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Migliaia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Migliaia" style:data-style-name="N36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4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Migliaia" style:data-style-name="N36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Migliaia" style:data-style-name="N3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Migliaia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29" style:family="table-cell" style:parent-style-name="Migliaia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31" style:family="table-cell" style:parent-style-name="Migliaia" style:data-style-name="N36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Migliaia" style:data-style-name="N3">
      <style:table-cell-properties fo:border="thin solid #000000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35" style:family="table-cell" style:parent-style-name="Migliai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Migliaia" style:data-style-name="N3">
      <style:table-cell-properties fo:border="thin solid #000000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Migliaia" style:data-style-name="N36">
      <style:table-cell-properties fo:border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2019" table:style-name="ta1">
        <table:table-column table:style-name="co1" table:default-cell-style-name="ce39"/>
        <table:table-column table:style-name="co2" table:default-cell-style-name="ce40"/>
        <table:table-column table:style-name="co3" table:number-columns-repeated="5" table:default-cell-style-name="ce8"/>
        <table:table-column table:style-name="co4" table:number-columns-repeated="16377" table:default-cell-style-name="ce1"/>
        <table:table-row table:style-name="ro1">
          <table:table-cell office:value-type="string" table:style-name="ce41">
            <text:p><text:s text:c="19"/>UNIONCAMERE EMILIA ROMAGNA</text:p>
          </table:table-cell>
          <table:table-cell table:style-name="ce2"/>
          <table:table-cell table:number-columns-repeated="5" table:style-name="ce3"/>
          <table:table-cell table:number-columns-repeated="96" table:style-name="ce4"/>
          <table:table-cell table:number-columns-repeated="16281" table:style-name="ce5"/>
        </table:table-row>
        <table:table-row table:style-name="ro2">
          <table:table-cell office:value-type="string" table:style-name="ce6">
            <text:p><text:s text:c="20"/>CONTO ECONOMICO ANNO 2019</text:p>
          </table:table-cell>
          <table:table-cell table:style-name="ce7"/>
          <table:table-cell table:number-columns-repeated="5" table:style-name="ce8"/>
          <table:table-cell table:number-columns-repeated="96" table:style-name="ce9"/>
          <table:table-cell table:number-columns-repeated="16281" table:style-name="ce10"/>
        </table:table-row>
        <table:table-row table:style-name="ro3">
          <table:table-cell table:style-name="ce11"/>
          <table:table-cell office:value-type="string" office:string-value="BILANCIO D'ESERCIZIO " table:formula="of:=['file:///L:/1.%20LAVORO/1.%20UNIONCAMERE/BILANCI%20e%20piani%20di%20riorgananizzazioni/2019/Bilancio%20d'esercizio%20UCC%202019/Schemi%20di%20bilancio%20e%20scritture%20di%20rettifica/1.%20bilancio%202019.xlsx'#Analitici.D3]" table:style-name="ce12">
            <text:p><text:s/>BILANCIO D'ESERCIZIO<text:s text:c="2"/>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4">
          <table:table-cell table:style-name="ce13"/>
          <table:table-cell office:value-type="float" office:value="2019" table:formula="of:=['file:///L:/1.%20LAVORO/1.%20UNIONCAMERE/BILANCI%20e%20piani%20di%20riorgananizzazioni/2019/Bilancio%20d'esercizio%20UCC%202019/Schemi%20di%20bilancio%20e%20scritture%20di%20rettifica/1.%20bilancio%202019.xlsx'#Analitici.D4]" table:style-name="ce14">
            <text:p>2019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5">
          <table:table-cell table:style-name="ce13"/>
          <table:table-cell office:value-type="string" table:style-name="ce15">
            <text:p>(a)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4">
          <table:table-cell office:value-type="string" table:style-name="ce16">
            <text:p>A) PROVENTI GESTIONE CORRENTE</text:p>
          </table:table-cell>
          <table:table-cell table:style-name="ce17"/>
          <table:table-cell table:number-columns-repeated="5" table:style-name="ce8"/>
          <table:table-cell table:number-columns-repeated="16377" table:style-name="ce18"/>
        </table:table-row>
        <table:table-row table:style-name="ro6">
          <table:table-cell table:style-name="ce13"/>
          <table:table-cell table:style-name="ce19"/>
          <table:table-cell table:number-columns-repeated="5" table:style-name="ce8"/>
          <table:table-cell table:number-columns-repeated="16377" table:style-name="ce18"/>
        </table:table-row>
        <table:table-row table:style-name="ro7">
          <table:table-cell office:value-type="string" table:style-name="ce13">
            <text:p>1) Quote associative delle Camere di commercio<text:s/></text:p>
          </table:table-cell>
          <table:table-cell office:value-type="float" office:value="1611236" table:formula="of:=['file:///L:/1.%20LAVORO/1.%20UNIONCAMERE/BILANCI%20e%20piani%20di%20riorgananizzazioni/2019/Bilancio%20d'esercizio%20UCC%202019/Schemi%20di%20bilancio%20e%20scritture%20di%20rettifica/1.%20bilancio%202019.xlsx'#Analitici.D8]" table:style-name="ce19">
            <text:p><text:s/>1.611.236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7">
          <table:table-cell office:value-type="string" table:style-name="ce13">
            <text:p>2) Finanziamento fondo perequativo<text:s/></text:p>
          </table:table-cell>
          <table:table-cell office:value-type="float" office:value="314517" table:formula="of:=['file:///L:/1.%20LAVORO/1.%20UNIONCAMERE/BILANCI%20e%20piani%20di%20riorgananizzazioni/2019/Bilancio%20d'esercizio%20UCC%202019/Schemi%20di%20bilancio%20e%20scritture%20di%20rettifica/1.%20bilancio%202019.xlsx'#Analitici.D11]" table:style-name="ce19">
            <text:p><text:s/>314.517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7">
          <table:table-cell office:value-type="string" table:style-name="ce13">
            <text:p>3) Finanziamento altri progetti</text:p>
          </table:table-cell>
          <table:table-cell office:value-type="float" office:value="313236" table:formula="of:=['file:///L:/1.%20LAVORO/1.%20UNIONCAMERE/BILANCI%20e%20piani%20di%20riorgananizzazioni/2019/Bilancio%20d'esercizio%20UCC%202019/Schemi%20di%20bilancio%20e%20scritture%20di%20rettifica/1.%20bilancio%202019.xlsx'#Analitici.D14]" table:style-name="ce19">
            <text:p><text:s/>313.236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7">
          <table:table-cell office:value-type="string" table:style-name="ce13">
            <text:p>4) Altri contributi</text:p>
          </table:table-cell>
          <table:table-cell office:value-type="float" office:value="1228017" table:formula="of:=['file:///L:/1.%20LAVORO/1.%20UNIONCAMERE/BILANCI%20e%20piani%20di%20riorgananizzazioni/2019/Bilancio%20d'esercizio%20UCC%202019/Schemi%20di%20bilancio%20e%20scritture%20di%20rettifica/1.%20bilancio%202019.xlsx'#Analitici.D31]" table:style-name="ce19">
            <text:p><text:s/>1.228.017<text:s/></text:p>
          </table:table-cell>
          <table:table-cell table:number-columns-repeated="5" table:style-name="ce8"/>
          <table:table-cell table:number-columns-repeated="16377" table:style-name="ce20"/>
        </table:table-row>
        <table:table-row table:style-name="ro7">
          <table:table-cell office:value-type="string" table:style-name="ce13">
            <text:p>5) Proventi da gestione di servizi/attività commerciali e altri prov.</text:p>
          </table:table-cell>
          <table:table-cell office:value-type="float" office:value="195549" table:formula="of:=['file:///L:/1.%20LAVORO/1.%20UNIONCAMERE/BILANCI%20e%20piani%20di%20riorgananizzazioni/2019/Bilancio%20d'esercizio%20UCC%202019/Schemi%20di%20bilancio%20e%20scritture%20di%20rettifica/1.%20bilancio%202019.xlsx'#Analitici.D47]" table:style-name="ce19">
            <text:p><text:s/>195.549<text:s/></text:p>
          </table:table-cell>
          <table:table-cell table:number-columns-repeated="5" table:style-name="ce8"/>
          <table:table-cell table:number-columns-repeated="16377" table:style-name="ce20"/>
        </table:table-row>
        <table:table-row table:style-name="ro7">
          <table:table-cell office:value-type="string" table:style-name="ce21">
            <text:p>5a) Altri proventi - Utilizzo fondo rischi</text:p>
          </table:table-cell>
          <table:table-cell office:value-type="float" office:value="202451" table:formula="of:=['file:///L:/1.%20LAVORO/1.%20UNIONCAMERE/BILANCI%20e%20piani%20di%20riorgananizzazioni/2019/Bilancio%20d'esercizio%20UCC%202019/Schemi%20di%20bilancio%20e%20scritture%20di%20rettifica/1.%20bilancio%202019.xlsx'#Analitici.D53]" table:style-name="ce22">
            <text:p><text:s/>202.451<text:s/></text:p>
          </table:table-cell>
          <table:table-cell table:number-columns-repeated="5" table:style-name="ce8"/>
          <table:table-cell table:number-columns-repeated="16377" table:style-name="ce20"/>
        </table:table-row>
        <table:table-row table:style-name="ro4">
          <table:table-cell office:value-type="string" table:style-name="ce23">
            <text:p>TOTALE PROVENTI GESTIONE CORRENTE (A)</text:p>
          </table:table-cell>
          <table:table-cell office:value-type="float" office:value="3865006" table:formula="of:=['file:///L:/1.%20LAVORO/1.%20UNIONCAMERE/BILANCI%20e%20piani%20di%20riorgananizzazioni/2019/Bilancio%20d'esercizio%20UCC%202019/Schemi%20di%20bilancio%20e%20scritture%20di%20rettifica/1.%20bilancio%202019.xlsx'#Analitici.D54]" table:style-name="ce24">
            <text:p>3.865.006</text:p>
          </table:table-cell>
          <table:table-cell table:number-columns-repeated="5" table:style-name="ce8"/>
          <table:table-cell table:number-columns-repeated="16377" table:style-name="ce25"/>
        </table:table-row>
        <table:table-row table:style-name="ro4">
          <table:table-cell office:value-type="string" table:style-name="ce16">
            <text:p>B) ONERI GESTIONE CORRENTE</text:p>
          </table:table-cell>
          <table:table-cell table:style-name="ce26"/>
          <table:table-cell table:number-columns-repeated="5" table:style-name="ce8"/>
          <table:table-cell table:number-columns-repeated="16377" table:style-name="ce25"/>
        </table:table-row>
        <table:table-row table:style-name="ro4">
          <table:table-cell office:value-type="string" table:style-name="ce27">
            <text:p>B1) Struttura<text:s/></text:p>
          </table:table-cell>
          <table:table-cell table:style-name="ce28"/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13">
            <text:p>1) Organi istituzionali</text:p>
          </table:table-cell>
          <table:table-cell office:value-type="float" office:value="19256" table:formula="of:=['file:///L:/1.%20LAVORO/1.%20UNIONCAMERE/BILANCI%20e%20piani%20di%20riorgananizzazioni/2019/Bilancio%20d'esercizio%20UCC%202019/Schemi%20di%20bilancio%20e%20scritture%20di%20rettifica/1.%20bilancio%202019.xlsx'#Analitici.D59]" table:style-name="ce19">
            <text:p><text:s/>19.256<text:s/></text:p>
          </table:table-cell>
          <table:table-cell table:number-columns-repeated="5" table:style-name="ce29"/>
          <table:table-cell table:number-columns-repeated="16377" table:style-name="ce18"/>
        </table:table-row>
        <table:table-row table:style-name="ro4">
          <table:table-cell office:value-type="string" table:style-name="ce13">
            <text:p>2) Personale</text:p>
          </table:table-cell>
          <table:table-cell office:value-type="float" office:value="1362888" table:formula="of:=['file:///L:/1.%20LAVORO/1.%20UNIONCAMERE/BILANCI%20e%20piani%20di%20riorgananizzazioni/2019/Bilancio%20d'esercizio%20UCC%202019/Schemi%20di%20bilancio%20e%20scritture%20di%20rettifica/1.%20bilancio%202019.xlsx'#Analitici.D64]" table:style-name="ce26">
            <text:p><text:s/>1.362.888<text:s/></text:p>
          </table:table-cell>
          <table:table-cell table:number-columns-repeated="5" table:style-name="ce29"/>
          <table:table-cell table:number-columns-repeated="16377" table:style-name="ce18"/>
        </table:table-row>
        <table:table-row table:style-name="ro4">
          <table:table-cell office:value-type="string" table:style-name="ce30">
            <text:p><text:s text:c="9"/>- a) Retribuzione personale <text:s/>dipendente</text:p>
          </table:table-cell>
          <table:table-cell office:value-type="float" office:value="941523" table:formula="of:=['file:///L:/1.%20LAVORO/1.%20UNIONCAMERE/BILANCI%20e%20piani%20di%20riorgananizzazioni/2019/Bilancio%20d'esercizio%20UCC%202019/Schemi%20di%20bilancio%20e%20scritture%20di%20rettifica/1.%20bilancio%202019.xlsx'#Analitici.D65]+['file:///L:/1.%20LAVORO/1.%20UNIONCAMERE/BILANCI%20e%20piani%20di%20riorgananizzazioni/2019/Bilancio%20d'esercizio%20UCC%202019/Schemi%20di%20bilancio%20e%20scritture%20di%20rettifica/1.%20bilancio%202019.xlsx'#Analitici.D67]" table:style-name="ce19">
            <text:p><text:s/>941.523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30">
            <text:p><text:s text:c="9"/>- b) Fondo produttività</text:p>
          </table:table-cell>
          <table:table-cell office:value-type="float" office:value="33800" table:formula="of:=['file:///L:/1.%20LAVORO/1.%20UNIONCAMERE/BILANCI%20e%20piani%20di%20riorgananizzazioni/2019/Bilancio%20d'esercizio%20UCC%202019/Schemi%20di%20bilancio%20e%20scritture%20di%20rettifica/1.%20bilancio%202019.xlsx'#Analitici.D66]" table:style-name="ce19">
            <text:p><text:s/>33.800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30">
            <text:p><text:s text:c="9"/>- c) Oneri sociali</text:p>
          </table:table-cell>
          <table:table-cell office:value-type="float" office:value="299091" table:formula="of:=['file:///L:/1.%20LAVORO/1.%20UNIONCAMERE/BILANCI%20e%20piani%20di%20riorgananizzazioni/2019/Bilancio%20d'esercizio%20UCC%202019/Schemi%20di%20bilancio%20e%20scritture%20di%20rettifica/1.%20bilancio%202019.xlsx'#Analitici.D68]" table:style-name="ce19">
            <text:p><text:s/>299.091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30">
            <text:p><text:s text:c="9"/>- d) Trattamento di fine rapporto</text:p>
          </table:table-cell>
          <table:table-cell office:value-type="float" office:value="85324" table:formula="of:=['file:///L:/1.%20LAVORO/1.%20UNIONCAMERE/BILANCI%20e%20piani%20di%20riorgananizzazioni/2019/Bilancio%20d'esercizio%20UCC%202019/Schemi%20di%20bilancio%20e%20scritture%20di%20rettifica/1.%20bilancio%202019.xlsx'#Analitici.D69]" table:style-name="ce19">
            <text:p><text:s/>85.324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30">
            <text:p><text:s text:c="9"/>- e) Altri costi</text:p>
          </table:table-cell>
          <table:table-cell office:value-type="float" office:value="3150" table:formula="of:=['file:///L:/1.%20LAVORO/1.%20UNIONCAMERE/BILANCI%20e%20piani%20di%20riorgananizzazioni/2019/Bilancio%20d'esercizio%20UCC%202019/Schemi%20di%20bilancio%20e%20scritture%20di%20rettifica/1.%20bilancio%202019.xlsx'#Analitici.D70]" table:style-name="ce19">
            <text:p><text:s/>3.150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13">
            <text:p>3) Funzionamento</text:p>
          </table:table-cell>
          <table:table-cell office:value-type="float" office:value="642467" table:formula="of:=['file:///L:/1.%20LAVORO/1.%20UNIONCAMERE/BILANCI%20e%20piani%20di%20riorgananizzazioni/2019/Bilancio%20d'esercizio%20UCC%202019/Schemi%20di%20bilancio%20e%20scritture%20di%20rettifica/1.%20bilancio%202019.xlsx'#Analitici.D72]" table:style-name="ce26">
            <text:p><text:s/>642.467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30">
            <text:p><text:s text:c="9"/>- a) Acquisto di beni e servizi</text:p>
          </table:table-cell>
          <table:table-cell office:value-type="float" office:value="215783" table:formula="of:=['file:///L:/1.%20LAVORO/1.%20UNIONCAMERE/BILANCI%20e%20piani%20di%20riorgananizzazioni/2019/Bilancio%20d'esercizio%20UCC%202019/Schemi%20di%20bilancio%20e%20scritture%20di%20rettifica/1.%20bilancio%202019.xlsx'#Analitici.D74]" table:style-name="ce31">
            <text:p><text:s/>215.783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30">
            <text:p><text:s text:c="9"/>- b) Godimento beni di terzi</text:p>
          </table:table-cell>
          <table:table-cell office:value-type="float" office:value="220016" table:formula="of:=['file:///L:/1.%20LAVORO/1.%20UNIONCAMERE/BILANCI%20e%20piani%20di%20riorgananizzazioni/2019/Bilancio%20d'esercizio%20UCC%202019/Schemi%20di%20bilancio%20e%20scritture%20di%20rettifica/1.%20bilancio%202019.xlsx'#Analitici.D113]" table:style-name="ce31">
            <text:p><text:s/>220.016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30">
            <text:p><text:s text:c="9"/>- c) Oneri diversi di gestione</text:p>
          </table:table-cell>
          <table:table-cell office:value-type="float" office:value="206668" table:formula="of:=['file:///L:/1.%20LAVORO/1.%20UNIONCAMERE/BILANCI%20e%20piani%20di%20riorgananizzazioni/2019/Bilancio%20d'esercizio%20UCC%202019/Schemi%20di%20bilancio%20e%20scritture%20di%20rettifica/1.%20bilancio%202019.xlsx'#Analitici.D118]" table:style-name="ce31">
            <text:p><text:s/>206.668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13">
            <text:p>4) Ammortamenti e accantonamenti</text:p>
          </table:table-cell>
          <table:table-cell office:value-type="float" office:value="20302" table:formula="of:=['file:///L:/1.%20LAVORO/1.%20UNIONCAMERE/BILANCI%20e%20piani%20di%20riorgananizzazioni/2019/Bilancio%20d'esercizio%20UCC%202019/Schemi%20di%20bilancio%20e%20scritture%20di%20rettifica/1.%20bilancio%202019.xlsx'#Analitici.D129]" table:style-name="ce19">
            <text:p><text:s/>20.302<text:s/>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23">
            <text:p>TOTALE ONERI STRUTTURA (B1)</text:p>
          </table:table-cell>
          <table:table-cell office:value-type="float" office:value="2044913" table:formula="of:=['file:///L:/1.%20LAVORO/1.%20UNIONCAMERE/BILANCI%20e%20piani%20di%20riorgananizzazioni/2019/Bilancio%20d'esercizio%20UCC%202019/Schemi%20di%20bilancio%20e%20scritture%20di%20rettifica/1.%20bilancio%202019.xlsx'#Analitici.D134]" table:style-name="ce24">
            <text:p>2.044.913</text:p>
          </table:table-cell>
          <table:table-cell table:number-columns-repeated="5" table:style-name="ce8"/>
          <table:table-cell table:number-columns-repeated="16377" table:style-name="ce25"/>
        </table:table-row>
        <table:table-row table:style-name="ro8">
          <table:table-cell table:style-name="ce13"/>
          <table:table-cell table:style-name="ce19"/>
          <table:table-cell table:number-columns-repeated="5" table:style-name="ce8"/>
          <table:table-cell table:number-columns-repeated="16377" table:style-name="ce18"/>
        </table:table-row>
        <table:table-row table:style-name="ro3">
          <table:table-cell office:value-type="string" table:style-name="ce32">
            <text:p>MARGINE PER LA COPERTURA DEGLI ONERI <text:s/>PER INIZIATIVE PROGETTI <text:s/>ATTIVITA' <text:s text:c="2"/>(A-B1)</text:p>
          </table:table-cell>
          <table:table-cell office:value-type="float" office:value="1820093" table:formula="of:=['file:///L:/1.%20LAVORO/1.%20UNIONCAMERE/BILANCI%20e%20piani%20di%20riorgananizzazioni/2019/Bilancio%20d'esercizio%20UCC%202019/Schemi%20di%20bilancio%20e%20scritture%20di%20rettifica/1.%20bilancio%202019.xlsx'#Analitici.D137]" table:style-name="ce33">
            <text:p>1.820.093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27">
            <text:p>B2) Attività finanziate con Quota Associativa</text:p>
          </table:table-cell>
          <table:table-cell office:value-type="float" office:value="175697" table:formula="of:=['file:///L:/1.%20LAVORO/1.%20UNIONCAMERE/BILANCI%20e%20piani%20di%20riorgananizzazioni/2019/Bilancio%20d'esercizio%20UCC%202019/Schemi%20di%20bilancio%20e%20scritture%20di%20rettifica/1.%20bilancio%202019.xlsx'#Analitici.D139]" table:style-name="ce26">
            <text:p><text:s/>175.697<text:s/>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13">
            <text:p>1) Iniziative di promozione</text:p>
          </table:table-cell>
          <table:table-cell office:value-type="float" office:value="24000" table:formula="of:=['file:///L:/1.%20LAVORO/1.%20UNIONCAMERE/BILANCI%20e%20piani%20di%20riorgananizzazioni/2019/Bilancio%20d'esercizio%20UCC%202019/Schemi%20di%20bilancio%20e%20scritture%20di%20rettifica/1.%20bilancio%202019.xlsx'#Analitici.D141]" table:style-name="ce19">
            <text:p><text:s/>24.000<text:s/>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13">
            <text:p>2) Studi, ricerche e indagini</text:p>
          </table:table-cell>
          <table:table-cell office:value-type="float" office:value="0" table:formula="of:=['file:///L:/1.%20LAVORO/1.%20UNIONCAMERE/BILANCI%20e%20piani%20di%20riorgananizzazioni/2019/Bilancio%20d'esercizio%20UCC%202019/Schemi%20di%20bilancio%20e%20scritture%20di%20rettifica/1.%20bilancio%202019.xlsx'#Analitici.D146]" table:style-name="ce19">
            <text:p><text:s/>-<text:s text:c="3"/>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34">
            <text:p>3) Assistenza e servizi camerali</text:p>
          </table:table-cell>
          <table:table-cell office:value-type="float" office:value="151697" table:formula="of:=['file:///L:/1.%20LAVORO/1.%20UNIONCAMERE/BILANCI%20e%20piani%20di%20riorgananizzazioni/2019/Bilancio%20d'esercizio%20UCC%202019/Schemi%20di%20bilancio%20e%20scritture%20di%20rettifica/1.%20bilancio%202019.xlsx'#Analitici.D149]" table:style-name="ce19">
            <text:p><text:s/>151.697<text:s/>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table:style-name="ce34"/>
          <table:table-cell table:style-name="ce19"/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16">
            <text:p>B3) Progetti finanziati dal Fondo perequativo</text:p>
          </table:table-cell>
          <table:table-cell office:value-type="float" office:value="235338" table:formula="of:=['file:///L:/1.%20LAVORO/1.%20UNIONCAMERE/BILANCI%20e%20piani%20di%20riorgananizzazioni/2019/Bilancio%20d'esercizio%20UCC%202019/Schemi%20di%20bilancio%20e%20scritture%20di%20rettifica/1.%20bilancio%202019.xlsx'#Analitici.D155]" table:style-name="ce26">
            <text:p><text:s/>235.338<text:s/>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table:style-name="ce27"/>
          <table:table-cell table:style-name="ce26"/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16">
            <text:p>B4) Altri progetti <text:s/>finanziati con risorse vincolate</text:p>
          </table:table-cell>
          <table:table-cell office:value-type="float" office:value="301899" table:formula="of:=['file:///L:/1.%20LAVORO/1.%20UNIONCAMERE/BILANCI%20e%20piani%20di%20riorgananizzazioni/2019/Bilancio%20d'esercizio%20UCC%202019/Schemi%20di%20bilancio%20e%20scritture%20di%20rettifica/1.%20bilancio%202019.xlsx'#Analitici.D158]" table:style-name="ce26">
            <text:p><text:s/>301.899<text:s/></text:p>
          </table:table-cell>
          <table:table-cell table:number-columns-repeated="5" table:style-name="ce8"/>
          <table:table-cell table:number-columns-repeated="16377" table:style-name="ce25"/>
        </table:table-row>
        <table:table-row table:style-name="ro4">
          <table:table-cell office:value-type="string" table:style-name="ce13">
            <text:p>1) Progetti di promozione finanziate con risorse vincolate</text:p>
          </table:table-cell>
          <table:table-cell office:value-type="float" office:value="282684" table:formula="of:=['file:///L:/1.%20LAVORO/1.%20UNIONCAMERE/BILANCI%20e%20piani%20di%20riorgananizzazioni/2019/Bilancio%20d'esercizio%20UCC%202019/Schemi%20di%20bilancio%20e%20scritture%20di%20rettifica/1.%20bilancio%202019.xlsx'#Analitici.D160]" table:style-name="ce19">
            <text:p><text:s/>282.684<text:s/></text:p>
          </table:table-cell>
          <table:table-cell table:number-columns-repeated="5" table:style-name="ce8"/>
          <table:table-cell table:number-columns-repeated="16377" table:style-name="ce25"/>
        </table:table-row>
        <table:table-row table:style-name="ro4">
          <table:table-cell office:value-type="string" table:style-name="ce13">
            <text:p>2) Studi, ricerche e indagini finanziate con risorse vincolate</text:p>
          </table:table-cell>
          <table:table-cell office:value-type="float" office:value="0" table:formula="of:=['file:///L:/1.%20LAVORO/1.%20UNIONCAMERE/BILANCI%20e%20piani%20di%20riorgananizzazioni/2019/Bilancio%20d'esercizio%20UCC%202019/Schemi%20di%20bilancio%20e%20scritture%20di%20rettifica/1.%20bilancio%202019.xlsx'#Analitici.D170]" table:style-name="ce19">
            <text:p><text:s/>-<text:s text:c="3"/></text:p>
          </table:table-cell>
          <table:table-cell table:number-columns-repeated="5" table:style-name="ce8"/>
          <table:table-cell table:number-columns-repeated="16377" table:style-name="ce25"/>
        </table:table-row>
        <table:table-row table:style-name="ro4">
          <table:table-cell office:value-type="string" table:style-name="ce13">
            <text:p>3) Assistenza e servizi camerali finanziati con risorse vincolate</text:p>
          </table:table-cell>
          <table:table-cell office:value-type="float" office:value="19215" table:formula="of:=['file:///L:/1.%20LAVORO/1.%20UNIONCAMERE/BILANCI%20e%20piani%20di%20riorgananizzazioni/2019/Bilancio%20d'esercizio%20UCC%202019/Schemi%20di%20bilancio%20e%20scritture%20di%20rettifica/1.%20bilancio%202019.xlsx'#Analitici.D174]" table:style-name="ce19">
            <text:p><text:s/>19.215<text:s/></text:p>
          </table:table-cell>
          <table:table-cell table:number-columns-repeated="5" table:style-name="ce8"/>
          <table:table-cell table:number-columns-repeated="16377" table:style-name="ce25"/>
        </table:table-row>
        <table:table-row table:style-name="ro4">
          <table:table-cell table:style-name="ce34"/>
          <table:table-cell table:style-name="ce35"/>
          <table:table-cell table:number-columns-repeated="5" table:style-name="ce8"/>
          <table:table-cell table:number-columns-repeated="16377" table:style-name="ce25"/>
        </table:table-row>
        <table:table-row table:style-name="ro4">
          <table:table-cell office:value-type="string" table:style-name="ce16">
            <text:p>B5) Attività finanziate da altri contributi<text:s/></text:p>
          </table:table-cell>
          <table:table-cell office:value-type="float" office:value="1152934" table:formula="of:=['file:///L:/1.%20LAVORO/1.%20UNIONCAMERE/BILANCI%20e%20piani%20di%20riorgananizzazioni/2019/Bilancio%20d'esercizio%20UCC%202019/Schemi%20di%20bilancio%20e%20scritture%20di%20rettifica/1.%20bilancio%202019.xlsx'#Analitici.D180]" table:style-name="ce26">
            <text:p><text:s/>1.152.934<text:s/></text:p>
          </table:table-cell>
          <table:table-cell table:number-columns-repeated="5" table:style-name="ce8"/>
          <table:table-cell table:number-columns-repeated="16377" table:style-name="ce25"/>
        </table:table-row>
        <table:table-row table:style-name="ro4">
          <table:table-cell office:value-type="string" table:style-name="ce13">
            <text:p><text:s text:c="3"/>1) Iniziative di promozione finanziate da terzi</text:p>
          </table:table-cell>
          <table:table-cell office:value-type="float" office:value="817772" table:formula="of:=['file:///L:/1.%20LAVORO/1.%20UNIONCAMERE/BILANCI%20e%20piani%20di%20riorgananizzazioni/2019/Bilancio%20d'esercizio%20UCC%202019/Schemi%20di%20bilancio%20e%20scritture%20di%20rettifica/1.%20bilancio%202019.xlsx'#Analitici.D181]" table:style-name="ce19">
            <text:p><text:s/>817.772<text:s/></text:p>
          </table:table-cell>
          <table:table-cell table:number-columns-repeated="5" table:style-name="ce8"/>
          <table:table-cell table:number-columns-repeated="16377" table:style-name="ce25"/>
        </table:table-row>
        <table:table-row table:style-name="ro4">
          <table:table-cell office:value-type="string" table:style-name="ce13">
            <text:p><text:s text:c="3"/>2) Studi, ricerche e indagini finanziate da terzi</text:p>
          </table:table-cell>
          <table:table-cell office:value-type="float" office:value="335162" table:formula="of:=['file:///L:/1.%20LAVORO/1.%20UNIONCAMERE/BILANCI%20e%20piani%20di%20riorgananizzazioni/2019/Bilancio%20d'esercizio%20UCC%202019/Schemi%20di%20bilancio%20e%20scritture%20di%20rettifica/1.%20bilancio%202019.xlsx'#Analitici.D189]" table:style-name="ce19">
            <text:p><text:s/>335.162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3">
          <table:table-cell office:value-type="string" table:style-name="ce36">
            <text:p>TOTALE ONERI PROGETTI/ATTIVITA’ ISTITUZIONALI (B2+B3+B4+B5)</text:p>
          </table:table-cell>
          <table:table-cell office:value-type="float" office:value="1865868" table:formula="of:=['file:///L:/1.%20LAVORO/1.%20UNIONCAMERE/BILANCI%20e%20piani%20di%20riorgananizzazioni/2019/Bilancio%20d'esercizio%20UCC%202019/Schemi%20di%20bilancio%20e%20scritture%20di%20rettifica/1.%20bilancio%202019.xlsx'#Analitici.D195]" table:style-name="ce24">
            <text:p>1.865.868</text:p>
          </table:table-cell>
          <table:table-cell table:number-columns-repeated="5" table:style-name="ce8"/>
          <table:table-cell table:number-columns-repeated="16377" table:style-name="ce25"/>
        </table:table-row>
        <table:table-row table:style-name="ro9">
          <table:table-cell table:style-name="ce16"/>
          <table:table-cell table:style-name="ce26"/>
          <table:table-cell table:number-columns-repeated="5" table:style-name="ce8"/>
          <table:table-cell table:number-columns-repeated="16377" table:style-name="ce18"/>
        </table:table-row>
        <table:table-row table:style-name="ro3">
          <table:table-cell office:value-type="string" table:style-name="ce32">
            <text:p>C) RISULTATO FINALE GESTIONE CORRENTE A–(B1+B2+B3+B4+B5)</text:p>
          </table:table-cell>
          <table:table-cell office:value-type="float" office:value="-45775" table:formula="of:=['file:///L:/1.%20LAVORO/1.%20UNIONCAMERE/BILANCI%20e%20piani%20di%20riorgananizzazioni/2019/Bilancio%20d'esercizio%20UCC%202019/Schemi%20di%20bilancio%20e%20scritture%20di%20rettifica/1.%20bilancio%202019.xlsx'#Analitici.D197]" table:style-name="ce33">
            <text:p>-45.775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16">
            <text:p>D) GESTIONE FINANZIARIA</text:p>
          </table:table-cell>
          <table:table-cell table:style-name="ce26"/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13">
            <text:p>1) Proventi finanziari</text:p>
          </table:table-cell>
          <table:table-cell office:value-type="float" office:value="45775" table:formula="of:=['file:///L:/1.%20LAVORO/1.%20UNIONCAMERE/BILANCI%20e%20piani%20di%20riorgananizzazioni/2019/Bilancio%20d'esercizio%20UCC%202019/Schemi%20di%20bilancio%20e%20scritture%20di%20rettifica/1.%20bilancio%202019.xlsx'#Analitici.D201]" table:style-name="ce19">
            <text:p><text:s/>45.775<text:s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13">
            <text:p>2) Oneri finanziari</text:p>
          </table:table-cell>
          <table:table-cell office:value-type="float" office:value="0" table:formula="of:=['file:///L:/1.%20LAVORO/1.%20UNIONCAMERE/BILANCI%20e%20piani%20di%20riorgananizzazioni/2019/Bilancio%20d'esercizio%20UCC%202019/Schemi%20di%20bilancio%20e%20scritture%20di%20rettifica/1.%20bilancio%202019.xlsx'#Analitici.D205]" table:style-name="ce19">
            <text:p><text:s/>-<text:s text:c="3"/>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36">
            <text:p>RISULTATO DELLA GESTIONE FINANZIARIA (D)</text:p>
          </table:table-cell>
          <table:table-cell office:value-type="float" office:value="45775" table:formula="of:=['file:///L:/1.%20LAVORO/1.%20UNIONCAMERE/BILANCI%20e%20piani%20di%20riorgananizzazioni/2019/Bilancio%20d'esercizio%20UCC%202019/Schemi%20di%20bilancio%20e%20scritture%20di%20rettifica/1.%20bilancio%202019.xlsx'#Analitici.D207]" table:style-name="ce24">
            <text:p>45.775</text:p>
          </table:table-cell>
          <table:table-cell table:number-columns-repeated="5" table:style-name="ce8"/>
          <table:table-cell table:number-columns-repeated="16377" table:style-name="ce18"/>
        </table:table-row>
        <table:table-row table:style-name="ro4">
          <table:table-cell office:value-type="string" table:style-name="ce16">
            <text:p>E) PROVENTI ED ONERI STRAORDINARI</text:p>
          </table:table-cell>
          <table:table-cell table:style-name="ce19"/>
          <table:table-cell table:number-columns-repeated="5" table:style-name="ce8"/>
          <table:table-cell table:number-columns-repeated="16377" table:style-name="ce18"/>
        </table:table-row>
        <table:table-row table:style-name="ro10">
          <table:table-cell office:value-type="string" table:style-name="ce13">
            <text:p>1) Proventi straordinari</text:p>
          </table:table-cell>
          <table:table-cell office:value-type="float" office:value="0" table:formula="of:=['file:///L:/1.%20LAVORO/1.%20UNIONCAMERE/BILANCI%20e%20piani%20di%20riorgananizzazioni/2019/Bilancio%20d'esercizio%20UCC%202019/Schemi%20di%20bilancio%20e%20scritture%20di%20rettifica/1.%20bilancio%202019.xlsx'#Analitici.D211]" table:style-name="ce31">
            <text:p><text:s/>-<text:s text:c="3"/></text:p>
          </table:table-cell>
          <table:table-cell table:number-columns-repeated="5" table:style-name="ce8"/>
          <table:table-cell table:number-columns-repeated="16377" table:style-name="ce20"/>
        </table:table-row>
        <table:table-row table:style-name="ro4">
          <table:table-cell office:value-type="string" table:style-name="ce13">
            <text:p>2) Oneri straordinari</text:p>
          </table:table-cell>
          <table:table-cell office:value-type="float" office:value="0" table:formula="of:=['file:///L:/1.%20LAVORO/1.%20UNIONCAMERE/BILANCI%20e%20piani%20di%20riorgananizzazioni/2019/Bilancio%20d'esercizio%20UCC%202019/Schemi%20di%20bilancio%20e%20scritture%20di%20rettifica/1.%20bilancio%202019.xlsx'#Analitici.D214]" table:style-name="ce31">
            <text:p><text:s/>-<text:s text:c="3"/>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36">
            <text:p>RISULTATO DELLA GESTIONE STRAORDINARIA (E)</text:p>
          </table:table-cell>
          <table:table-cell office:value-type="float" office:value="0" table:formula="of:=[.B55]-[.B56]" table:style-name="ce24">
            <text:p>0</text:p>
          </table:table-cell>
          <table:table-cell table:number-columns-repeated="5" table:style-name="ce8"/>
          <table:table-cell table:number-columns-repeated="16377"/>
        </table:table-row>
        <table:table-row table:style-name="ro11">
          <table:table-cell table:style-name="ce13"/>
          <table:table-cell table:style-name="ce19"/>
          <table:table-cell table:number-columns-repeated="5" table:style-name="ce8"/>
          <table:table-cell table:number-columns-repeated="16377"/>
        </table:table-row>
        <table:table-row table:style-name="ro12">
          <table:table-cell office:value-type="string" table:style-name="ce37">
            <text:p>RISULTATO <text:s/>ECONOMICO DELL’ESERCIZIO<text:s text:c="2"/></text:p>
          </table:table-cell>
          <table:table-cell office:value-type="float" office:value="0" table:formula="of:=['file:///L:/1.%20LAVORO/1.%20UNIONCAMERE/BILANCI%20e%20piani%20di%20riorgananizzazioni/2019/Bilancio%20d'esercizio%20UCC%202019/Schemi%20di%20bilancio%20e%20scritture%20di%20rettifica/1.%20bilancio%202019.xlsx'#Analitici.D219]" table:style-name="ce38">
            <text:p>0</text:p>
          </table:table-cell>
          <table:table-cell table:number-columns-repeated="5" table:style-name="ce8"/>
          <table:table-cell table:number-columns-repeated="16377"/>
        </table:table-row>
        <table:table-row table:style-name="ro13">
          <table:table-cell table:style-name="ce13"/>
          <table:table-cell table:style-name="ce19"/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13">
            <text:p>(Avanzo di gestione)/Utilizzo avanzi di gestione esercizi precedenti</text:p>
          </table:table-cell>
          <table:table-cell office:value-type="float" office:value="0" table:formula="of:=['file:///L:/1.%20LAVORO/1.%20UNIONCAMERE/BILANCI%20e%20piani%20di%20riorgananizzazioni/2019/Bilancio%20d'esercizio%20UCC%202019/Schemi%20di%20bilancio%20e%20scritture%20di%20rettifica/1.%20bilancio%202019.xlsx'#Analitici.D221]" table:style-name="ce19">
            <text:p><text:s/>-<text:s text:c="3"/>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37">
            <text:p>TOTALE A PAREGGIO</text:p>
          </table:table-cell>
          <table:table-cell office:value-type="float" office:value="0" table:formula="of:=['file:///L:/1.%20LAVORO/1.%20UNIONCAMERE/BILANCI%20e%20piani%20di%20riorgananizzazioni/2019/Bilancio%20d'esercizio%20UCC%202019/Schemi%20di%20bilancio%20e%20scritture%20di%20rettifica/1.%20bilancio%202019.xlsx'#Analitici.D222]" table:style-name="ce38">
            <text:p>0</text:p>
          </table:table-cell>
          <table:table-cell table:number-columns-repeated="5" table:style-name="ce8"/>
          <table:table-cell table:number-columns-repeated="16377"/>
        </table:table-row>
        <table:table-row table:number-rows-repeated="6" table:style-name="ro4">
          <table:table-cell table:number-columns-repeated="16384"/>
        </table:table-row>
        <table:table-row table:number-rows-repeated="8" table:style-name="ro4">
          <table:table-cell table:style-name="ce39"/>
          <table:table-cell table:style-name="ce40"/>
          <table:table-cell table:number-columns-repeated="5" table:style-name="ce8"/>
          <table:table-cell table:number-columns-repeated="234" table:style-name="ce1"/>
          <table:table-cell table:number-columns-repeated="16143" table:style-name="ce40"/>
        </table:table-row>
        <table:table-row table:number-rows-repeated="1048500" table:style-name="ro4">
          <table:table-cell table:number-columns-repeated="16384"/>
        </table:table-row>
        <table:named-expressions>
          <table:named-range table:name="Print_Area" table:cell-range-address="BILANCIO_2019.$A$1:BILANCIO_2019.$B$59" table:base-cell-address="BILANCIO_2019.$A$1"/>
          <table:named-range table:name="Print_Titles" table:cell-range-address="BILANCIO_2019.$A$1:BILANCIO_2019.$XFD$5" table:base-cell-address="BILANCIO_2019.$A$1"/>
        </table:named-expressions>
      </table:table>
      <table:table table:name="'file:///L:/1.%20LAVORO/1.%20UNIONCAMERE/BILANCI%20e%20piani%20di%20riorgananizzazioni/2019/Bilancio%20d'esercizio%20UCC%202019/Schemi%20di%20bilancio%20e%20scritture%20di%20rettifica/1.%20bilancio%202019.xlsx'#BILANCIO_2019_(2)" table:style-name="ta2">
        <table:table-source xlink:href="file:///L:/1.%20LAVORO/1.%20UNIONCAMERE/BILANCI%20e%20piani%20di%20riorgananizzazioni/2019/Bilancio%20d'esercizio%20UCC%202019/Schemi%20di%20bilancio%20e%20scritture%20di%20rettifica/1.%20bilancio%202019.xlsx" table:table-name="BILANCIO_2019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Bilancio%20d'esercizio%20UCC%202019/Schemi%20di%20bilancio%20e%20scritture%20di%20rettifica/1.%20bilancio%202019.xlsx'#BILANCIO_2019" table:style-name="ta2">
        <table:table-source xlink:href="file:///L:/1.%20LAVORO/1.%20UNIONCAMERE/BILANCI%20e%20piani%20di%20riorgananizzazioni/2019/Bilancio%20d'esercizio%20UCC%202019/Schemi%20di%20bilancio%20e%20scritture%20di%20rettifica/1.%20bilancio%202019.xlsx" table:table-name="BILANCIO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Bilancio%20d'esercizio%20UCC%202019/Schemi%20di%20bilancio%20e%20scritture%20di%20rettifica/1.%20bilancio%202019.xlsx'#Analitici" table:style-name="ta2">
        <table:table-source xlink:href="file:///L:/1.%20LAVORO/1.%20UNIONCAMERE/BILANCI%20e%20piani%20di%20riorgananizzazioni/2019/Bilancio%20d'esercizio%20UCC%202019/Schemi%20di%20bilancio%20e%20scritture%20di%20rettifica/1.%20bilancio%202019.xlsx" table:table-name="Analitic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BILANCIO D'ESERCIZIO "/>
          <table:table-cell table:number-columns-repeated="16380"/>
        </table:table-row>
        <table:table-row>
          <table:table-cell table:number-columns-repeated="3"/>
          <table:table-cell office:value-type="float" office:value="201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1123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1451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13236"/>
          <table:table-cell table:number-columns-repeated="16380"/>
        </table:table-row>
        <table:table-row table:number-rows-repeated="16">
          <table:table-cell table:number-columns-repeated="16384"/>
        </table:table-row>
        <table:table-row>
          <table:table-cell table:number-columns-repeated="3"/>
          <table:table-cell office:value-type="float" office:value="1228017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195549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02451"/>
          <table:table-cell table:number-columns-repeated="16380"/>
        </table:table-row>
        <table:table-row>
          <table:table-cell table:number-columns-repeated="3"/>
          <table:table-cell office:value-type="float" office:value="386500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925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362888"/>
          <table:table-cell table:number-columns-repeated="16380"/>
        </table:table-row>
        <table:table-row>
          <table:table-cell table:number-columns-repeated="3"/>
          <table:table-cell office:value-type="float" office:value="941295"/>
          <table:table-cell table:number-columns-repeated="16380"/>
        </table:table-row>
        <table:table-row>
          <table:table-cell table:number-columns-repeated="3"/>
          <table:table-cell office:value-type="float" office:value="33800"/>
          <table:table-cell table:number-columns-repeated="16380"/>
        </table:table-row>
        <table:table-row>
          <table:table-cell table:number-columns-repeated="3"/>
          <table:table-cell office:value-type="float" office:value="228"/>
          <table:table-cell table:number-columns-repeated="16380"/>
        </table:table-row>
        <table:table-row>
          <table:table-cell table:number-columns-repeated="3"/>
          <table:table-cell office:value-type="float" office:value="299091"/>
          <table:table-cell table:number-columns-repeated="16380"/>
        </table:table-row>
        <table:table-row>
          <table:table-cell table:number-columns-repeated="3"/>
          <table:table-cell office:value-type="float" office:value="85324"/>
          <table:table-cell table:number-columns-repeated="16380"/>
        </table:table-row>
        <table:table-row>
          <table:table-cell table:number-columns-repeated="3"/>
          <table:table-cell office:value-type="float" office:value="315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4246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15783"/>
          <table:table-cell table:number-columns-repeated="16380"/>
        </table:table-row>
        <table:table-row table:number-rows-repeated="38">
          <table:table-cell table:number-columns-repeated="16384"/>
        </table:table-row>
        <table:table-row>
          <table:table-cell table:number-columns-repeated="3"/>
          <table:table-cell office:value-type="float" office:value="22001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06668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2030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04491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82009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7569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4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51697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35338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0189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82684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9215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152934"/>
          <table:table-cell table:number-columns-repeated="16380"/>
        </table:table-row>
        <table:table-row>
          <table:table-cell table:number-columns-repeated="3"/>
          <table:table-cell office:value-type="float" office:value="817772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335162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86586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-45775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5775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45775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354">
          <table:table-cell table:number-columns-repeated="16380"/>
        </table:table-row>
      </table:table>
      <table:table table:name="'file:///L:/1.%20LAVORO/1.%20UNIONCAMERE/BILANCI%20e%20piani%20di%20riorgananizzazioni/2019/Bilancio%20d'esercizio%20UCC%202019/Schemi%20di%20bilancio%20e%20scritture%20di%20rettifica/1.%20bilancio%202019.xlsx'#ALL_C_CONTO_ECONOMICO_ART_21_" table:style-name="ta2">
        <table:table-source xlink:href="file:///L:/1.%20LAVORO/1.%20UNIONCAMERE/BILANCI%20e%20piani%20di%20riorgananizzazioni/2019/Bilancio%20d'esercizio%20UCC%202019/Schemi%20di%20bilancio%20e%20scritture%20di%20rettifica/1.%20bilancio%202019.xlsx" table:table-name="ALL_C_CONTO_ECONOMICO_ART_2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Bilancio%20d'esercizio%20UCC%202019/Schemi%20di%20bilancio%20e%20scritture%20di%20rettifica/1.%20bilancio%202019.xlsx'#C_E_DM_27032013" table:style-name="ta2">
        <table:table-source xlink:href="file:///L:/1.%20LAVORO/1.%20UNIONCAMERE/BILANCI%20e%20piani%20di%20riorgananizzazioni/2019/Bilancio%20d'esercizio%20UCC%202019/Schemi%20di%20bilancio%20e%20scritture%20di%20rettifica/1.%20bilancio%202019.xlsx" table:table-name="C_E_DM_2703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Bilancio%20d'esercizio%20UCC%202019/Schemi%20di%20bilancio%20e%20scritture%20di%20rettifica/1.%20bilancio%202019.xlsx'#riepilogo__E_U" table:style-name="ta2">
        <table:table-source xlink:href="file:///L:/1.%20LAVORO/1.%20UNIONCAMERE/BILANCI%20e%20piani%20di%20riorgananizzazioni/2019/Bilancio%20d'esercizio%20UCC%202019/Schemi%20di%20bilancio%20e%20scritture%20di%20rettifica/1.%20bilancio%202019.xlsx" table:table-name="riepilogo__E_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Bilancio%20d'esercizio%20UCC%202019/Schemi%20di%20bilancio%20e%20scritture%20di%20rettifica/1.%20bilancio%202019.xlsx'#Entrate_2019" table:style-name="ta2">
        <table:table-source xlink:href="file:///L:/1.%20LAVORO/1.%20UNIONCAMERE/BILANCI%20e%20piani%20di%20riorgananizzazioni/2019/Bilancio%20d'esercizio%20UCC%202019/Schemi%20di%20bilancio%20e%20scritture%20di%20rettifica/1.%20bilancio%202019.xlsx" table:table-name="Entrate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Bilancio%20d'esercizio%20UCC%202019/Schemi%20di%20bilancio%20e%20scritture%20di%20rettifica/1.%20bilancio%202019.xlsx'#uscite_19" table:style-name="ta2">
        <table:table-source xlink:href="file:///L:/1.%20LAVORO/1.%20UNIONCAMERE/BILANCI%20e%20piani%20di%20riorgananizzazioni/2019/Bilancio%20d'esercizio%20UCC%202019/Schemi%20di%20bilancio%20e%20scritture%20di%20rettifica/1.%20bilancio%202019.xlsx" table:table-name="uscit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9/Bilancio%20d'esercizio%20UCC%202019/Schemi%20di%20bilancio%20e%20scritture%20di%20rettifica/1.%20bilancio%202019.xlsx'#disp__liquide" table:style-name="ta2">
        <table:table-source xlink:href="file:///L:/1.%20LAVORO/1.%20UNIONCAMERE/BILANCI%20e%20piani%20di%20riorgananizzazioni/2019/Bilancio%20d'esercizio%20UCC%202019/Schemi%20di%20bilancio%20e%20scritture%20di%20rettifica/1.%20bilancio%202019.xlsx" table:table-name="disp__liquid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nna Maria Zambelli</meta:initial-creator>
    <dc:creator>Anna Maria Zambelli</dc:creator>
    <meta:creation-date>2023-01-10T15:35:30Z</meta:creation-date>
    <dc:date>2023-01-10T15:38:03Z</dc:date>
    <meta:editing-duration>PT0S</meta:editing-duration>
  </office:meta>
</office:document-meta>
</file>