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6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17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9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ACB9CA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0">
      <style:table-cell-properties fo:border="thin solid #000000" fo:background-color="#ACB9CA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39" style:family="table-cell" style:parent-style-name="Migliaia" style:data-style-name="N36">
      <style:table-cell-properties fo:border="thin solid #000000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RIAZIONE_2019_DEF" table:style-name="ta1">
        <table:table-column table:style-name="co1" table:default-cell-style-name="ce8"/>
        <table:table-column table:style-name="co2" table:default-cell-style-name="ce38"/>
        <table:table-column table:style-name="co3" table:default-cell-style-name="ce39"/>
        <table:table-column table:style-name="co1" table:number-columns-repeated="16381" table:default-cell-style-name="ce8"/>
        <table:table-row table:style-name="ro1">
          <table:table-cell table:style-name="ce1"/>
          <table:table-cell office:value-type="string" table:number-columns-spanned="2" table:number-rows-spanned="1" table:style-name="ce2">
            <text:p>UNIONCAMERE EMILIA-ROMAGNA</text:p>
          </table:table-cell>
          <table:covered-table-cell/>
          <table:table-cell table:number-columns-repeated="106" table:style-name="ce1"/>
          <table:table-cell table:number-columns-repeated="16275" table:style-name="ce4"/>
        </table:table-row>
        <table:table-row table:style-name="ro2">
          <table:table-cell table:style-name="ce5"/>
          <table:table-cell office:value-type="string" table:number-columns-spanned="2" table:number-rows-spanned="1" table:style-name="ce6">
            <text:p>VARIAZIONE BILANCIO PREVENTIVO ECONOMICO ANNO 2019</text:p>
          </table:table-cell>
          <table:covered-table-cell/>
          <table:table-cell table:number-columns-repeated="106" table:style-name="ce8"/>
          <table:table-cell table:number-columns-repeated="16275" table:style-name="ce5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VARIAZIONE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table:style-name="ce11"/>
          <table:table-cell office:value-type="float" office:value="2019" table:formula="of:=['file:///L:/1.%20LAVORO/1.%20UNIONCAMERE/BILANCI%20e%20piani%20di%20riorgananizzazioni/2019/Variazione%20di%20%20Bilancio/1.%202019%20Variazione%20di%20Bilancio.xlsx'#Analitico.D5]" table:style-name="ce12">
            <text:p>2019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3">
            <text:p>A) PROVENTI GESTIONE CORRENTE</text:p>
          </table:table-cell>
          <table:table-cell table:style-name="ce14"/>
          <table:table-cell table:number-columns-repeated="16381" table:style-name="ce8"/>
        </table:table-row>
        <table:table-row table:style-name="ro4">
          <table:table-cell table:style-name="ce8"/>
          <table:table-cell table:style-name="ce15"/>
          <table:table-cell table:style-name="ce16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1) Quote associative delle Camere di commercio<text:s/></text:p>
          </table:table-cell>
          <table:table-cell office:value-type="float" office:value="1611235.61586" table:formula="of:=['file:///L:/1.%20LAVORO/1.%20UNIONCAMERE/BILANCI%20e%20piani%20di%20riorgananizzazioni/2019/Variazione%20di%20%20Bilancio/1.%202019%20Variazione%20di%20Bilancio.xlsx'#Analitico.D6]" table:style-name="ce17">
            <text:p>1.611.236</text:p>
          </table:table-cell>
          <table:table-cell table:style-name="ce8"/>
          <table:table-cell office:value-type="string" table:style-name="ce18">
            <text:p><text:s/></text:p>
          </table:table-cell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15">
            <text:p>2) Finanziamento fondo perequativo<text:s/></text:p>
          </table:table-cell>
          <table:table-cell office:value-type="float" office:value="593960" table:formula="of:=['file:///L:/1.%20LAVORO/1.%20UNIONCAMERE/BILANCI%20e%20piani%20di%20riorgananizzazioni/2019/Variazione%20di%20%20Bilancio/1.%202019%20Variazione%20di%20Bilancio.xlsx'#Analitico.D16]" table:style-name="ce19">
            <text:p>593.960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3) Finanziamento altri progetti</text:p>
          </table:table-cell>
          <table:table-cell office:value-type="float" office:value="388319" table:formula="of:=['file:///L:/1.%20LAVORO/1.%20UNIONCAMERE/BILANCI%20e%20piani%20di%20riorgananizzazioni/2019/Variazione%20di%20%20Bilancio/1.%202019%20Variazione%20di%20Bilancio.xlsx'#Analitico.D19]" table:style-name="ce19">
            <text:p>388.319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4) Altri contributi</text:p>
          </table:table-cell>
          <table:table-cell office:value-type="float" office:value="1218734" table:formula="of:=['file:///L:/1.%20LAVORO/1.%20UNIONCAMERE/BILANCI%20e%20piani%20di%20riorgananizzazioni/2019/Variazione%20di%20%20Bilancio/1.%202019%20Variazione%20di%20Bilancio.xlsx'#Analitico.D39]" table:style-name="ce19">
            <text:p>1.218.734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5) Proventi da gestione di servizi/attività commerciali e altri prov.</text:p>
          </table:table-cell>
          <table:table-cell office:value-type="float" office:value="194812" table:formula="of:=['file:///L:/1.%20LAVORO/1.%20UNIONCAMERE/BILANCI%20e%20piani%20di%20riorgananizzazioni/2019/Variazione%20di%20%20Bilancio/1.%202019%20Variazione%20di%20Bilancio.xlsx'#Analitico.D51]" table:style-name="ce19">
            <text:p>194.812</text:p>
          </table:table-cell>
          <table:table-cell table:number-columns-repeated="16381" table:style-name="ce8"/>
        </table:table-row>
        <table:table-row table:style-name="ro5">
          <table:table-cell table:style-name="ce8"/>
          <table:table-cell office:value-type="string" table:style-name="ce20">
            <text:p>5a) Altri proventi - Utilizzo fondo rischi</text:p>
          </table:table-cell>
          <table:table-cell office:value-type="float" office:value="320000" table:formula="of:=['file:///L:/1.%20LAVORO/1.%20UNIONCAMERE/BILANCI%20e%20piani%20di%20riorgananizzazioni/2019/Variazione%20di%20%20Bilancio/1.%202019%20Variazione%20di%20Bilancio.xlsx'#Analitico.D60]" table:style-name="ce21">
            <text:p>320.000</text:p>
          </table:table-cell>
          <table:table-cell table:number-columns-repeated="16381" table:style-name="ce8"/>
        </table:table-row>
        <table:table-row table:style-name="ro3">
          <table:table-cell table:style-name="ce22"/>
          <table:table-cell office:value-type="string" table:style-name="ce23">
            <text:p>TOTALE PROVENTI GESTIONE CORRENTE (A)</text:p>
          </table:table-cell>
          <table:table-cell office:value-type="float" office:value="4327060.6158600003" table:formula="of:=['file:///L:/1.%20LAVORO/1.%20UNIONCAMERE/BILANCI%20e%20piani%20di%20riorgananizzazioni/2019/Variazione%20di%20%20Bilancio/1.%202019%20Variazione%20di%20Bilancio.xlsx'#Analitico.D61]" table:style-name="ce24">
            <text:p>4.327.061</text:p>
          </table:table-cell>
          <table:table-cell table:number-columns-repeated="16381" table:style-name="ce22"/>
        </table:table-row>
        <table:table-row table:style-name="ro3">
          <table:table-cell table:style-name="ce8"/>
          <table:table-cell office:value-type="string" table:style-name="ce13">
            <text:p>B) ONERI GESTIONE CORRENTE</text:p>
          </table:table-cell>
          <table:table-cell table:style-name="ce25"/>
          <table:table-cell table:number-columns-repeated="16381" table:style-name="ce8"/>
        </table:table-row>
        <table:table-row table:style-name="ro6">
          <table:table-cell table:style-name="ce8"/>
          <table:table-cell table:style-name="ce15"/>
          <table:table-cell table:style-name="ce19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6">
            <text:p>B1) Struttura<text:s/></text:p>
          </table:table-cell>
          <table:table-cell table:style-name="ce19"/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<text:s text:c="3"/>1) Organi istituzionali</text:p>
          </table:table-cell>
          <table:table-cell office:value-type="float" office:value="18500" table:formula="of:=['file:///L:/1.%20LAVORO/1.%20UNIONCAMERE/BILANCI%20e%20piani%20di%20riorgananizzazioni/2019/Variazione%20di%20%20Bilancio/1.%202019%20Variazione%20di%20Bilancio.xlsx'#Analitico.D66]" table:style-name="ce19">
            <text:p>18.5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2) Personale</text:p>
          </table:table-cell>
          <table:table-cell office:value-type="float" office:value="1385900" table:formula="of:=['file:///L:/1.%20LAVORO/1.%20UNIONCAMERE/BILANCI%20e%20piani%20di%20riorgananizzazioni/2019/Variazione%20di%20%20Bilancio/1.%202019%20Variazione%20di%20Bilancio.xlsx'#Analitico.D71]" table:style-name="ce19">
            <text:p>1.385.9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7">
            <text:p><text:s text:c="9"/>- a) Retribuzione personale <text:s/>dipendente</text:p>
            <draw:custom-shape svg:width="0.20202in" svg:height="0.40917in" draw:z-index="1" draw:id="id0" draw:style-name="a2" draw:transform="translate(-0.10101in -0.20458in) rotate(-5.91221) translate(3.61979in 0.20458in)" draw:name="Rettangol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3000" table:formula="of:=['file:///L:/1.%20LAVORO/1.%20UNIONCAMERE/BILANCI%20e%20piani%20di%20riorgananizzazioni/2019/Variazione%20di%20%20Bilancio/1.%202019%20Variazione%20di%20Bilancio.xlsx'#Analitico.D72]+['file:///L:/1.%20LAVORO/1.%20UNIONCAMERE/BILANCI%20e%20piani%20di%20riorgananizzazioni/2019/Variazione%20di%20%20Bilancio/1.%202019%20Variazione%20di%20Bilancio.xlsx'#Analitico.D74]" table:style-name="ce19">
            <text:p>963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7">
            <text:p><text:s text:c="9"/>- b) Fondo produttività</text:p>
          </table:table-cell>
          <table:table-cell office:value-type="float" office:value="35000" table:formula="of:=['file:///L:/1.%20LAVORO/1.%20UNIONCAMERE/BILANCI%20e%20piani%20di%20riorgananizzazioni/2019/Variazione%20di%20%20Bilancio/1.%202019%20Variazione%20di%20Bilancio.xlsx'#Analitico.D73]" table:style-name="ce19">
            <text:p>35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7">
            <text:p><text:s text:c="9"/>- c) Oneri sociali</text:p>
          </table:table-cell>
          <table:table-cell office:value-type="float" office:value="302000" table:formula="of:=['file:///L:/1.%20LAVORO/1.%20UNIONCAMERE/BILANCI%20e%20piani%20di%20riorgananizzazioni/2019/Variazione%20di%20%20Bilancio/1.%202019%20Variazione%20di%20Bilancio.xlsx'#Analitico.D75]" table:style-name="ce19">
            <text:p>302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7">
            <text:p><text:s text:c="9"/>- d) Trattamento di fine rapporto</text:p>
          </table:table-cell>
          <table:table-cell office:value-type="float" office:value="82750" table:formula="of:=['file:///L:/1.%20LAVORO/1.%20UNIONCAMERE/BILANCI%20e%20piani%20di%20riorgananizzazioni/2019/Variazione%20di%20%20Bilancio/1.%202019%20Variazione%20di%20Bilancio.xlsx'#Analitico.D76]" table:style-name="ce19">
            <text:p>82.75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7">
            <text:p><text:s text:c="9"/>- e) Altri costi</text:p>
          </table:table-cell>
          <table:table-cell office:value-type="float" office:value="3150" table:formula="of:=['file:///L:/1.%20LAVORO/1.%20UNIONCAMERE/BILANCI%20e%20piani%20di%20riorgananizzazioni/2019/Variazione%20di%20%20Bilancio/1.%202019%20Variazione%20di%20Bilancio.xlsx'#Analitico.D77]" table:style-name="ce19">
            <text:p>3.15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3) Funzionamento</text:p>
          </table:table-cell>
          <table:table-cell table:style-name="ce19"/>
          <table:table-cell table:number-columns-repeated="16381"/>
        </table:table-row>
        <table:table-row table:style-name="ro3">
          <table:table-cell/>
          <table:table-cell office:value-type="string" table:style-name="ce27">
            <text:p><text:s text:c="9"/>- a) Acquisto di beni e servizi</text:p>
          </table:table-cell>
          <table:table-cell office:value-type="float" office:value="238830" table:formula="of:=['file:///L:/1.%20LAVORO/1.%20UNIONCAMERE/BILANCI%20e%20piani%20di%20riorgananizzazioni/2019/Variazione%20di%20%20Bilancio/1.%202019%20Variazione%20di%20Bilancio.xlsx'#Analitico.D81]" table:style-name="ce19">
            <text:p>238.83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7">
            <text:p><text:s text:c="9"/>- b) Godimento beni di terzi</text:p>
          </table:table-cell>
          <table:table-cell office:value-type="float" office:value="220536" table:formula="of:=['file:///L:/1.%20LAVORO/1.%20UNIONCAMERE/BILANCI%20e%20piani%20di%20riorgananizzazioni/2019/Variazione%20di%20%20Bilancio/1.%202019%20Variazione%20di%20Bilancio.xlsx'#Analitico.D119]" table:style-name="ce19">
            <text:p>220.53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7">
            <text:p><text:s text:c="9"/>- c) Oneri diversi di gestione</text:p>
          </table:table-cell>
          <table:table-cell office:value-type="float" office:value="205870" table:formula="of:=['file:///L:/1.%20LAVORO/1.%20UNIONCAMERE/BILANCI%20e%20piani%20di%20riorgananizzazioni/2019/Variazione%20di%20%20Bilancio/1.%202019%20Variazione%20di%20Bilancio.xlsx'#Analitico.D125]" table:style-name="ce19">
            <text:p>205.87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4) Ammortamenti e accantonamenti</text:p>
          </table:table-cell>
          <table:table-cell office:value-type="float" office:value="30000" table:formula="of:=['file:///L:/1.%20LAVORO/1.%20UNIONCAMERE/BILANCI%20e%20piani%20di%20riorgananizzazioni/2019/Variazione%20di%20%20Bilancio/1.%202019%20Variazione%20di%20Bilancio.xlsx'#Analitico.D134]" table:style-name="ce19">
            <text:p>30.000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string" table:style-name="ce23">
            <text:p>TOTALE ONERI STRUTTURA (B1)</text:p>
          </table:table-cell>
          <table:table-cell office:value-type="float" office:value="2099636" table:formula="of:=['file:///L:/1.%20LAVORO/1.%20UNIONCAMERE/BILANCI%20e%20piani%20di%20riorgananizzazioni/2019/Variazione%20di%20%20Bilancio/1.%202019%20Variazione%20di%20Bilancio.xlsx'#Analitico.D139]" table:style-name="ce24">
            <text:p>2.099.636</text:p>
          </table:table-cell>
          <table:table-cell table:number-columns-repeated="16381" table:style-name="ce22"/>
        </table:table-row>
        <table:table-row table:style-name="ro7">
          <table:table-cell/>
          <table:table-cell table:style-name="ce15"/>
          <table:table-cell table:style-name="ce19"/>
          <table:table-cell table:number-columns-repeated="16381"/>
        </table:table-row>
        <table:table-row table:style-name="ro8">
          <table:table-cell/>
          <table:table-cell office:value-type="string" table:style-name="ce28">
            <text:p>MARGINE PER LA COPERTURA DEGLI ONERI <text:s/>PER INIZIATIVE PROGETTI ATTIVITA' <text:s text:c="2"/>(A-B1)</text:p>
          </table:table-cell>
          <table:table-cell office:value-type="float" office:value="2227424.6158600003" table:formula="of:=['file:///L:/1.%20LAVORO/1.%20UNIONCAMERE/BILANCI%20e%20piani%20di%20riorgananizzazioni/2019/Variazione%20di%20%20Bilancio/1.%202019%20Variazione%20di%20Bilancio.xlsx'#Analitico.D142]" table:style-name="ce29">
            <text:p>2.227.42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6">
            <text:p>B2) Attività finanziate con Quota Associativa</text:p>
          </table:table-cell>
          <table:table-cell office:value-type="float" office:value="183100" table:formula="of:=['file:///L:/1.%20LAVORO/1.%20UNIONCAMERE/BILANCI%20e%20piani%20di%20riorgananizzazioni/2019/Variazione%20di%20%20Bilancio/1.%202019%20Variazione%20di%20Bilancio.xlsx'#Analitico.D144]" table:style-name="ce17">
            <text:p>183.1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1) Iniziative di promozione</text:p>
          </table:table-cell>
          <table:table-cell office:value-type="float" office:value="21500" table:formula="of:=['file:///L:/1.%20LAVORO/1.%20UNIONCAMERE/BILANCI%20e%20piani%20di%20riorgananizzazioni/2019/Variazione%20di%20%20Bilancio/1.%202019%20Variazione%20di%20Bilancio.xlsx'#Analitico.D146]" table:style-name="ce19">
            <text:p>21.5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2) Studi, ricerche e indagini</text:p>
          </table:table-cell>
          <table:table-cell office:value-type="float" office:value="10000" table:formula="of:=['file:///L:/1.%20LAVORO/1.%20UNIONCAMERE/BILANCI%20e%20piani%20di%20riorgananizzazioni/2019/Variazione%20di%20%20Bilancio/1.%202019%20Variazione%20di%20Bilancio.xlsx'#Analitico.D156]" table:style-name="ce19">
            <text:p>10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0">
            <text:p><text:s text:c="3"/>3) Assistenza e servizi camerali</text:p>
          </table:table-cell>
          <table:table-cell office:value-type="float" office:value="151600" table:formula="of:=['file:///L:/1.%20LAVORO/1.%20UNIONCAMERE/BILANCI%20e%20piani%20di%20riorgananizzazioni/2019/Variazione%20di%20%20Bilancio/1.%202019%20Variazione%20di%20Bilancio.xlsx'#Analitico.D160]" table:style-name="ce19">
            <text:p>151.600</text:p>
          </table:table-cell>
          <table:table-cell table:number-columns-repeated="16381"/>
        </table:table-row>
        <table:table-row table:style-name="ro3">
          <table:table-cell/>
          <table:table-cell table:style-name="ce30"/>
          <table:table-cell table:style-name="ce19"/>
          <table:table-cell table:number-columns-repeated="16381"/>
        </table:table-row>
        <table:table-row table:style-name="ro3">
          <table:table-cell/>
          <table:table-cell office:value-type="string" table:style-name="ce31">
            <text:p>B3) Progetti finanziati dal Fondo perequativo</text:p>
          </table:table-cell>
          <table:table-cell office:value-type="float" office:value="515409" table:formula="of:=['file:///L:/1.%20LAVORO/1.%20UNIONCAMERE/BILANCI%20e%20piani%20di%20riorgananizzazioni/2019/Variazione%20di%20%20Bilancio/1.%202019%20Variazione%20di%20Bilancio.xlsx'#Analitico.D163]" table:style-name="ce17">
            <text:p>515.409</text:p>
          </table:table-cell>
          <table:table-cell table:number-columns-repeated="16381"/>
        </table:table-row>
        <table:table-row table:style-name="ro3">
          <table:table-cell/>
          <table:table-cell table:style-name="ce31"/>
          <table:table-cell table:style-name="ce17"/>
          <table:table-cell table:number-columns-repeated="16381"/>
        </table:table-row>
        <table:table-row table:style-name="ro3">
          <table:table-cell table:style-name="ce22"/>
          <table:table-cell office:value-type="string" table:style-name="ce31">
            <text:p>B4) Altri progetti finanziati con risorse vincolate</text:p>
          </table:table-cell>
          <table:table-cell office:value-type="float" office:value="366613" table:formula="of:=['file:///L:/1.%20LAVORO/1.%20UNIONCAMERE/BILANCI%20e%20piani%20di%20riorgananizzazioni/2019/Variazione%20di%20%20Bilancio/1.%202019%20Variazione%20di%20Bilancio.xlsx'#Analitico.D166]" table:style-name="ce17">
            <text:p>366.613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5">
            <text:p><text:s text:c="3"/>1) Progetti di promozione fin. con risorse vincolate</text:p>
          </table:table-cell>
          <table:table-cell office:value-type="float" office:value="345484" table:formula="of:=['file:///L:/1.%20LAVORO/1.%20UNIONCAMERE/BILANCI%20e%20piani%20di%20riorgananizzazioni/2019/Variazione%20di%20%20Bilancio/1.%202019%20Variazione%20di%20Bilancio.xlsx'#Analitico.D168]" table:style-name="ce19">
            <text:p>345.484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5">
            <text:p><text:s text:c="3"/>2) Studi, ricerche e indagini fin. con risorse vincolate</text:p>
          </table:table-cell>
          <table:table-cell office:value-type="float" office:value="0" table:formula="of:=['file:///L:/1.%20LAVORO/1.%20UNIONCAMERE/BILANCI%20e%20piani%20di%20riorgananizzazioni/2019/Variazione%20di%20%20Bilancio/1.%202019%20Variazione%20di%20Bilancio.xlsx'#Analitico.D178]" table:style-name="ce19">
            <text:p>0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30">
            <text:p><text:s text:c="3"/>3) Assistenza e servizi camerali fin. con risorse vincolate</text:p>
          </table:table-cell>
          <table:table-cell office:value-type="float" office:value="21129" table:formula="of:=['file:///L:/1.%20LAVORO/1.%20UNIONCAMERE/BILANCI%20e%20piani%20di%20riorgananizzazioni/2019/Variazione%20di%20%20Bilancio/1.%202019%20Variazione%20di%20Bilancio.xlsx'#Analitico.D181]" table:style-name="ce19">
            <text:p>21.129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table:style-name="ce30"/>
          <table:table-cell table:style-name="ce19"/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31">
            <text:p>B5) Attività finanziate da altri contributi<text:s/></text:p>
          </table:table-cell>
          <table:table-cell office:value-type="float" office:value="1172303" table:formula="of:=['file:///L:/1.%20LAVORO/1.%20UNIONCAMERE/BILANCI%20e%20piani%20di%20riorgananizzazioni/2019/Variazione%20di%20%20Bilancio/1.%202019%20Variazione%20di%20Bilancio.xlsx'#Analitico.D186]" table:style-name="ce17">
            <text:p>1.172.303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5">
            <text:p><text:s text:c="3"/>1) Iniziative di promozione finanziate da terzi</text:p>
          </table:table-cell>
          <table:table-cell office:value-type="float" office:value="825012" table:formula="of:=['file:///L:/1.%20LAVORO/1.%20UNIONCAMERE/BILANCI%20e%20piani%20di%20riorgananizzazioni/2019/Variazione%20di%20%20Bilancio/1.%202019%20Variazione%20di%20Bilancio.xlsx'#Analitico.D187]" table:style-name="ce19">
            <text:p>825.012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5">
            <text:p><text:s text:c="3"/>2) Studi, ricerche e indagini finanziate da terzi</text:p>
          </table:table-cell>
          <table:table-cell office:value-type="float" office:value="347291" table:formula="of:=['file:///L:/1.%20LAVORO/1.%20UNIONCAMERE/BILANCI%20e%20piani%20di%20riorgananizzazioni/2019/Variazione%20di%20%20Bilancio/1.%202019%20Variazione%20di%20Bilancio.xlsx'#Analitico.D192]" table:style-name="ce19">
            <text:p>347.291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23">
            <text:p>TOTALE ONERI PER INIZIATIVE ISTITUZIONALI (B2+B3+B4+B5)</text:p>
          </table:table-cell>
          <table:table-cell office:value-type="float" office:value="2237425" table:formula="of:=['file:///L:/1.%20LAVORO/1.%20UNIONCAMERE/BILANCI%20e%20piani%20di%20riorgananizzazioni/2019/Variazione%20di%20%20Bilancio/1.%202019%20Variazione%20di%20Bilancio.xlsx'#Analitico.D206]" table:style-name="ce24">
            <text:p>2.237.425</text:p>
          </table:table-cell>
          <table:table-cell table:number-columns-repeated="16381" table:style-name="ce22"/>
        </table:table-row>
        <table:table-row table:style-name="ro4">
          <table:table-cell table:style-name="ce22"/>
          <table:table-cell table:style-name="ce31"/>
          <table:table-cell table:style-name="ce17"/>
          <table:table-cell table:number-columns-repeated="16381" table:style-name="ce22"/>
        </table:table-row>
        <table:table-row table:style-name="ro9">
          <table:table-cell table:style-name="ce22"/>
          <table:table-cell office:value-type="string" table:style-name="ce28">
            <text:p>C) RISULTATO FINALE GESTIONE CORRENTE <text:s text:c="63"/>A – (B1+B2+B3+B4+B5)</text:p>
          </table:table-cell>
          <table:table-cell office:value-type="float" office:value="-10000.384139999747" table:formula="of:=['file:///L:/1.%20LAVORO/1.%20UNIONCAMERE/BILANCI%20e%20piani%20di%20riorgananizzazioni/2019/Variazione%20di%20%20Bilancio/1.%202019%20Variazione%20di%20Bilancio.xlsx'#Analitico.D208]" table:style-name="ce29">
            <text:p>-10.000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31">
            <text:p>D) GESTIONE FINANZIARIA</text:p>
          </table:table-cell>
          <table:table-cell table:style-name="ce17"/>
          <table:table-cell table:number-columns-repeated="16381" table:style-name="ce22"/>
        </table:table-row>
        <table:table-row table:style-name="ro3">
          <table:table-cell/>
          <table:table-cell office:value-type="string" table:style-name="ce15">
            <text:p><text:s text:c="3"/>1) Proventi finanziari</text:p>
          </table:table-cell>
          <table:table-cell office:value-type="float" office:value="10000" table:formula="of:=['file:///L:/1.%20LAVORO/1.%20UNIONCAMERE/BILANCI%20e%20piani%20di%20riorgananizzazioni/2019/Variazione%20di%20%20Bilancio/1.%202019%20Variazione%20di%20Bilancio.xlsx'#Analitico.D212]" table:style-name="ce19">
            <text:p>10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<text:s text:c="3"/>2) Oneri finanziari</text:p>
          </table:table-cell>
          <table:table-cell office:value-type="float" office:value="0" table:formula="of:=['file:///L:/1.%20LAVORO/1.%20UNIONCAMERE/BILANCI%20e%20piani%20di%20riorgananizzazioni/2019/Variazione%20di%20%20Bilancio/1.%202019%20Variazione%20di%20Bilancio.xlsx'#Analitico.D216]" table:style-name="ce19">
            <text:p>0</text:p>
          </table:table-cell>
          <table:table-cell table:number-columns-repeated="16381" table:style-name="ce8"/>
        </table:table-row>
        <table:table-row table:style-name="ro3">
          <table:table-cell table:style-name="ce22"/>
          <table:table-cell office:value-type="string" table:style-name="ce32">
            <text:p>RISULTATO DELLA GESTIONE FINANZIARIA (D)</text:p>
          </table:table-cell>
          <table:table-cell office:value-type="float" office:value="10000" table:formula="of:=['file:///L:/1.%20LAVORO/1.%20UNIONCAMERE/BILANCI%20e%20piani%20di%20riorgananizzazioni/2019/Variazione%20di%20%20Bilancio/1.%202019%20Variazione%20di%20Bilancio.xlsx'#Analitico.D218]" table:style-name="ce24">
            <text:p>10.000</text:p>
          </table:table-cell>
          <table:table-cell table:number-columns-repeated="16381" table:style-name="ce22"/>
        </table:table-row>
        <table:table-row table:style-name="ro3">
          <table:table-cell/>
          <table:table-cell office:value-type="string" table:style-name="ce31">
            <text:p>E) PROVENTI ED ONERI STRAORDINARI</text:p>
          </table:table-cell>
          <table:table-cell table:style-name="ce19"/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<text:s text:c="3"/>1) Proventi straordinari<text:s/></text:p>
          </table:table-cell>
          <table:table-cell office:value-type="float" office:value="0" table:formula="of:=['file:///L:/1.%20LAVORO/1.%20UNIONCAMERE/BILANCI%20e%20piani%20di%20riorgananizzazioni/2019/Variazione%20di%20%20Bilancio/1.%202019%20Variazione%20di%20Bilancio.xlsx'#Analitico.D223]" table:style-name="ce19">
            <text:p>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<text:s text:c="3"/>2) Oneri straordinari</text:p>
          </table:table-cell>
          <table:table-cell office:value-type="float" office:value="0" table:formula="of:=['file:///L:/1.%20LAVORO/1.%20UNIONCAMERE/BILANCI%20e%20piani%20di%20riorgananizzazioni/2019/Variazione%20di%20%20Bilancio/1.%202019%20Variazione%20di%20Bilancio.xlsx'#Analitico.D225]" table:style-name="ce19">
            <text:p>0</text:p>
          </table:table-cell>
          <table:table-cell table:number-columns-repeated="16381" table:style-name="ce8"/>
        </table:table-row>
        <table:table-row table:style-name="ro3">
          <table:table-cell table:style-name="ce22"/>
          <table:table-cell office:value-type="string" table:style-name="ce32">
            <text:p>RISULTATO DELLA GESTIONE STRAORDINARIA (E)</text:p>
          </table:table-cell>
          <table:table-cell office:value-type="float" office:value="0" table:formula="of:=[.C55]-[.C56]" table:style-name="ce24">
            <text:p>0</text:p>
          </table:table-cell>
          <table:table-cell table:number-columns-repeated="16381" table:style-name="ce22"/>
        </table:table-row>
        <table:table-row table:style-name="ro7">
          <table:table-cell/>
          <table:table-cell table:style-name="ce15"/>
          <table:table-cell table:style-name="ce19"/>
          <table:table-cell table:number-columns-repeated="16381" table:style-name="ce8"/>
        </table:table-row>
        <table:table-row table:style-name="ro10">
          <table:table-cell table:style-name="ce22"/>
          <table:table-cell office:value-type="string" table:style-name="ce33">
            <text:p>F) RISULTATO PRESUNTO DELL’ESERCIZIO<text:s text:c="7"/></text:p>
          </table:table-cell>
          <table:table-cell office:value-type="float" office:value="-0.38413999974727631" table:formula="of:=['file:///L:/1.%20LAVORO/1.%20UNIONCAMERE/BILANCI%20e%20piani%20di%20riorgananizzazioni/2019/Variazione%20di%20%20Bilancio/1.%202019%20Variazione%20di%20Bilancio.xlsx'#Analitico.D230]" table:style-name="ce34">
            <text:p>0</text:p>
          </table:table-cell>
          <table:table-cell table:style-name="ce22"/>
          <table:table-cell office:value-type="string" table:style-name="ce35">
            <text:p><text:s/></text:p>
          </table:table-cell>
          <table:table-cell table:number-columns-repeated="16379" table:style-name="ce22"/>
        </table:table-row>
        <table:table-row table:style-name="ro6">
          <table:table-cell/>
          <table:table-cell table:style-name="ce15"/>
          <table:table-cell table:style-name="ce16"/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Utilizzo avanzi di gestione esercizi precedenti</text:p>
          </table:table-cell>
          <table:table-cell office:value-type="float" office:value="0" table:formula="of:=['file:///L:/1.%20LAVORO/1.%20UNIONCAMERE/BILANCI%20e%20piani%20di%20riorgananizzazioni/2019/Variazione%20di%20%20Bilancio/1.%202019%20Variazione%20di%20Bilancio.xlsx'#Analitico.D232]" table:style-name="ce19">
            <text:p>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36">
            <text:p>TOTALE A PAREGGIO</text:p>
          </table:table-cell>
          <table:table-cell office:value-type="float" office:value="-0.38413999974727631" table:formula="of:=['file:///L:/1.%20LAVORO/1.%20UNIONCAMERE/BILANCI%20e%20piani%20di%20riorgananizzazioni/2019/Variazione%20di%20%20Bilancio/1.%202019%20Variazione%20di%20Bilancio.xlsx'#Analitico.D233]" table:style-name="ce37">
            <text:p>-0<text:s/></text:p>
          </table:table-cell>
          <table:table-cell table:number-columns-repeated="16381" table:style-name="ce8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Titles" table:cell-range-address="VARIAZIONE_2019_DEF.$A$1:VARIAZIONE_2019_DEF.$XFD$4" table:base-cell-address="VARIAZIONE_2019_DEF.$A$1"/>
        </table:named-expressions>
      </table:table>
      <table:table table:name="'file:///L:/1.%20LAVORO/1.%20UNIONCAMERE/BILANCI%20e%20piani%20di%20riorgananizzazioni/2019/Variazione%20di%20%20Bilancio/1.%202019%20Variazione%20di%20Bilancio.xlsx'#VARIAZIONE_2019_DEF" table:style-name="ta2">
        <table:table-source xlink:href="file:///L:/1.%20LAVORO/1.%20UNIONCAMERE/BILANCI%20e%20piani%20di%20riorgananizzazioni/2019/Variazione%20di%20%20Bilancio/1.%202019%20Variazione%20di%20Bilancio.xlsx" table:table-name="VARIAZIONE_2019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VARIAZIONE_2019" table:style-name="ta2">
        <table:table-source xlink:href="file:///L:/1.%20LAVORO/1.%20UNIONCAMERE/BILANCI%20e%20piani%20di%20riorgananizzazioni/2019/Variazione%20di%20%20Bilancio/1.%202019%20Variazione%20di%20Bilancio.xlsx" table:table-name="VARIAZION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_slide" table:style-name="ta2">
        <table:table-source xlink:href="file:///L:/1.%20LAVORO/1.%20UNIONCAMERE/BILANCI%20e%20piani%20di%20riorgananizzazioni/2019/Variazione%20di%20%20Bilancio/1.%202019%20Variazione%20di%20Bilancio.xlsx" table:table-name="_s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Indice_DM" table:style-name="ta2">
        <table:table-source xlink:href="file:///L:/1.%20LAVORO/1.%20UNIONCAMERE/BILANCI%20e%20piani%20di%20riorgananizzazioni/2019/Variazione%20di%20%20Bilancio/1.%202019%20Variazione%20di%20Bilancio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Analitico" table:style-name="ta2">
        <table:table-source xlink:href="file:///L:/1.%20LAVORO/1.%20UNIONCAMERE/BILANCI%20e%20piani%20di%20riorgananizzazioni/2019/Variazione%20di%20%20Bilancio/1.%202019%20Variazione%20di%20Bilancio.xlsx" table:table-name="Analit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19"/>
          <table:table-cell table:number-columns-repeated="16380"/>
        </table:table-row>
        <table:table-row>
          <table:table-cell table:number-columns-repeated="3"/>
          <table:table-cell office:value-type="float" office:value="1611235.61586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59396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88319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1218734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9481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20000"/>
          <table:table-cell table:number-columns-repeated="16380"/>
        </table:table-row>
        <table:table-row>
          <table:table-cell table:number-columns-repeated="3"/>
          <table:table-cell office:value-type="float" office:value="4327060.615860000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85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85900"/>
          <table:table-cell table:number-columns-repeated="16380"/>
        </table:table-row>
        <table:table-row>
          <table:table-cell table:number-columns-repeated="3"/>
          <table:table-cell office:value-type="float" office:value="963000"/>
          <table:table-cell table:number-columns-repeated="16380"/>
        </table:table-row>
        <table:table-row>
          <table:table-cell table:number-columns-repeated="3"/>
          <table:table-cell office:value-type="float" office:value="3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2000"/>
          <table:table-cell table:number-columns-repeated="16380"/>
        </table:table-row>
        <table:table-row>
          <table:table-cell table:number-columns-repeated="3"/>
          <table:table-cell office:value-type="float" office:value="82750"/>
          <table:table-cell table:number-columns-repeated="16380"/>
        </table:table-row>
        <table:table-row>
          <table:table-cell table:number-columns-repeated="3"/>
          <table:table-cell office:value-type="float" office:value="31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38830"/>
          <table:table-cell table:number-columns-repeated="16380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20536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587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0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9963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227424.615860000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31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50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16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1540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6661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45484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112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172303"/>
          <table:table-cell table:number-columns-repeated="16380"/>
        </table:table-row>
        <table:table-row>
          <table:table-cell table:number-columns-repeated="3"/>
          <table:table-cell office:value-type="float" office:value="82501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47291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3742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10000.38413999974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-0.3841399997472763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-0.38413999974727631"/>
          <table:table-cell table:number-columns-repeated="16380"/>
        </table:table-row>
        <table:table-row table:number-rows-repeated="1048343">
          <table:table-cell table:number-columns-repeated="16380"/>
        </table:table-row>
      </table:table>
      <table:table table:name="'file:///L:/1.%20LAVORO/1.%20UNIONCAMERE/BILANCI%20e%20piani%20di%20riorgananizzazioni/2019/Variazione%20di%20%20Bilancio/1.%202019%20Variazione%20di%20Bilancio.xlsx'#_bdg_annuale_" table:style-name="ta2">
        <table:table-source xlink:href="file:///L:/1.%20LAVORO/1.%20UNIONCAMERE/BILANCI%20e%20piani%20di%20riorgananizzazioni/2019/Variazione%20di%20%20Bilancio/1.%202019%20Variazione%20di%20Bilancio.xlsx" table:table-name="_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_bdg_pluriennale" table:style-name="ta2">
        <table:table-source xlink:href="file:///L:/1.%20LAVORO/1.%20UNIONCAMERE/BILANCI%20e%20piani%20di%20riorgananizzazioni/2019/Variazione%20di%20%20Bilancio/1.%202019%20Variazione%20di%20Bilancio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previsioni_di_entrata" table:style-name="ta2">
        <table:table-source xlink:href="file:///L:/1.%20LAVORO/1.%20UNIONCAMERE/BILANCI%20e%20piani%20di%20riorgananizzazioni/2019/Variazione%20di%20%20Bilancio/1.%202019%20Variazione%20di%20Bilancio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previsione_uscite" table:style-name="ta2">
        <table:table-source xlink:href="file:///L:/1.%20LAVORO/1.%20UNIONCAMERE/BILANCI%20e%20piani%20di%20riorgananizzazioni/2019/Variazione%20di%20%20Bilancio/1.%202019%20Variazione%20di%20Bilancio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Indicatori" table:style-name="ta2">
        <table:table-source xlink:href="file:///L:/1.%20LAVORO/1.%20UNIONCAMERE/BILANCI%20e%20piani%20di%20riorgananizzazioni/2019/Variazione%20di%20%20Bilancio/1.%202019%20Variazione%20di%20Bilancio.xlsx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budget_2018_26_10_2017" table:style-name="ta2">
        <table:table-source xlink:href="file:///L:/1.%20LAVORO/1.%20UNIONCAMERE/BILANCI%20e%20piani%20di%20riorgananizzazioni/2019/Variazione%20di%20%20Bilancio/1.%202019%20Variazione%20di%20Bilancio.xlsx" table:table-name="budget_2018_26_10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DATI_E_U_2018" table:style-name="ta2">
        <table:table-source xlink:href="file:///L:/1.%20LAVORO/1.%20UNIONCAMERE/BILANCI%20e%20piani%20di%20riorgananizzazioni/2019/Variazione%20di%20%20Bilancio/1.%202019%20Variazione%20di%20Bilancio.xlsx" table:table-name="DATI_E_U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Quadrature" table:style-name="ta2">
        <table:table-source xlink:href="file:///L:/1.%20LAVORO/1.%20UNIONCAMERE/BILANCI%20e%20piani%20di%20riorgananizzazioni/2019/Variazione%20di%20%20Bilancio/1.%202019%20Variazione%20di%20Bilancio.xlsx" table:table-name="Quad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Variazione%20di%20%20Bilancio/1.%202019%20Variazione%20di%20Bilancio.xlsx'#date" table:style-name="ta2">
        <table:table-source xlink:href="file:///L:/1.%20LAVORO/1.%20UNIONCAMERE/BILANCI%20e%20piani%20di%20riorgananizzazioni/2019/Variazione%20di%20%20Bilancio/1.%202019%20Variazione%20di%20Bilancio.xlsx" table:table-name="da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5:44:23Z</meta:creation-date>
    <dc:date>2023-01-10T15:45:31Z</dc:date>
    <meta:editing-duration>PT0S</meta:editing-duration>
  </office:meta>
</office:document-meta>
</file>