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fo:background-color="#00B0F0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fo:background-color="#D9E1F2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8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19" style:family="table-cell" style:parent-style-name="Migliaia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1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Migliaia" style:data-style-name="N36">
      <style:table-cell-properties fo:border="thin solid #000000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40">
      <style:table-cell-properties fo:border="thin solid #000000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_2020_" table:style-name="ta1">
        <table:table-column table:style-name="co1" table:default-cell-style-name="ce8"/>
        <table:table-column table:style-name="co2" table:default-cell-style-name="ce37"/>
        <table:table-column table:style-name="co3" table:default-cell-style-name="ce27"/>
        <table:table-column table:style-name="co1" table:number-columns-repeated="16381" table:default-cell-style-name="ce8"/>
        <table:table-row table:style-name="ro1">
          <table:table-cell table:style-name="ce1"/>
          <table:table-cell office:value-type="string" table:number-columns-spanned="2" table:number-rows-spanned="1" table:style-name="ce38">
            <text:p>UNIONCAMERE EMILIA-ROMAGNA</text:p>
          </table:table-cell>
          <table:covered-table-cell/>
          <table:table-cell table:number-columns-repeated="106" table:style-name="ce1"/>
          <table:table-cell table:number-columns-repeated="16275" table:style-name="ce4"/>
        </table:table-row>
        <table:table-row table:style-name="ro2">
          <table:table-cell table:style-name="ce5"/>
          <table:table-cell office:value-type="string" table:number-columns-spanned="2" table:number-rows-spanned="1" table:style-name="ce39">
            <text:p>BILANCIO PREVENTIVO ECONOMICO ANNO 2020</text:p>
          </table:table-cell>
          <table:covered-table-cell/>
          <table:table-cell table:number-columns-repeated="106" table:style-name="ce8"/>
          <table:table-cell table:number-columns-repeated="16275" table:style-name="ce5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PREVENTIVO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table:style-name="ce11"/>
          <table:table-cell office:value-type="float" office:value="2020" table:formula="of:=['file:///L:/1.%20LAVORO/1.%20UNIONCAMERE/BILANCI%20e%20piani%20di%20riorgananizzazioni/2020/Bilancio%20preventivo%202020/1.%202020%20Bilancio%20preventivo.xlsx'#Analitico.D5]" table:style-name="ce12">
            <text:p>2020</text:p>
          </table:table-cell>
          <table:table-cell table:number-columns-repeated="16381" table:style-name="ce8"/>
        </table:table-row>
        <table:table-row table:style-name="ro4">
          <table:table-cell table:style-name="ce8"/>
          <table:table-cell table:style-name="ce13"/>
          <table:table-cell office:value-type="string" table:style-name="ce14">
            <text:p>aliquota 2,70%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5">
            <text:p>A) PROVENTI GESTIONE CORRENTE</text:p>
          </table:table-cell>
          <table:table-cell table:style-name="ce16"/>
          <table:table-cell table:number-columns-repeated="16381" table:style-name="ce8"/>
        </table:table-row>
        <table:table-row table:style-name="ro5">
          <table:table-cell table:style-name="ce8"/>
          <table:table-cell table:style-name="ce17"/>
          <table:table-cell table:style-name="ce18"/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7">
            <text:p>1) Quote associative delle Camere di commercio<text:s/></text:p>
          </table:table-cell>
          <table:table-cell office:value-type="float" office:value="1620276" table:formula="of:=['file:///L:/1.%20LAVORO/1.%20UNIONCAMERE/BILANCI%20e%20piani%20di%20riorgananizzazioni/2020/Bilancio%20preventivo%202020/1.%202020%20Bilancio%20preventivo.xlsx'#Analitico.D6]" table:style-name="ce19">
            <text:p>1.620.276</text:p>
          </table:table-cell>
          <table:table-cell table:style-name="ce8"/>
          <table:table-cell office:value-type="string" table:style-name="ce20">
            <text:p><text:s/></text:p>
          </table:table-cell>
          <table:table-cell table:number-columns-repeated="16379" table:style-name="ce8"/>
        </table:table-row>
        <table:table-row table:style-name="ro3">
          <table:table-cell table:style-name="ce8"/>
          <table:table-cell office:value-type="string" table:style-name="ce17">
            <text:p>2) Finanziamento fondo perequativo<text:s/></text:p>
          </table:table-cell>
          <table:table-cell office:value-type="float" office:value="642400" table:formula="of:=['file:///L:/1.%20LAVORO/1.%20UNIONCAMERE/BILANCI%20e%20piani%20di%20riorgananizzazioni/2020/Bilancio%20preventivo%202020/1.%202020%20Bilancio%20preventivo.xlsx'#Analitico.D16]" table:style-name="ce21">
            <text:p>642.400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7">
            <text:p>3) Finanziamento altri progetti</text:p>
          </table:table-cell>
          <table:table-cell office:value-type="float" office:value="441107" table:formula="of:=['file:///L:/1.%20LAVORO/1.%20UNIONCAMERE/BILANCI%20e%20piani%20di%20riorgananizzazioni/2020/Bilancio%20preventivo%202020/1.%202020%20Bilancio%20preventivo.xlsx'#Analitico.D19]" table:style-name="ce21">
            <text:p>441.107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7">
            <text:p>4) Altri contributi</text:p>
          </table:table-cell>
          <table:table-cell office:value-type="float" office:value="931457" table:formula="of:=['file:///L:/1.%20LAVORO/1.%20UNIONCAMERE/BILANCI%20e%20piani%20di%20riorgananizzazioni/2020/Bilancio%20preventivo%202020/1.%202020%20Bilancio%20preventivo.xlsx'#Analitico.D37]" table:style-name="ce21">
            <text:p>931.457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7">
            <text:p>5) Proventi da gestione di servizi/attività commerciali e altri prov.</text:p>
          </table:table-cell>
          <table:table-cell office:value-type="float" office:value="123172" table:formula="of:=['file:///L:/1.%20LAVORO/1.%20UNIONCAMERE/BILANCI%20e%20piani%20di%20riorgananizzazioni/2020/Bilancio%20preventivo%202020/1.%202020%20Bilancio%20preventivo.xlsx'#Analitico.D44]" table:style-name="ce21">
            <text:p>123.172</text:p>
          </table:table-cell>
          <table:table-cell table:number-columns-repeated="16381" table:style-name="ce8"/>
        </table:table-row>
        <table:table-row table:style-name="ro3">
          <table:table-cell table:style-name="ce8"/>
          <table:table-cell office:value-type="string" table:style-name="ce17">
            <text:p>5a) Altri proventi - Utilizzo fondo rischi</text:p>
          </table:table-cell>
          <table:table-cell office:value-type="float" office:value="390000" table:formula="of:=['file:///L:/1.%20LAVORO/1.%20UNIONCAMERE/BILANCI%20e%20piani%20di%20riorgananizzazioni/2020/Bilancio%20preventivo%202020/1.%202020%20Bilancio%20preventivo.xlsx'#Analitico.D52]" table:style-name="ce21">
            <text:p>390.000</text:p>
          </table:table-cell>
          <table:table-cell table:number-columns-repeated="16381" table:style-name="ce8"/>
        </table:table-row>
        <table:table-row table:style-name="ro3">
          <table:table-cell table:style-name="ce22"/>
          <table:table-cell office:value-type="string" table:style-name="ce23">
            <text:p>TOTALE PROVENTI GESTIONE CORRENTE (A)</text:p>
          </table:table-cell>
          <table:table-cell office:value-type="float" office:value="4148412" table:formula="of:=['file:///L:/1.%20LAVORO/1.%20UNIONCAMERE/BILANCI%20e%20piani%20di%20riorgananizzazioni/2020/Bilancio%20preventivo%202020/1.%202020%20Bilancio%20preventivo.xlsx'#Analitico.D53]" table:style-name="ce24">
            <text:p>4.148.412</text:p>
          </table:table-cell>
          <table:table-cell table:number-columns-repeated="16381" table:style-name="ce22"/>
        </table:table-row>
        <table:table-row table:style-name="ro3">
          <table:table-cell table:style-name="ce8"/>
          <table:table-cell office:value-type="string" table:style-name="ce15">
            <text:p>B) ONERI GESTIONE CORRENTE</text:p>
          </table:table-cell>
          <table:table-cell table:style-name="ce25"/>
          <table:table-cell table:number-columns-repeated="16381" table:style-name="ce8"/>
        </table:table-row>
        <table:table-row table:style-name="ro6">
          <table:table-cell table:style-name="ce8"/>
          <table:table-cell table:style-name="ce17"/>
          <table:table-cell table:style-name="ce21"/>
          <table:table-cell table:number-columns-repeated="16381" table:style-name="ce8"/>
        </table:table-row>
        <table:table-row table:style-name="ro3">
          <table:table-cell/>
          <table:table-cell office:value-type="string" table:style-name="ce26">
            <text:p>B1) Struttura<text:s/></text:p>
          </table:table-cell>
          <table:table-cell table:style-name="ce21"/>
          <table:table-cell table:number-columns-repeated="16381" table:style-name="ce8"/>
        </table:table-row>
        <table:table-row table:style-name="ro3">
          <table:table-cell/>
          <table:table-cell office:value-type="string" table:style-name="ce17">
            <text:p><text:s text:c="3"/>1) Organi istituzionali</text:p>
          </table:table-cell>
          <table:table-cell office:value-type="float" office:value="26000" table:formula="of:=['file:///L:/1.%20LAVORO/1.%20UNIONCAMERE/BILANCI%20e%20piani%20di%20riorgananizzazioni/2020/Bilancio%20preventivo%202020/1.%202020%20Bilancio%20preventivo.xlsx'#Analitico.D58]" table:style-name="ce21">
            <text:p>26.00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17">
            <text:p><text:s text:c="3"/>2) Personale</text:p>
          </table:table-cell>
          <table:table-cell office:value-type="float" office:value="1393000" table:formula="of:=['file:///L:/1.%20LAVORO/1.%20UNIONCAMERE/BILANCI%20e%20piani%20di%20riorgananizzazioni/2020/Bilancio%20preventivo%202020/1.%202020%20Bilancio%20preventivo.xlsx'#Analitico.D63]" table:style-name="ce21">
            <text:p>1.393.00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8">
            <text:p><text:s text:c="9"/>- a) Retribuzione personale <text:s/>dipendente</text:p>
            <draw:custom-shape svg:width="0.20202in" svg:height="0.40917in" draw:z-index="1" draw:id="id0" draw:style-name="a2" draw:transform="translate(-0.10101in -0.20458in) rotate(-5.91221) translate(3.61979in 0.20458in)" draw:name="Rettangol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66000" table:formula="of:=['file:///L:/1.%20LAVORO/1.%20UNIONCAMERE/BILANCI%20e%20piani%20di%20riorgananizzazioni/2020/Bilancio%20preventivo%202020/1.%202020%20Bilancio%20preventivo.xlsx'#Analitico.D64]+['file:///L:/1.%20LAVORO/1.%20UNIONCAMERE/BILANCI%20e%20piani%20di%20riorgananizzazioni/2020/Bilancio%20preventivo%202020/1.%202020%20Bilancio%20preventivo.xlsx'#Analitico.D66]" table:style-name="ce21">
            <text:p>966.00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8">
            <text:p><text:s text:c="9"/>- b) Fondo produttività</text:p>
          </table:table-cell>
          <table:table-cell office:value-type="float" office:value="35000" table:formula="of:=['file:///L:/1.%20LAVORO/1.%20UNIONCAMERE/BILANCI%20e%20piani%20di%20riorgananizzazioni/2020/Bilancio%20preventivo%202020/1.%202020%20Bilancio%20preventivo.xlsx'#Analitico.D65]" table:style-name="ce21">
            <text:p>35.00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8">
            <text:p><text:s text:c="9"/>- c) Oneri sociali</text:p>
          </table:table-cell>
          <table:table-cell office:value-type="float" office:value="303000" table:formula="of:=['file:///L:/1.%20LAVORO/1.%20UNIONCAMERE/BILANCI%20e%20piani%20di%20riorgananizzazioni/2020/Bilancio%20preventivo%202020/1.%202020%20Bilancio%20preventivo.xlsx'#Analitico.D67]" table:style-name="ce21">
            <text:p>303.00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8">
            <text:p><text:s text:c="9"/>- d) Trattamento di fine rapporto</text:p>
          </table:table-cell>
          <table:table-cell office:value-type="float" office:value="85850" table:formula="of:=['file:///L:/1.%20LAVORO/1.%20UNIONCAMERE/BILANCI%20e%20piani%20di%20riorgananizzazioni/2020/Bilancio%20preventivo%202020/1.%202020%20Bilancio%20preventivo.xlsx'#Analitico.D68]" table:style-name="ce21">
            <text:p>85.85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8">
            <text:p><text:s text:c="9"/>- e) Altri costi</text:p>
          </table:table-cell>
          <table:table-cell office:value-type="float" office:value="3150" table:formula="of:=['file:///L:/1.%20LAVORO/1.%20UNIONCAMERE/BILANCI%20e%20piani%20di%20riorgananizzazioni/2020/Bilancio%20preventivo%202020/1.%202020%20Bilancio%20preventivo.xlsx'#Analitico.D69]" table:style-name="ce21">
            <text:p>3.15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17">
            <text:p><text:s text:c="3"/>3) Funzionamento</text:p>
          </table:table-cell>
          <table:table-cell table:style-name="ce21"/>
          <table:table-cell table:number-columns-repeated="16381" table:style-name="ce8"/>
        </table:table-row>
        <table:table-row table:style-name="ro3">
          <table:table-cell/>
          <table:table-cell office:value-type="string" table:style-name="ce28">
            <text:p><text:s text:c="9"/>- a) Acquisto di beni e servizi</text:p>
          </table:table-cell>
          <table:table-cell office:value-type="float" office:value="262430" table:formula="of:=['file:///L:/1.%20LAVORO/1.%20UNIONCAMERE/BILANCI%20e%20piani%20di%20riorgananizzazioni/2020/Bilancio%20preventivo%202020/1.%202020%20Bilancio%20preventivo.xlsx'#Analitico.D73]" table:style-name="ce21">
            <text:p>262.43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8">
            <text:p><text:s text:c="9"/>- b) Godimento beni di terzi</text:p>
          </table:table-cell>
          <table:table-cell office:value-type="float" office:value="220600" table:formula="of:=['file:///L:/1.%20LAVORO/1.%20UNIONCAMERE/BILANCI%20e%20piani%20di%20riorgananizzazioni/2020/Bilancio%20preventivo%202020/1.%202020%20Bilancio%20preventivo.xlsx'#Analitico.D111]" table:style-name="ce21">
            <text:p>220.60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28">
            <text:p><text:s text:c="9"/>- c) Oneri diversi di gestione</text:p>
          </table:table-cell>
          <table:table-cell office:value-type="float" office:value="205896" table:formula="of:=['file:///L:/1.%20LAVORO/1.%20UNIONCAMERE/BILANCI%20e%20piani%20di%20riorgananizzazioni/2020/Bilancio%20preventivo%202020/1.%202020%20Bilancio%20preventivo.xlsx'#Analitico.D117]" table:style-name="ce21">
            <text:p>205.896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17">
            <text:p><text:s text:c="3"/>4) Ammortamenti e accantonamenti</text:p>
          </table:table-cell>
          <table:table-cell office:value-type="float" office:value="30000" table:formula="of:=['file:///L:/1.%20LAVORO/1.%20UNIONCAMERE/BILANCI%20e%20piani%20di%20riorgananizzazioni/2020/Bilancio%20preventivo%202020/1.%202020%20Bilancio%20preventivo.xlsx'#Analitico.D126]" table:style-name="ce21">
            <text:p>30.000</text:p>
          </table:table-cell>
          <table:table-cell table:number-columns-repeated="16381" table:style-name="ce8"/>
        </table:table-row>
        <table:table-row table:style-name="ro3">
          <table:table-cell table:style-name="ce22"/>
          <table:table-cell office:value-type="string" table:style-name="ce23">
            <text:p>TOTALE ONERI STRUTTURA (B1)</text:p>
          </table:table-cell>
          <table:table-cell office:value-type="float" office:value="2137926" table:formula="of:=['file:///L:/1.%20LAVORO/1.%20UNIONCAMERE/BILANCI%20e%20piani%20di%20riorgananizzazioni/2020/Bilancio%20preventivo%202020/1.%202020%20Bilancio%20preventivo.xlsx'#Analitico.D131]" table:style-name="ce24">
            <text:p>2.137.926</text:p>
          </table:table-cell>
          <table:table-cell table:number-columns-repeated="16381" table:style-name="ce22"/>
        </table:table-row>
        <table:table-row table:style-name="ro7">
          <table:table-cell/>
          <table:table-cell table:style-name="ce17"/>
          <table:table-cell table:style-name="ce21"/>
          <table:table-cell table:number-columns-repeated="16381" table:style-name="ce8"/>
        </table:table-row>
        <table:table-row table:style-name="ro8">
          <table:table-cell/>
          <table:table-cell office:value-type="string" table:style-name="ce29">
            <text:p>MARGINE PER LA COPERTURA DEGLI ONERI <text:s/>PER INIZIATIVE PROGETTI ATTIVITA' <text:s text:c="2"/>(A-B1)</text:p>
          </table:table-cell>
          <table:table-cell office:value-type="float" office:value="2010486" table:formula="of:=['file:///L:/1.%20LAVORO/1.%20UNIONCAMERE/BILANCI%20e%20piani%20di%20riorgananizzazioni/2020/Bilancio%20preventivo%202020/1.%202020%20Bilancio%20preventivo.xlsx'#Analitico.D134]" table:style-name="ce30">
            <text:p>2.010.486</text:p>
          </table:table-cell>
          <table:table-cell office:value-type="string" table:style-name="ce20">
            <text:p>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6">
            <text:p>B2) Attività finanziate con Quota Associativa</text:p>
          </table:table-cell>
          <table:table-cell office:value-type="float" office:value="211138" table:formula="of:=['file:///L:/1.%20LAVORO/1.%20UNIONCAMERE/BILANCI%20e%20piani%20di%20riorgananizzazioni/2020/Bilancio%20preventivo%202020/1.%202020%20Bilancio%20preventivo.xlsx'#Analitico.D136]" table:style-name="ce19">
            <text:p>211.13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1) Iniziative di promozione</text:p>
          </table:table-cell>
          <table:table-cell office:value-type="float" office:value="51138" table:formula="of:=['file:///L:/1.%20LAVORO/1.%20UNIONCAMERE/BILANCI%20e%20piani%20di%20riorgananizzazioni/2020/Bilancio%20preventivo%202020/1.%202020%20Bilancio%20preventivo.xlsx'#Analitico.D138]" table:style-name="ce21">
            <text:p>51.13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<text:s text:c="3"/>2) Studi, ricerche e indagini</text:p>
          </table:table-cell>
          <table:table-cell office:value-type="float" office:value="10000" table:formula="of:=['file:///L:/1.%20LAVORO/1.%20UNIONCAMERE/BILANCI%20e%20piani%20di%20riorgananizzazioni/2020/Bilancio%20preventivo%202020/1.%202020%20Bilancio%20preventivo.xlsx'#Analitico.D149]" table:style-name="ce21">
            <text:p>10.0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1">
            <text:p><text:s text:c="3"/>3) Assistenza e servizi camerali</text:p>
          </table:table-cell>
          <table:table-cell office:value-type="float" office:value="150000" table:formula="of:=['file:///L:/1.%20LAVORO/1.%20UNIONCAMERE/BILANCI%20e%20piani%20di%20riorgananizzazioni/2020/Bilancio%20preventivo%202020/1.%202020%20Bilancio%20preventivo.xlsx'#Analitico.D153]" table:style-name="ce21">
            <text:p>150.000</text:p>
          </table:table-cell>
          <table:table-cell table:number-columns-repeated="16381"/>
        </table:table-row>
        <table:table-row table:style-name="ro3">
          <table:table-cell/>
          <table:table-cell table:style-name="ce31"/>
          <table:table-cell table:style-name="ce21"/>
          <table:table-cell table:number-columns-repeated="16381"/>
        </table:table-row>
        <table:table-row table:style-name="ro3">
          <table:table-cell/>
          <table:table-cell office:value-type="string" table:style-name="ce32">
            <text:p>B3) Progetti finanziati dal Fondo perequativo</text:p>
          </table:table-cell>
          <table:table-cell office:value-type="float" office:value="554620" table:formula="of:=['file:///L:/1.%20LAVORO/1.%20UNIONCAMERE/BILANCI%20e%20piani%20di%20riorgananizzazioni/2020/Bilancio%20preventivo%202020/1.%202020%20Bilancio%20preventivo.xlsx'#Analitico.D156]" table:style-name="ce19">
            <text:p>554.620</text:p>
          </table:table-cell>
          <table:table-cell table:number-columns-repeated="16381"/>
        </table:table-row>
        <table:table-row table:style-name="ro3">
          <table:table-cell/>
          <table:table-cell table:style-name="ce32"/>
          <table:table-cell table:style-name="ce19"/>
          <table:table-cell table:number-columns-repeated="16381"/>
        </table:table-row>
        <table:table-row table:style-name="ro3">
          <table:table-cell table:style-name="ce22"/>
          <table:table-cell office:value-type="string" table:style-name="ce32">
            <text:p>B4) Altri progetti finanziati con risorse vincolate</text:p>
          </table:table-cell>
          <table:table-cell office:value-type="float" office:value="406271" table:formula="of:=['file:///L:/1.%20LAVORO/1.%20UNIONCAMERE/BILANCI%20e%20piani%20di%20riorgananizzazioni/2020/Bilancio%20preventivo%202020/1.%202020%20Bilancio%20preventivo.xlsx'#Analitico.D159]" table:style-name="ce19">
            <text:p>406.271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17">
            <text:p><text:s text:c="3"/>1) Progetti di promozione fin. con risorse vincolate</text:p>
          </table:table-cell>
          <table:table-cell office:value-type="float" office:value="387271" table:formula="of:=['file:///L:/1.%20LAVORO/1.%20UNIONCAMERE/BILANCI%20e%20piani%20di%20riorgananizzazioni/2020/Bilancio%20preventivo%202020/1.%202020%20Bilancio%20preventivo.xlsx'#Analitico.D161]" table:style-name="ce21">
            <text:p>387.271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17">
            <text:p><text:s text:c="3"/>2) Studi, ricerche e indagini fin. con risorse vincolate</text:p>
          </table:table-cell>
          <table:table-cell office:value-type="float" office:value="0" table:formula="of:=['file:///L:/1.%20LAVORO/1.%20UNIONCAMERE/BILANCI%20e%20piani%20di%20riorgananizzazioni/2020/Bilancio%20preventivo%202020/1.%202020%20Bilancio%20preventivo.xlsx'#Analitico.D170]" table:style-name="ce21">
            <text:p>0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31">
            <text:p><text:s text:c="3"/>3) Assistenza e servizi camerali fin. con risorse vincolate</text:p>
          </table:table-cell>
          <table:table-cell office:value-type="float" office:value="19000" table:formula="of:=['file:///L:/1.%20LAVORO/1.%20UNIONCAMERE/BILANCI%20e%20piani%20di%20riorgananizzazioni/2020/Bilancio%20preventivo%202020/1.%202020%20Bilancio%20preventivo.xlsx'#Analitico.D173]" table:style-name="ce21">
            <text:p>19.000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table:style-name="ce31"/>
          <table:table-cell table:style-name="ce21"/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32">
            <text:p>B5) Attività finanziate da altri contributi<text:s/></text:p>
          </table:table-cell>
          <table:table-cell office:value-type="float" office:value="838457" table:formula="of:=['file:///L:/1.%20LAVORO/1.%20UNIONCAMERE/BILANCI%20e%20piani%20di%20riorgananizzazioni/2020/Bilancio%20preventivo%202020/1.%202020%20Bilancio%20preventivo.xlsx'#Analitico.D177]" table:style-name="ce19">
            <text:p>838.457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17">
            <text:p><text:s text:c="3"/>1) Iniziative di promozione finanziate da terzi</text:p>
          </table:table-cell>
          <table:table-cell office:value-type="float" office:value="538457" table:formula="of:=['file:///L:/1.%20LAVORO/1.%20UNIONCAMERE/BILANCI%20e%20piani%20di%20riorgananizzazioni/2020/Bilancio%20preventivo%202020/1.%202020%20Bilancio%20preventivo.xlsx'#Analitico.D178]" table:style-name="ce21">
            <text:p>538.457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17">
            <text:p><text:s text:c="3"/>2) Studi, ricerche e indagini finanziate da terzi</text:p>
          </table:table-cell>
          <table:table-cell office:value-type="float" office:value="300000" table:formula="of:=['file:///L:/1.%20LAVORO/1.%20UNIONCAMERE/BILANCI%20e%20piani%20di%20riorgananizzazioni/2020/Bilancio%20preventivo%202020/1.%202020%20Bilancio%20preventivo.xlsx'#Analitico.D182]" table:style-name="ce21">
            <text:p>300.000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23">
            <text:p>TOTALE ONERI PER INIZIATIVE ISTITUZIONALI (B2+B3+B4+B5)</text:p>
          </table:table-cell>
          <table:table-cell office:value-type="float" office:value="2010486" table:formula="of:=['file:///L:/1.%20LAVORO/1.%20UNIONCAMERE/BILANCI%20e%20piani%20di%20riorgananizzazioni/2020/Bilancio%20preventivo%202020/1.%202020%20Bilancio%20preventivo.xlsx'#Analitico.D194]" table:style-name="ce24">
            <text:p>2.010.486</text:p>
          </table:table-cell>
          <table:table-cell table:number-columns-repeated="16381" table:style-name="ce22"/>
        </table:table-row>
        <table:table-row table:style-name="ro5">
          <table:table-cell table:style-name="ce22"/>
          <table:table-cell table:style-name="ce32"/>
          <table:table-cell table:style-name="ce19"/>
          <table:table-cell table:number-columns-repeated="16381" table:style-name="ce22"/>
        </table:table-row>
        <table:table-row table:style-name="ro9">
          <table:table-cell table:style-name="ce22"/>
          <table:table-cell office:value-type="string" table:style-name="ce29">
            <text:p>C) RISULTATO FINALE GESTIONE CORRENTE <text:s text:c="78"/>A – (B1+B2+B3+B4+B5)</text:p>
          </table:table-cell>
          <table:table-cell office:value-type="float" office:value="0" table:formula="of:=['file:///L:/1.%20LAVORO/1.%20UNIONCAMERE/BILANCI%20e%20piani%20di%20riorgananizzazioni/2020/Bilancio%20preventivo%202020/1.%202020%20Bilancio%20preventivo.xlsx'#Analitico.D196]" table:style-name="ce30">
            <text:p>0</text:p>
          </table:table-cell>
          <table:table-cell table:number-columns-repeated="16381" table:style-name="ce22"/>
        </table:table-row>
        <table:table-row table:style-name="ro3">
          <table:table-cell table:style-name="ce22"/>
          <table:table-cell office:value-type="string" table:style-name="ce32">
            <text:p>D) GESTIONE FINANZIARIA</text:p>
          </table:table-cell>
          <table:table-cell table:style-name="ce19"/>
          <table:table-cell table:number-columns-repeated="16381" table:style-name="ce22"/>
        </table:table-row>
        <table:table-row table:style-name="ro3">
          <table:table-cell/>
          <table:table-cell office:value-type="string" table:style-name="ce17">
            <text:p><text:s text:c="3"/>1) Proventi finanziari</text:p>
          </table:table-cell>
          <table:table-cell office:value-type="float" office:value="0" table:formula="of:=['file:///L:/1.%20LAVORO/1.%20UNIONCAMERE/BILANCI%20e%20piani%20di%20riorgananizzazioni/2020/Bilancio%20preventivo%202020/1.%202020%20Bilancio%20preventivo.xlsx'#Analitico.D200]" table:style-name="ce21">
            <text:p>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17">
            <text:p><text:s text:c="3"/>2) Oneri finanziari</text:p>
          </table:table-cell>
          <table:table-cell office:value-type="float" office:value="0" table:formula="of:=['file:///L:/1.%20LAVORO/1.%20UNIONCAMERE/BILANCI%20e%20piani%20di%20riorgananizzazioni/2020/Bilancio%20preventivo%202020/1.%202020%20Bilancio%20preventivo.xlsx'#Analitico.D204]" table:style-name="ce21">
            <text:p>0</text:p>
          </table:table-cell>
          <table:table-cell table:number-columns-repeated="16381" table:style-name="ce8"/>
        </table:table-row>
        <table:table-row table:style-name="ro3">
          <table:table-cell table:style-name="ce22"/>
          <table:table-cell office:value-type="string" table:style-name="ce33">
            <text:p>RISULTATO DELLA GESTIONE FINANZIARIA (D)</text:p>
          </table:table-cell>
          <table:table-cell office:value-type="float" office:value="0" table:formula="of:=['file:///L:/1.%20LAVORO/1.%20UNIONCAMERE/BILANCI%20e%20piani%20di%20riorgananizzazioni/2020/Bilancio%20preventivo%202020/1.%202020%20Bilancio%20preventivo.xlsx'#Analitico.D206]" table:style-name="ce24">
            <text:p>0</text:p>
          </table:table-cell>
          <table:table-cell table:number-columns-repeated="16381" table:style-name="ce22"/>
        </table:table-row>
        <table:table-row table:style-name="ro3">
          <table:table-cell/>
          <table:table-cell office:value-type="string" table:style-name="ce32">
            <text:p>E) PROVENTI ED ONERI STRAORDINARI</text:p>
          </table:table-cell>
          <table:table-cell table:style-name="ce21"/>
          <table:table-cell table:number-columns-repeated="16381" table:style-name="ce8"/>
        </table:table-row>
        <table:table-row table:style-name="ro3">
          <table:table-cell/>
          <table:table-cell office:value-type="string" table:style-name="ce17">
            <text:p><text:s text:c="3"/>1) Proventi straordinari<text:s text:c="2"/></text:p>
          </table:table-cell>
          <table:table-cell office:value-type="float" office:value="0" table:formula="of:=['file:///L:/1.%20LAVORO/1.%20UNIONCAMERE/BILANCI%20e%20piani%20di%20riorgananizzazioni/2020/Bilancio%20preventivo%202020/1.%202020%20Bilancio%20preventivo.xlsx'#Analitico.D211]" table:style-name="ce21">
            <text:p>0</text:p>
          </table:table-cell>
          <table:table-cell table:number-columns-repeated="16381" table:style-name="ce8"/>
        </table:table-row>
        <table:table-row table:style-name="ro3">
          <table:table-cell/>
          <table:table-cell office:value-type="string" table:style-name="ce17">
            <text:p><text:s text:c="3"/>2) Oneri straordinari</text:p>
          </table:table-cell>
          <table:table-cell office:value-type="float" office:value="0" table:formula="of:=['file:///L:/1.%20LAVORO/1.%20UNIONCAMERE/BILANCI%20e%20piani%20di%20riorgananizzazioni/2020/Bilancio%20preventivo%202020/1.%202020%20Bilancio%20preventivo.xlsx'#Analitico.D213]" table:style-name="ce21">
            <text:p>0</text:p>
          </table:table-cell>
          <table:table-cell table:number-columns-repeated="16381" table:style-name="ce8"/>
        </table:table-row>
        <table:table-row table:style-name="ro3">
          <table:table-cell table:style-name="ce22"/>
          <table:table-cell office:value-type="string" table:style-name="ce33">
            <text:p>RISULTATO DELLA GESTIONE STRAORDINARIA (E)</text:p>
          </table:table-cell>
          <table:table-cell office:value-type="float" office:value="0" table:formula="of:=[.C56]-[.C57]" table:style-name="ce24">
            <text:p>0</text:p>
          </table:table-cell>
          <table:table-cell table:number-columns-repeated="16381" table:style-name="ce22"/>
        </table:table-row>
        <table:table-row table:style-name="ro7">
          <table:table-cell/>
          <table:table-cell table:style-name="ce17"/>
          <table:table-cell table:style-name="ce21"/>
          <table:table-cell table:number-columns-repeated="16381" table:style-name="ce8"/>
        </table:table-row>
        <table:table-row table:style-name="ro10">
          <table:table-cell table:style-name="ce22"/>
          <table:table-cell office:value-type="string" table:style-name="ce29">
            <text:p>F) RISULTATO PRESUNTO DELL’ESERCIZIO<text:s text:c="7"/></text:p>
          </table:table-cell>
          <table:table-cell office:value-type="float" office:value="0" table:formula="of:=['file:///L:/1.%20LAVORO/1.%20UNIONCAMERE/BILANCI%20e%20piani%20di%20riorgananizzazioni/2020/Bilancio%20preventivo%202020/1.%202020%20Bilancio%20preventivo.xlsx'#Analitico.D218]" table:style-name="ce30">
            <text:p>0</text:p>
          </table:table-cell>
          <table:table-cell table:style-name="ce22"/>
          <table:table-cell office:value-type="string" table:style-name="ce34">
            <text:p><text:s/></text:p>
          </table:table-cell>
          <table:table-cell table:number-columns-repeated="16379" table:style-name="ce22"/>
        </table:table-row>
        <table:table-row table:style-name="ro6" table:visibility="collapse">
          <table:table-cell/>
          <table:table-cell table:style-name="ce17"/>
          <table:table-cell table:style-name="ce18"/>
          <table:table-cell table:number-columns-repeated="16381" table:style-name="ce8"/>
        </table:table-row>
        <table:table-row table:style-name="ro3" table:visibility="collapse">
          <table:table-cell/>
          <table:table-cell office:value-type="string" table:style-name="ce17">
            <text:p>Utilizzo avanzi di gestione esercizi precedenti</text:p>
          </table:table-cell>
          <table:table-cell office:value-type="float" office:value="0" table:formula="of:=['file:///L:/1.%20LAVORO/1.%20UNIONCAMERE/BILANCI%20e%20piani%20di%20riorgananizzazioni/2020/Bilancio%20preventivo%202020/1.%202020%20Bilancio%20preventivo.xlsx'#Analitico.D220]" table:style-name="ce18">
            <text:p><text:s/>-<text:s text:c="3"/></text:p>
          </table:table-cell>
          <table:table-cell table:number-columns-repeated="16381" table:style-name="ce8"/>
        </table:table-row>
        <table:table-row table:style-name="ro3" table:visibility="collapse">
          <table:table-cell/>
          <table:table-cell office:value-type="string" table:style-name="ce35">
            <text:p>TOTALE A PAREGGIO</text:p>
          </table:table-cell>
          <table:table-cell office:value-type="float" office:value="0" table:formula="of:=['file:///L:/1.%20LAVORO/1.%20UNIONCAMERE/BILANCI%20e%20piani%20di%20riorgananizzazioni/2020/Bilancio%20preventivo%202020/1.%202020%20Bilancio%20preventivo.xlsx'#Analitico.D221]" table:style-name="ce36">
            <text:p>0<text:s/></text:p>
          </table:table-cell>
          <table:table-cell table:number-columns-repeated="16381" table:style-name="ce8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style-name="ce27"/>
          <table:table-cell table:style-name="ce37"/>
          <table:table-cell table:style-name="ce27"/>
          <table:table-cell table:number-columns-repeated="106" table:style-name="ce8"/>
          <table:table-cell table:number-columns-repeated="16275" table:style-name="ce27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PREV__2020_.$B$1:PREV__2020_.$C$60" table:base-cell-address="PREV__2020_.$A$1"/>
          <table:named-range table:name="Print_Titles" table:cell-range-address="PREV__2020_.$A$1:PREV__2020_.$XFD$5" table:base-cell-address="PREV__2020_.$A$1"/>
        </table:named-expressions>
      </table:table>
      <table:table table:name="'file:///L:/1.%20LAVORO/1.%20UNIONCAMERE/BILANCI%20e%20piani%20di%20riorgananizzazioni/2020/Bilancio%20preventivo%202020/1.%202020%20Bilancio%20preventivo.xlsx'#_slide" table:style-name="ta2">
        <table:table-source xlink:href="file:///L:/1.%20LAVORO/1.%20UNIONCAMERE/BILANCI%20e%20piani%20di%20riorgananizzazioni/2020/Bilancio%20preventivo%202020/1.%202020%20Bilancio%20preventivo.xlsx" table:table-name="_sl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preventivo%202020/1.%202020%20Bilancio%20preventivo.xlsx'#bdg_2018__19_20" table:style-name="ta2">
        <table:table-source xlink:href="file:///L:/1.%20LAVORO/1.%20UNIONCAMERE/BILANCI%20e%20piani%20di%20riorgananizzazioni/2020/Bilancio%20preventivo%202020/1.%202020%20Bilancio%20preventivo.xlsx" table:table-name="bdg_2018__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preventivo%202020/1.%202020%20Bilancio%20preventivo.xlsx'#Indice_DM" table:style-name="ta2">
        <table:table-source xlink:href="file:///L:/1.%20LAVORO/1.%20UNIONCAMERE/BILANCI%20e%20piani%20di%20riorgananizzazioni/2020/Bilancio%20preventivo%202020/1.%202020%20Bilancio%20preventivo.xlsx" table:table-name="Indi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preventivo%202020/1.%202020%20Bilancio%20preventivo.xlsx'#Analitico" table:style-name="ta2">
        <table:table-source xlink:href="file:///L:/1.%20LAVORO/1.%20UNIONCAMERE/BILANCI%20e%20piani%20di%20riorgananizzazioni/2020/Bilancio%20preventivo%202020/1.%202020%20Bilancio%20preventivo.xlsx" table:table-name="Analitic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020"/>
          <table:table-cell table:number-columns-repeated="16380"/>
        </table:table-row>
        <table:table-row>
          <table:table-cell table:number-columns-repeated="3"/>
          <table:table-cell office:value-type="float" office:value="1620276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6424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41107"/>
          <table:table-cell table:number-columns-repeated="16380"/>
        </table:table-row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93145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23172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390000"/>
          <table:table-cell table:number-columns-repeated="16380"/>
        </table:table-row>
        <table:table-row>
          <table:table-cell table:number-columns-repeated="3"/>
          <table:table-cell office:value-type="float" office:value="414841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6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393000"/>
          <table:table-cell table:number-columns-repeated="16380"/>
        </table:table-row>
        <table:table-row>
          <table:table-cell table:number-columns-repeated="3"/>
          <table:table-cell office:value-type="float" office:value="966000"/>
          <table:table-cell table:number-columns-repeated="16380"/>
        </table:table-row>
        <table:table-row>
          <table:table-cell table:number-columns-repeated="3"/>
          <table:table-cell office:value-type="float" office:value="3500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303000"/>
          <table:table-cell table:number-columns-repeated="16380"/>
        </table:table-row>
        <table:table-row>
          <table:table-cell table:number-columns-repeated="3"/>
          <table:table-cell office:value-type="float" office:value="85850"/>
          <table:table-cell table:number-columns-repeated="16380"/>
        </table:table-row>
        <table:table-row>
          <table:table-cell table:number-columns-repeated="3"/>
          <table:table-cell office:value-type="float" office:value="315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62430"/>
          <table:table-cell table:number-columns-repeated="16380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2060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0589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0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13792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01048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113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1138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5000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5462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0627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87271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900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838457"/>
          <table:table-cell table:number-columns-repeated="16380"/>
        </table:table-row>
        <table:table-row>
          <table:table-cell table:number-columns-repeated="3"/>
          <table:table-cell office:value-type="float" office:value="53845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00000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201048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355">
          <table:table-cell table:number-columns-repeated="16380"/>
        </table:table-row>
      </table:table>
      <table:table table:name="'file:///L:/1.%20LAVORO/1.%20UNIONCAMERE/BILANCI%20e%20piani%20di%20riorgananizzazioni/2020/Bilancio%20preventivo%202020/1.%202020%20Bilancio%20preventivo.xlsx'#voci_limiti_di_spesa" table:style-name="ta2">
        <table:table-source xlink:href="file:///L:/1.%20LAVORO/1.%20UNIONCAMERE/BILANCI%20e%20piani%20di%20riorgananizzazioni/2020/Bilancio%20preventivo%202020/1.%202020%20Bilancio%20preventivo.xlsx" table:table-name="voci_limiti_di_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preventivo%202020/1.%202020%20Bilancio%20preventivo.xlsx'#PREV__2020_" table:style-name="ta2">
        <table:table-source xlink:href="file:///L:/1.%20LAVORO/1.%20UNIONCAMERE/BILANCI%20e%20piani%20di%20riorgananizzazioni/2020/Bilancio%20preventivo%202020/1.%202020%20Bilancio%20preventivo.xlsx" table:table-name="PREV__202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preventivo%202020/1.%202020%20Bilancio%20preventivo.xlsx'#_bdg_annuale_" table:style-name="ta2">
        <table:table-source xlink:href="file:///L:/1.%20LAVORO/1.%20UNIONCAMERE/BILANCI%20e%20piani%20di%20riorgananizzazioni/2020/Bilancio%20preventivo%202020/1.%202020%20Bilancio%20preventivo.xlsx" table:table-name="_bdg_an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preventivo%202020/1.%202020%20Bilancio%20preventivo.xlsx'#_bdg_pluriennale" table:style-name="ta2">
        <table:table-source xlink:href="file:///L:/1.%20LAVORO/1.%20UNIONCAMERE/BILANCI%20e%20piani%20di%20riorgananizzazioni/2020/Bilancio%20preventivo%202020/1.%202020%20Bilancio%20preventivo.xlsx" table:table-name="_bdg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preventivo%202020/1.%202020%20Bilancio%20preventivo.xlsx'#previsioni_di_entrata" table:style-name="ta2">
        <table:table-source xlink:href="file:///L:/1.%20LAVORO/1.%20UNIONCAMERE/BILANCI%20e%20piani%20di%20riorgananizzazioni/2020/Bilancio%20preventivo%202020/1.%202020%20Bilancio%20preventivo.xlsx" table:table-name="previsioni_di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preventivo%202020/1.%202020%20Bilancio%20preventivo.xlsx'#previsione_uscite" table:style-name="ta2">
        <table:table-source xlink:href="file:///L:/1.%20LAVORO/1.%20UNIONCAMERE/BILANCI%20e%20piani%20di%20riorgananizzazioni/2020/Bilancio%20preventivo%202020/1.%202020%20Bilancio%20preventivo.xlsx" table:table-name="previsione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preventivo%202020/1.%202020%20Bilancio%20preventivo.xlsx'#Indicatori" table:style-name="ta2">
        <table:table-source xlink:href="file:///L:/1.%20LAVORO/1.%20UNIONCAMERE/BILANCI%20e%20piani%20di%20riorgananizzazioni/2020/Bilancio%20preventivo%202020/1.%202020%20Bilancio%20preventivo.xlsx" table:table-name="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0/Bilancio%20preventivo%202020/1.%202020%20Bilancio%20preventivo.xlsx'#DATI_E_U_2020" table:style-name="ta2">
        <table:table-source xlink:href="file:///L:/1.%20LAVORO/1.%20UNIONCAMERE/BILANCI%20e%20piani%20di%20riorgananizzazioni/2020/Bilancio%20preventivo%202020/1.%202020%20Bilancio%20preventivo.xlsx" table:table-name="DATI_E_U_20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0T15:31:21Z</meta:creation-date>
    <dc:date>2023-01-10T15:32:47Z</dc:date>
    <meta:editing-duration>PT0S</meta:editing-duration>
  </office:meta>
</office:document-meta>
</file>