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6DCE4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6DCE4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6D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6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Migliai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2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llegio_Revisor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OLLEGIO DEI REVISORI DEI CONTI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e Cognome</text:p>
          </table:table-cell>
          <table:table-cell office:value-type="string" table:style-name="ce5">
            <text:p>Carica</text:p>
          </table:table-cell>
          <table:table-cell office:value-type="string" table:style-name="ce6">
            <text:p>Designato da</text:p>
          </table:table-cell>
          <table:table-cell office:value-type="string" table:style-name="ce7">
            <text:p>Curriculum</text:p>
          </table:table-cell>
          <table:table-cell office:value-type="string" table:style-name="ce8">
            <text:p>Compenso annuo<text:s text:c="27"/></text:p>
          </table:table-cell>
          <table:table-cell office:value-type="string" table:style-name="ce8">
            <text:p>Attestazione <text:s/>insussistenza Conflitti di interesse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7"/>
          <table:table-cell office:value-type="string" table:style-name="ce12">
            <text:p>Rif. GU n. 29 DEL 05/02/2020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string" table:style-name="ce14">
            <text:p>Cinzia Iucci</text:p>
          </table:table-cell>
          <table:table-cell office:value-type="string" table:style-name="ce15">
            <text:p>Presidente</text:p>
          </table:table-cell>
          <table:table-cell office:value-type="string" table:style-name="ce15">
            <text:p>Ministero dell'Economia e delle Finanze</text:p>
          </table:table-cell>
          <table:table-cell office:value-type="string" table:style-name="ce16">
            <text:p><text:a xlink:href="https://www.ucer.camcom.it/amministrazione-trasparente/consulenti-e-collaboratori-1/pdf/iucci_cv.pdf">CV</text:a></text:p>
          </table:table-cell>
          <table:table-cell office:value-type="float" office:value="3500" table:style-name="ce17">
            <text:p><text:s/>3.500,00<text:s/></text:p>
          </table:table-cell>
          <table:table-cell office:value-type="string" table:style-name="ce18">
            <text:p><text:a xlink:href="https://www.ucer.camcom.it/amministrazione-trasparente/consulenti-e-collaboratori-1/pdf/dich_iucci_pubb.pdf">Attestazione<text:s text:c="2"/></text:a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Sante Tramentozzi</text:p>
          </table:table-cell>
          <table:table-cell office:value-type="string" table:style-name="ce20">
            <text:p>Membro effettivo</text:p>
          </table:table-cell>
          <table:table-cell office:value-type="string" table:style-name="ce20">
            <text:p>Ministero dello Sviluppo Economico</text:p>
          </table:table-cell>
          <table:table-cell office:value-type="string" table:style-name="ce21">
            <text:p><text:a xlink:href="https://www.ucer.camcom.it/amministrazione-trasparente/organizzazione/collegio-dei-revisori/cv-sante-tramentozzi-agg-22-9-2022_signed-1.pdf">CV</text:a></text:p>
          </table:table-cell>
          <table:table-cell office:value-type="float" office:value="2800" table:style-name="ce22">
            <text:p><text:s/>2.800,00<text:s/></text:p>
          </table:table-cell>
          <table:table-cell office:value-type="string" table:style-name="ce31">
            <text:p><text:a xlink:href="https://www.ucer.camcom.it/amministrazione-trasparente/consulenti-e-collaboratori-1/pdf/dich-tramentozzi-un-firm-mod-b.pdf">Attestazione<text:s text:c="2"/></text:a>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Claudio Gandolfo</text:p>
          </table:table-cell>
          <table:table-cell office:value-type="string" table:style-name="ce20">
            <text:p>Membro effettivo</text:p>
          </table:table-cell>
          <table:table-cell office:value-type="string" table:style-name="ce20">
            <text:p>Regione Emilia-Romagna</text:p>
          </table:table-cell>
          <table:table-cell office:value-type="string" table:style-name="ce21">
            <text:p><text:a xlink:href="https://www.ucer.camcom.it/amministrazione-trasparente/organizzazione/collegio-dei-revisori/cv-gandolfo-claudio-22-09-2022-oscur.pdf">CV</text:a></text:p>
          </table:table-cell>
          <table:table-cell office:value-type="float" office:value="2800" table:style-name="ce22">
            <text:p><text:s/>2.800,00<text:s/></text:p>
          </table:table-cell>
          <table:table-cell office:value-type="string" table:style-name="ce31">
            <text:p><text:a xlink:href="https://www.ucer.camcom.it/amministrazione-trasparente/consulenti-e-collaboratori-1/pdf/dich-gandolfo-un-mod.pdf">Attestazione<text:s text:c="2"/></text:a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Antonio Di Staso</text:p>
          </table:table-cell>
          <table:table-cell office:value-type="string" table:style-name="ce20">
            <text:p>Membro supplente</text:p>
          </table:table-cell>
          <table:table-cell office:value-type="string" table:style-name="ce20">
            <text:p>Ministero dell'Economia e delle Finanze</text:p>
          </table:table-cell>
          <table:table-cell office:value-type="string" table:style-name="ce24">
            <text:p><text:a xlink:href="https://www.ucer.camcom.it/amministrazione-trasparente/consulenti-e-collaboratori-1/pdf/cv-di-staso-antonio-mod.pdf">CV</text:a></text:p>
          </table:table-cell>
          <table:table-cell office:value-type="string" table:style-name="ce25">
            <text:p>nessun compenso</text:p>
          </table:table-cell>
          <table:table-cell office:value-type="string" table:style-name="ce18">
            <text:p><text:a xlink:href="https://www.ucer.camcom.it/amministrazione-trasparente/consulenti-e-collaboratori-1/pdf/dichiaraz-distaso-perlapa2-1.pdf">Attestazione<text:s text:c="2"/></text:a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Maurizio Canè</text:p>
          </table:table-cell>
          <table:table-cell office:value-type="string" table:style-name="ce20">
            <text:p>Membro supplente</text:p>
          </table:table-cell>
          <table:table-cell office:value-type="string" table:style-name="ce20">
            <text:p>Regione Emilia-Romagna</text:p>
          </table:table-cell>
          <table:table-cell office:value-type="string" table:style-name="ce18">
            <text:p><text:a xlink:href="https://www.ucer.camcom.it/amministrazione-trasparente/consulenti-e-collaboratori-1/pdf/curriculum-maurizio-cane-2022-b.pdf">CV</text:a></text:p>
          </table:table-cell>
          <table:table-cell office:value-type="string" table:style-name="ce26">
            <text:p>nessun compenso</text:p>
          </table:table-cell>
          <table:table-cell office:value-type="string" table:style-name="ce31">
            <text:p><text:a xlink:href="https://www.ucer.camcom.it/amministrazione-trasparente/consulenti-e-collaboratori-1/pdf/dich-cane-un-mod.pdf">Attestazione<text:s text:c="2"/></text:a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Eliana Daniela Soviero</text:p>
          </table:table-cell>
          <table:table-cell office:value-type="string" table:style-name="ce20">
            <text:p>Membro supplente</text:p>
          </table:table-cell>
          <table:table-cell office:value-type="string" table:style-name="ce20">
            <text:p>Ministero dello Sviluppo Economico</text:p>
          </table:table-cell>
          <table:table-cell office:value-type="string" table:style-name="ce27">
            <text:p><text:a xlink:href="https://www.ucer.camcom.it/amministrazione-trasparente/organizzazione/collegio-dei-revisori/curriculum-vitae-2022-soviero.pdf">CV</text:a></text:p>
          </table:table-cell>
          <table:table-cell office:value-type="string" table:style-name="ce26">
            <text:p>nessun compenso</text:p>
          </table:table-cell>
          <table:table-cell office:value-type="string" table:style-name="ce31">
            <text:p><text:a xlink:href="https://www.ucer.camcom.it/amministrazione-trasparente/consulenti-e-collaboratori-1/pdf/dich_soviero-un-ctrfirm-1-1-1.pdf">Attestazione<text:s text:c="2"/></text:a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Il Collegio dei revisori è stato nominato dal Consiglio del 20/09/2022</text:p>
          </table:table-cell>
          <table:table-cell table:number-columns-repeated="3" table:style-name="ce29"/>
          <table:table-cell table:style-name="ce30"/>
          <table:table-cell table:number-columns-repeated="16379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Gianna Padovani</meta:initial-creator>
    <dc:creator>Gianna  Padovani</dc:creator>
    <meta:creation-date>2022-10-06T08:54:58Z</meta:creation-date>
    <dc:date>2024-07-25T07:01:05Z</dc:date>
    <meta:editing-duration>PT0S</meta:editing-duration>
  </office:meta>
</office:document-meta>
</file>