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6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7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9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40">
      <style:table-cell-properties fo:border-top="thin solid #000000" fo:border-bottom="none" fo:border-left="thin solid #000000" fo:border-right="thin solid #000000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6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riaz__2018_" table:style-name="ta1">
        <table:table-column table:style-name="co1" table:default-cell-style-name="ce8"/>
        <table:table-column table:style-name="co2" table:default-cell-style-name="ce38"/>
        <table:table-column table:style-name="co3" table:default-cell-style-name="ce25"/>
        <table:table-column table:style-name="co1" table:number-columns-repeated="16381" table:default-cell-style-name="ce8"/>
        <table:table-row table:style-name="ro1">
          <table:table-cell table:style-name="ce1"/>
          <table:table-cell office:value-type="string" table:number-columns-spanned="2" table:number-rows-spanned="1" table:style-name="ce2">
            <text:p>UNIONCAMERE EMILIA-ROMAGNA</text:p>
          </table:table-cell>
          <table:covered-table-cell/>
          <table:table-cell table:number-columns-repeated="106" table:style-name="ce1"/>
          <table:table-cell table:number-columns-repeated="16275" table:style-name="ce4"/>
        </table:table-row>
        <table:table-row table:style-name="ro2">
          <table:table-cell table:style-name="ce5"/>
          <table:table-cell office:value-type="string" table:number-columns-spanned="2" table:number-rows-spanned="1" table:style-name="ce6">
            <text:p>VARIAZIONE BILANCIO PREVENTIVO ECONOMICO ANNO 2018</text:p>
          </table:table-cell>
          <table:covered-table-cell/>
          <table:table-cell table:number-columns-repeated="106" table:style-name="ce8"/>
          <table:table-cell table:number-columns-repeated="16275" table:style-name="ce5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RIAZIONE<text:s/>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table:style-name="ce11"/>
          <table:table-cell office:value-type="float" office:value="2018" table:formula="of:=['file:///L:/1.%20LAVORO/1.%20UNIONCAMERE/BILANCI%20e%20piani%20di%20riorgananizzazioni/2018/Bilancio%20Variazione%20Giunta%2006%20nov%202018/1.%202018%20Variazione%20Bilancio%20preventivo%20def.xlsx'#Analitico.E5]" table:style-name="ce12">
            <text:p>2018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3">
            <text:p>A) PROVENTI GESTIONE CORRENTE</text:p>
          </table:table-cell>
          <table:table-cell table:style-name="ce14"/>
          <table:table-cell table:number-columns-repeated="16381" table:style-name="ce8"/>
        </table:table-row>
        <table:table-row table:style-name="ro4">
          <table:table-cell table:style-name="ce8"/>
          <table:table-cell table:style-name="ce15"/>
          <table:table-cell table:style-name="ce16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1) Quote associative delle Camere di commercio 2,40%</text:p>
          </table:table-cell>
          <table:table-cell office:value-type="float" office:value="1611569" table:formula="of:=['file:///L:/1.%20LAVORO/1.%20UNIONCAMERE/BILANCI%20e%20piani%20di%20riorgananizzazioni/2018/Bilancio%20Variazione%20Giunta%2006%20nov%202018/1.%202018%20Variazione%20Bilancio%20preventivo%20def.xlsx'#Analitico.E6]" table:style-name="ce17">
            <text:p>1.611.569</text:p>
          </table:table-cell>
          <table:table-cell table:style-name="ce8"/>
          <table:table-cell office:value-type="string" table:style-name="ce18">
            <text:p><text:s/></text:p>
          </table:table-cell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15">
            <text:p>2) Finanziamento fondo perequativo<text:s/></text:p>
          </table:table-cell>
          <table:table-cell office:value-type="float" office:value="258600" table:formula="of:=['file:///L:/1.%20LAVORO/1.%20UNIONCAMERE/BILANCI%20e%20piani%20di%20riorgananizzazioni/2018/Bilancio%20Variazione%20Giunta%2006%20nov%202018/1.%202018%20Variazione%20Bilancio%20preventivo%20def.xlsx'#Analitico.E16]" table:style-name="ce19">
            <text:p>258.600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3) Finanziamento altri progetti</text:p>
          </table:table-cell>
          <table:table-cell office:value-type="float" office:value="285724" table:formula="of:=['file:///L:/1.%20LAVORO/1.%20UNIONCAMERE/BILANCI%20e%20piani%20di%20riorgananizzazioni/2018/Bilancio%20Variazione%20Giunta%2006%20nov%202018/1.%202018%20Variazione%20Bilancio%20preventivo%20def.xlsx'#Analitico.E19]" table:style-name="ce19">
            <text:p>285.724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4) Altri contributi</text:p>
          </table:table-cell>
          <table:table-cell office:value-type="float" office:value="988844" table:formula="of:=['file:///L:/1.%20LAVORO/1.%20UNIONCAMERE/BILANCI%20e%20piani%20di%20riorgananizzazioni/2018/Bilancio%20Variazione%20Giunta%2006%20nov%202018/1.%202018%20Variazione%20Bilancio%20preventivo%20def.xlsx'#Analitico.E33]" table:style-name="ce19">
            <text:p>988.844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5) Proventi da gestione di servizi/attività commerciali e altri prov.</text:p>
          </table:table-cell>
          <table:table-cell office:value-type="float" office:value="168057" table:formula="of:=['file:///L:/1.%20LAVORO/1.%20UNIONCAMERE/BILANCI%20e%20piani%20di%20riorgananizzazioni/2018/Bilancio%20Variazione%20Giunta%2006%20nov%202018/1.%202018%20Variazione%20Bilancio%20preventivo%20def.xlsx'#Analitico.E45]" table:style-name="ce19">
            <text:p>168.057</text:p>
          </table:table-cell>
          <table:table-cell table:number-columns-repeated="16381" table:style-name="ce8"/>
        </table:table-row>
        <table:table-row table:style-name="ro3">
          <table:table-cell table:style-name="ce20"/>
          <table:table-cell office:value-type="string" table:style-name="ce21">
            <text:p>TOTALE PROVENTI GESTIONE CORRENTE (A)</text:p>
          </table:table-cell>
          <table:table-cell office:value-type="float" office:value="3312794" table:formula="of:=['file:///L:/1.%20LAVORO/1.%20UNIONCAMERE/BILANCI%20e%20piani%20di%20riorgananizzazioni/2018/Bilancio%20Variazione%20Giunta%2006%20nov%202018/1.%202018%20Variazione%20Bilancio%20preventivo%20def.xlsx'#Analitico.E53]" table:style-name="ce22">
            <text:p>3.312.794</text:p>
          </table:table-cell>
          <table:table-cell table:number-columns-repeated="16381" table:style-name="ce20"/>
        </table:table-row>
        <table:table-row table:style-name="ro3">
          <table:table-cell table:style-name="ce8"/>
          <table:table-cell office:value-type="string" table:style-name="ce13">
            <text:p>B) ONERI GESTIONE CORRENTE</text:p>
          </table:table-cell>
          <table:table-cell table:style-name="ce23"/>
          <table:table-cell table:number-columns-repeated="16381" table:style-name="ce8"/>
        </table:table-row>
        <table:table-row table:style-name="ro5">
          <table:table-cell table:style-name="ce8"/>
          <table:table-cell table:style-name="ce15"/>
          <table:table-cell table:style-name="ce19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4">
            <text:p>B1) Struttura<text:s/></text:p>
          </table:table-cell>
          <table:table-cell table:style-name="ce19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<text:s text:c="3"/>1) Organi istituzionali</text:p>
          </table:table-cell>
          <table:table-cell office:value-type="float" office:value="18000" table:formula="of:=['file:///L:/1.%20LAVORO/1.%20UNIONCAMERE/BILANCI%20e%20piani%20di%20riorgananizzazioni/2018/Bilancio%20Variazione%20Giunta%2006%20nov%202018/1.%202018%20Variazione%20Bilancio%20preventivo%20def.xlsx'#Analitico.E58]" table:style-name="ce19">
            <text:p>18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2) Personale</text:p>
          </table:table-cell>
          <table:table-cell office:value-type="float" office:value="1335000" table:formula="of:=['file:///L:/1.%20LAVORO/1.%20UNIONCAMERE/BILANCI%20e%20piani%20di%20riorgananizzazioni/2018/Bilancio%20Variazione%20Giunta%2006%20nov%202018/1.%202018%20Variazione%20Bilancio%20preventivo%20def.xlsx'#Analitico.E63]" table:style-name="ce19">
            <text:p>1.335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a) Retribuzione personale <text:s/>dipendente</text:p>
            <draw:custom-shape svg:width="0.20202in" svg:height="0.40917in" draw:z-index="1" draw:id="id0" draw:style-name="a2" draw:transform="translate(-0.10101in -0.20458in) rotate(-5.91221) translate(3.61979in 0.20458in)" draw:name="Rettango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37000" table:formula="of:=['file:///L:/1.%20LAVORO/1.%20UNIONCAMERE/BILANCI%20e%20piani%20di%20riorgananizzazioni/2018/Bilancio%20Variazione%20Giunta%2006%20nov%202018/1.%202018%20Variazione%20Bilancio%20preventivo%20def.xlsx'#Analitico.E64]+['file:///L:/1.%20LAVORO/1.%20UNIONCAMERE/BILANCI%20e%20piani%20di%20riorgananizzazioni/2018/Bilancio%20Variazione%20Giunta%2006%20nov%202018/1.%202018%20Variazione%20Bilancio%20preventivo%20def.xlsx'#Analitico.E66]" table:style-name="ce19">
            <text:p>937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b) Fondo produttività</text:p>
          </table:table-cell>
          <table:table-cell office:value-type="float" office:value="33400" table:formula="of:=['file:///L:/1.%20LAVORO/1.%20UNIONCAMERE/BILANCI%20e%20piani%20di%20riorgananizzazioni/2018/Bilancio%20Variazione%20Giunta%2006%20nov%202018/1.%202018%20Variazione%20Bilancio%20preventivo%20def.xlsx'#Analitico.E65]" table:style-name="ce19">
            <text:p>33.4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c) Oneri sociali</text:p>
          </table:table-cell>
          <table:table-cell office:value-type="float" office:value="282215" table:formula="of:=['file:///L:/1.%20LAVORO/1.%20UNIONCAMERE/BILANCI%20e%20piani%20di%20riorgananizzazioni/2018/Bilancio%20Variazione%20Giunta%2006%20nov%202018/1.%202018%20Variazione%20Bilancio%20preventivo%20def.xlsx'#Analitico.E67]" table:style-name="ce19">
            <text:p>282.21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d) Trattamento di fine rapporto</text:p>
          </table:table-cell>
          <table:table-cell office:value-type="float" office:value="80000" table:formula="of:=['file:///L:/1.%20LAVORO/1.%20UNIONCAMERE/BILANCI%20e%20piani%20di%20riorgananizzazioni/2018/Bilancio%20Variazione%20Giunta%2006%20nov%202018/1.%202018%20Variazione%20Bilancio%20preventivo%20def.xlsx'#Analitico.E68]" table:style-name="ce19">
            <text:p>8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e) Altri costi</text:p>
          </table:table-cell>
          <table:table-cell office:value-type="float" office:value="2385" table:formula="of:=['file:///L:/1.%20LAVORO/1.%20UNIONCAMERE/BILANCI%20e%20piani%20di%20riorgananizzazioni/2018/Bilancio%20Variazione%20Giunta%2006%20nov%202018/1.%202018%20Variazione%20Bilancio%20preventivo%20def.xlsx'#Analitico.E69]" table:style-name="ce19">
            <text:p>2.38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3) Funzionamento</text:p>
          </table:table-cell>
          <table:table-cell table:style-name="ce19"/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a) Acquisto di beni e servizi</text:p>
          </table:table-cell>
          <table:table-cell office:value-type="float" office:value="227814" table:formula="of:=['file:///L:/1.%20LAVORO/1.%20UNIONCAMERE/BILANCI%20e%20piani%20di%20riorgananizzazioni/2018/Bilancio%20Variazione%20Giunta%2006%20nov%202018/1.%202018%20Variazione%20Bilancio%20preventivo%20def.xlsx'#Analitico.E73]" table:style-name="ce19">
            <text:p>227.81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b) Godimento beni di terzi</text:p>
          </table:table-cell>
          <table:table-cell office:value-type="float" office:value="220442" table:formula="of:=['file:///L:/1.%20LAVORO/1.%20UNIONCAMERE/BILANCI%20e%20piani%20di%20riorgananizzazioni/2018/Bilancio%20Variazione%20Giunta%2006%20nov%202018/1.%202018%20Variazione%20Bilancio%20preventivo%20def.xlsx'#Analitico.E111]" table:style-name="ce19">
            <text:p>220.44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6">
            <text:p><text:s text:c="9"/>- c) Oneri diversi di gestione</text:p>
          </table:table-cell>
          <table:table-cell office:value-type="float" office:value="203670" table:formula="of:=['file:///L:/1.%20LAVORO/1.%20UNIONCAMERE/BILANCI%20e%20piani%20di%20riorgananizzazioni/2018/Bilancio%20Variazione%20Giunta%2006%20nov%202018/1.%202018%20Variazione%20Bilancio%20preventivo%20def.xlsx'#Analitico.E117]" table:style-name="ce19">
            <text:p>203.67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4) Ammortamenti e accantonamenti</text:p>
          </table:table-cell>
          <table:table-cell office:value-type="float" office:value="26000" table:formula="of:=['file:///L:/1.%20LAVORO/1.%20UNIONCAMERE/BILANCI%20e%20piani%20di%20riorgananizzazioni/2018/Bilancio%20Variazione%20Giunta%2006%20nov%202018/1.%202018%20Variazione%20Bilancio%20preventivo%20def.xlsx'#Analitico.E126]" table:style-name="ce19">
            <text:p>26.000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1">
            <text:p>TOTALE ONERI STRUTTURA (B1)</text:p>
          </table:table-cell>
          <table:table-cell office:value-type="float" office:value="2030926" table:formula="of:=['file:///L:/1.%20LAVORO/1.%20UNIONCAMERE/BILANCI%20e%20piani%20di%20riorgananizzazioni/2018/Bilancio%20Variazione%20Giunta%2006%20nov%202018/1.%202018%20Variazione%20Bilancio%20preventivo%20def.xlsx'#Analitico.E131]" table:style-name="ce22">
            <text:p>2.030.926</text:p>
          </table:table-cell>
          <table:table-cell table:number-columns-repeated="16381" table:style-name="ce20"/>
        </table:table-row>
        <table:table-row table:style-name="ro6">
          <table:table-cell/>
          <table:table-cell table:style-name="ce15"/>
          <table:table-cell table:style-name="ce19"/>
          <table:table-cell table:number-columns-repeated="16381"/>
        </table:table-row>
        <table:table-row table:style-name="ro7">
          <table:table-cell/>
          <table:table-cell office:value-type="string" table:style-name="ce27">
            <text:p>MARGINE PER LA COPERTURA DEGLI ONERI <text:s/>PER INIZIATIVE PROGETTI ATTIVITA' <text:s text:c="2"/>(A-B1)</text:p>
          </table:table-cell>
          <table:table-cell office:value-type="float" office:value="1281868" table:formula="of:=['file:///L:/1.%20LAVORO/1.%20UNIONCAMERE/BILANCI%20e%20piani%20di%20riorgananizzazioni/2018/Bilancio%20Variazione%20Giunta%2006%20nov%202018/1.%202018%20Variazione%20Bilancio%20preventivo%20def.xlsx'#Analitico.E134]" table:style-name="ce28">
            <text:p>1.281.8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">
            <text:p>B2) Attività finanziate con Quota Associativa</text:p>
          </table:table-cell>
          <table:table-cell office:value-type="float" office:value="163000" table:formula="of:=['file:///L:/1.%20LAVORO/1.%20UNIONCAMERE/BILANCI%20e%20piani%20di%20riorgananizzazioni/2018/Bilancio%20Variazione%20Giunta%2006%20nov%202018/1.%202018%20Variazione%20Bilancio%20preventivo%20def.xlsx'#Analitico.E136]" table:style-name="ce17">
            <text:p>163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1) Iniziative di promozione</text:p>
          </table:table-cell>
          <table:table-cell office:value-type="float" office:value="16000" table:formula="of:=['file:///L:/1.%20LAVORO/1.%20UNIONCAMERE/BILANCI%20e%20piani%20di%20riorgananizzazioni/2018/Bilancio%20Variazione%20Giunta%2006%20nov%202018/1.%202018%20Variazione%20Bilancio%20preventivo%20def.xlsx'#Analitico.E138]" table:style-name="ce19">
            <text:p>16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">
            <text:p><text:s text:c="3"/>2) Studi, ricerche e indagini</text:p>
          </table:table-cell>
          <table:table-cell office:value-type="float" office:value="0" table:formula="of:=['file:///L:/1.%20LAVORO/1.%20UNIONCAMERE/BILANCI%20e%20piani%20di%20riorgananizzazioni/2018/Bilancio%20Variazione%20Giunta%2006%20nov%202018/1.%202018%20Variazione%20Bilancio%20preventivo%20def.xlsx'#Analitico.E148]" table:style-name="ce19">
            <text:p>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<text:s text:c="3"/>3) Assistenza e servizi camerali</text:p>
          </table:table-cell>
          <table:table-cell office:value-type="float" office:value="147000" table:formula="of:=['file:///L:/1.%20LAVORO/1.%20UNIONCAMERE/BILANCI%20e%20piani%20di%20riorgananizzazioni/2018/Bilancio%20Variazione%20Giunta%2006%20nov%202018/1.%202018%20Variazione%20Bilancio%20preventivo%20def.xlsx'#Analitico.E152]" table:style-name="ce19">
            <text:p>147.000</text:p>
          </table:table-cell>
          <table:table-cell table:number-columns-repeated="16381"/>
        </table:table-row>
        <table:table-row table:style-name="ro3">
          <table:table-cell/>
          <table:table-cell table:style-name="ce29"/>
          <table:table-cell table:style-name="ce19"/>
          <table:table-cell table:number-columns-repeated="16381"/>
        </table:table-row>
        <table:table-row table:style-name="ro3">
          <table:table-cell/>
          <table:table-cell office:value-type="string" table:style-name="ce30">
            <text:p>B3) Progetti finanziati dal Fondo perequativo</text:p>
          </table:table-cell>
          <table:table-cell office:value-type="float" office:value="219663" table:formula="of:=['file:///L:/1.%20LAVORO/1.%20UNIONCAMERE/BILANCI%20e%20piani%20di%20riorgananizzazioni/2018/Bilancio%20Variazione%20Giunta%2006%20nov%202018/1.%202018%20Variazione%20Bilancio%20preventivo%20def.xlsx'#Analitico.E155]" table:style-name="ce17">
            <text:p>219.663</text:p>
          </table:table-cell>
          <table:table-cell table:number-columns-repeated="16381"/>
        </table:table-row>
        <table:table-row table:style-name="ro3">
          <table:table-cell/>
          <table:table-cell table:style-name="ce30"/>
          <table:table-cell table:style-name="ce17"/>
          <table:table-cell table:number-columns-repeated="16381"/>
        </table:table-row>
        <table:table-row table:style-name="ro3">
          <table:table-cell table:style-name="ce20"/>
          <table:table-cell office:value-type="string" table:style-name="ce30">
            <text:p>B4) Altri progetti finanziati con risorse vincolate</text:p>
          </table:table-cell>
          <table:table-cell office:value-type="float" office:value="240527" table:formula="of:=['file:///L:/1.%20LAVORO/1.%20UNIONCAMERE/BILANCI%20e%20piani%20di%20riorgananizzazioni/2018/Bilancio%20Variazione%20Giunta%2006%20nov%202018/1.%202018%20Variazione%20Bilancio%20preventivo%20def.xlsx'#Analitico.E158]" table:style-name="ce17">
            <text:p>240.527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15">
            <text:p><text:s text:c="3"/>1) Progetti di promozione fin. con risorse vincolate</text:p>
          </table:table-cell>
          <table:table-cell office:value-type="float" office:value="192959" table:formula="of:=['file:///L:/1.%20LAVORO/1.%20UNIONCAMERE/BILANCI%20e%20piani%20di%20riorgananizzazioni/2018/Bilancio%20Variazione%20Giunta%2006%20nov%202018/1.%202018%20Variazione%20Bilancio%20preventivo%20def.xlsx'#Analitico.E160]" table:style-name="ce19">
            <text:p>192.959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15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18/Bilancio%20Variazione%20Giunta%2006%20nov%202018/1.%202018%20Variazione%20Bilancio%20preventivo%20def.xlsx'#Analitico.E168]" table:style-name="ce19">
            <text:p>0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29">
            <text:p><text:s text:c="3"/>3) Assistenza e servizi camerali fin. con risorse vincolate</text:p>
          </table:table-cell>
          <table:table-cell office:value-type="float" office:value="47568" table:formula="of:=['file:///L:/1.%20LAVORO/1.%20UNIONCAMERE/BILANCI%20e%20piani%20di%20riorgananizzazioni/2018/Bilancio%20Variazione%20Giunta%2006%20nov%202018/1.%202018%20Variazione%20Bilancio%20preventivo%20def.xlsx'#Analitico.E171]" table:style-name="ce19">
            <text:p>47.568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table:style-name="ce29"/>
          <table:table-cell table:style-name="ce19"/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30">
            <text:p>B5) Attività finanziate da altri contributi<text:s/></text:p>
          </table:table-cell>
          <table:table-cell office:value-type="float" office:value="1003678" table:formula="of:=['file:///L:/1.%20LAVORO/1.%20UNIONCAMERE/BILANCI%20e%20piani%20di%20riorgananizzazioni/2018/Bilancio%20Variazione%20Giunta%2006%20nov%202018/1.%202018%20Variazione%20Bilancio%20preventivo%20def.xlsx'#Analitico.E175]" table:style-name="ce17">
            <text:p>1.003.678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15">
            <text:p><text:s text:c="3"/>1) Iniziative di promozione finanziate da terzi</text:p>
          </table:table-cell>
          <table:table-cell office:value-type="float" office:value="677622" table:formula="of:=['file:///L:/1.%20LAVORO/1.%20UNIONCAMERE/BILANCI%20e%20piani%20di%20riorgananizzazioni/2018/Bilancio%20Variazione%20Giunta%2006%20nov%202018/1.%202018%20Variazione%20Bilancio%20preventivo%20def.xlsx'#Analitico.E176]" table:style-name="ce19">
            <text:p>677.622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15">
            <text:p><text:s text:c="3"/>2) Studi, ricerche e indagini finanziate da terzi</text:p>
          </table:table-cell>
          <table:table-cell office:value-type="float" office:value="326056" table:formula="of:=['file:///L:/1.%20LAVORO/1.%20UNIONCAMERE/BILANCI%20e%20piani%20di%20riorgananizzazioni/2018/Bilancio%20Variazione%20Giunta%2006%20nov%202018/1.%202018%20Variazione%20Bilancio%20preventivo%20def.xlsx'#Analitico.E183]" table:style-name="ce19">
            <text:p>326.056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21">
            <text:p>TOTALE ONERI PER INIZIATIVE ISTITUZIONALI (B2+B3+B4+B5)</text:p>
          </table:table-cell>
          <table:table-cell office:value-type="float" office:value="1626868" table:formula="of:=['file:///L:/1.%20LAVORO/1.%20UNIONCAMERE/BILANCI%20e%20piani%20di%20riorgananizzazioni/2018/Bilancio%20Variazione%20Giunta%2006%20nov%202018/1.%202018%20Variazione%20Bilancio%20preventivo%20def.xlsx'#Analitico.E195]" table:style-name="ce22">
            <text:p>1.626.868</text:p>
          </table:table-cell>
          <table:table-cell table:number-columns-repeated="16381" table:style-name="ce20"/>
        </table:table-row>
        <table:table-row table:style-name="ro4">
          <table:table-cell table:style-name="ce20"/>
          <table:table-cell table:style-name="ce30"/>
          <table:table-cell table:style-name="ce17"/>
          <table:table-cell table:number-columns-repeated="16381" table:style-name="ce20"/>
        </table:table-row>
        <table:table-row table:style-name="ro8">
          <table:table-cell table:style-name="ce20"/>
          <table:table-cell office:value-type="string" table:style-name="ce27">
            <text:p>C) RISULTATO FINALE GESTIONE CORRENTE <text:s text:c="63"/>A – (B1+B2+B3+B4+B5)</text:p>
          </table:table-cell>
          <table:table-cell office:value-type="float" office:value="-345000" table:formula="of:=['file:///L:/1.%20LAVORO/1.%20UNIONCAMERE/BILANCI%20e%20piani%20di%20riorgananizzazioni/2018/Bilancio%20Variazione%20Giunta%2006%20nov%202018/1.%202018%20Variazione%20Bilancio%20preventivo%20def.xlsx'#Analitico.E197]" table:style-name="ce28">
            <text:p>-345.000</text:p>
          </table:table-cell>
          <table:table-cell table:number-columns-repeated="16381" table:style-name="ce20"/>
        </table:table-row>
        <table:table-row table:style-name="ro3">
          <table:table-cell table:style-name="ce20"/>
          <table:table-cell office:value-type="string" table:style-name="ce30">
            <text:p>D) GESTIONE FINANZIARIA</text:p>
          </table:table-cell>
          <table:table-cell table:style-name="ce17"/>
          <table:table-cell table:number-columns-repeated="16381" table:style-name="ce20"/>
        </table:table-row>
        <table:table-row table:style-name="ro3">
          <table:table-cell/>
          <table:table-cell office:value-type="string" table:style-name="ce15">
            <text:p><text:s text:c="3"/>1) Proventi finanziari</text:p>
          </table:table-cell>
          <table:table-cell office:value-type="float" office:value="5000" table:formula="of:=['file:///L:/1.%20LAVORO/1.%20UNIONCAMERE/BILANCI%20e%20piani%20di%20riorgananizzazioni/2018/Bilancio%20Variazione%20Giunta%2006%20nov%202018/1.%202018%20Variazione%20Bilancio%20preventivo%20def.xlsx'#Analitico.E201]" table:style-name="ce19">
            <text:p>5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18/Bilancio%20Variazione%20Giunta%2006%20nov%202018/1.%202018%20Variazione%20Bilancio%20preventivo%20def.xlsx'#Analitico.E205]" table:style-name="ce19">
            <text:p>0</text:p>
          </table:table-cell>
          <table:table-cell table:number-columns-repeated="16381" table:style-name="ce8"/>
        </table:table-row>
        <table:table-row table:style-name="ro3">
          <table:table-cell table:style-name="ce20"/>
          <table:table-cell office:value-type="string" table:style-name="ce31">
            <text:p>RISULTATO DELLA GESTIONE FINANZIARIA (D)</text:p>
          </table:table-cell>
          <table:table-cell office:value-type="float" office:value="5000" table:formula="of:=['file:///L:/1.%20LAVORO/1.%20UNIONCAMERE/BILANCI%20e%20piani%20di%20riorgananizzazioni/2018/Bilancio%20Variazione%20Giunta%2006%20nov%202018/1.%202018%20Variazione%20Bilancio%20preventivo%20def.xlsx'#Analitico.E207]" table:style-name="ce22">
            <text:p>5.000</text:p>
          </table:table-cell>
          <table:table-cell table:number-columns-repeated="16381" table:style-name="ce20"/>
        </table:table-row>
        <table:table-row table:style-name="ro3">
          <table:table-cell/>
          <table:table-cell office:value-type="string" table:style-name="ce30">
            <text:p>E) PROVENTI ED ONERI STRAORDINARI</text:p>
          </table:table-cell>
          <table:table-cell table:style-name="ce19"/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1) Proventi straordinari<text:s/></text:p>
          </table:table-cell>
          <table:table-cell office:value-type="float" office:value="340000" table:formula="of:=['file:///L:/1.%20LAVORO/1.%20UNIONCAMERE/BILANCI%20e%20piani%20di%20riorgananizzazioni/2018/Bilancio%20Variazione%20Giunta%2006%20nov%202018/1.%202018%20Variazione%20Bilancio%20preventivo%20def.xlsx'#Analitico.E212]" table:style-name="ce19">
            <text:p>340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5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18/Bilancio%20Variazione%20Giunta%2006%20nov%202018/1.%202018%20Variazione%20Bilancio%20preventivo%20def.xlsx'#Analitico.E214]" table:style-name="ce19">
            <text:p>0</text:p>
          </table:table-cell>
          <table:table-cell table:number-columns-repeated="16381" table:style-name="ce8"/>
        </table:table-row>
        <table:table-row table:style-name="ro3">
          <table:table-cell table:style-name="ce20"/>
          <table:table-cell office:value-type="string" table:style-name="ce31">
            <text:p>RISULTATO DELLA GESTIONE STRAORDINARIA (E)</text:p>
          </table:table-cell>
          <table:table-cell office:value-type="float" office:value="340000" table:formula="of:=[.C54]-[.C55]" table:style-name="ce22">
            <text:p>340.000</text:p>
          </table:table-cell>
          <table:table-cell table:number-columns-repeated="16381" table:style-name="ce20"/>
        </table:table-row>
        <table:table-row table:style-name="ro6">
          <table:table-cell/>
          <table:table-cell table:style-name="ce15"/>
          <table:table-cell table:style-name="ce19"/>
          <table:table-cell table:number-columns-repeated="16381" table:style-name="ce8"/>
        </table:table-row>
        <table:table-row table:style-name="ro9">
          <table:table-cell table:style-name="ce20"/>
          <table:table-cell office:value-type="string" table:style-name="ce32">
            <text:p>F) RISULTATO PRESUNTO DELL’ESERCIZIO<text:s text:c="7"/></text:p>
          </table:table-cell>
          <table:table-cell office:value-type="float" office:value="0" table:formula="of:=['file:///L:/1.%20LAVORO/1.%20UNIONCAMERE/BILANCI%20e%20piani%20di%20riorgananizzazioni/2018/Bilancio%20Variazione%20Giunta%2006%20nov%202018/1.%202018%20Variazione%20Bilancio%20preventivo%20def.xlsx'#Analitico.E219]" table:style-name="ce33">
            <text:p>0</text:p>
          </table:table-cell>
          <table:table-cell table:style-name="ce20"/>
          <table:table-cell office:value-type="string" table:style-name="ce34">
            <text:p><text:s/></text:p>
          </table:table-cell>
          <table:table-cell table:number-columns-repeated="16379" table:style-name="ce20"/>
        </table:table-row>
        <table:table-row table:style-name="ro5" table:visibility="collapse">
          <table:table-cell/>
          <table:table-cell table:style-name="ce15"/>
          <table:table-cell table:style-name="ce16"/>
          <table:table-cell table:number-columns-repeated="16381" table:style-name="ce8"/>
        </table:table-row>
        <table:table-row table:style-name="ro10" table:visibility="collapse">
          <table:table-cell/>
          <table:table-cell office:value-type="string" table:style-name="ce15">
            <text:p>Utilizzo avanzi di gestione esercizi precedenti</text:p>
          </table:table-cell>
          <table:table-cell office:value-type="float" office:value="0" table:formula="of:=['file:///L:/1.%20LAVORO/1.%20UNIONCAMERE/BILANCI%20e%20piani%20di%20riorgananizzazioni/2018/Bilancio%20Variazione%20Giunta%2006%20nov%202018/1.%202018%20Variazione%20Bilancio%20preventivo%20def.xlsx'#Analitico.E221]" table:style-name="ce16">
            <text:p><text:s/>-<text:s text:c="3"/></text:p>
          </table:table-cell>
          <table:table-cell table:number-columns-repeated="16381" table:style-name="ce8"/>
        </table:table-row>
        <table:table-row table:style-name="ro10" table:visibility="collapse">
          <table:table-cell/>
          <table:table-cell office:value-type="string" table:style-name="ce35">
            <text:p>TOTALE A PAREGGIO</text:p>
          </table:table-cell>
          <table:table-cell office:value-type="float" office:value="0" table:formula="of:=['file:///L:/1.%20LAVORO/1.%20UNIONCAMERE/BILANCI%20e%20piani%20di%20riorgananizzazioni/2018/Bilancio%20Variazione%20Giunta%2006%20nov%202018/1.%202018%20Variazione%20Bilancio%20preventivo%20def.xlsx'#Analitico.E222]" table:style-name="ce36">
            <text:p>0<text:s/></text:p>
          </table:table-cell>
          <table:table-cell table:number-columns-repeated="16381" table:style-name="ce8"/>
        </table:table-row>
        <table:table-row table:number-rows-repeated="5" table:style-name="ro3">
          <table:table-cell/>
          <table:table-cell table:style-name="ce8"/>
          <table:table-cell table:style-name="ce37"/>
          <table:table-cell table:number-columns-repeated="16381" table:style-name="ce8"/>
        </table:table-row>
        <table:table-row table:style-name="ro3">
          <table:table-cell/>
          <table:table-cell office:value-type="string" table:style-name="ce8">
            <text:p>ctrl c <text:s text:c="2"/>ctrl v</text:p>
          </table:table-cell>
          <table:table-cell table:style-name="ce37"/>
          <table:table-cell table:number-columns-repeated="16381" table:style-name="ce8"/>
        </table:table-row>
        <table:table-row table:style-name="ro3">
          <table:table-cell/>
          <table:table-cell office:value-type="string" table:style-name="ce8">
            <text:p>adatta alla pagina</text:p>
          </table:table-cell>
          <table:table-cell table:style-name="ce37"/>
          <table:table-cell table:number-columns-repeated="16381" table:style-name="ce8"/>
        </table:table-row>
        <table:table-row table:style-name="ro3">
          <table:table-cell/>
          <table:table-cell office:value-type="string" table:style-name="ce8">
            <text:p>cancellare in file world <text:s text:c="2"/>#DIV/0!</text:p>
          </table:table-cell>
          <table:table-cell table:style-name="ce37"/>
          <table:table-cell table:number-columns-repeated="16381" table:style-name="ce8"/>
        </table:table-row>
        <table:table-row table:number-rows-repeated="2" table:style-name="ro3">
          <table:table-cell/>
          <table:table-cell table:style-name="ce8"/>
          <table:table-cell table:style-name="ce37"/>
          <table:table-cell table:number-columns-repeated="16381" table:style-name="ce8"/>
        </table:table-row>
        <table:table-row table:number-rows-repeated="8" table:style-name="ro3">
          <table:table-cell table:style-name="ce37"/>
          <table:table-cell table:style-name="ce8"/>
          <table:table-cell table:style-name="ce37"/>
          <table:table-cell table:number-columns-repeated="106" table:style-name="ce8"/>
          <table:table-cell table:number-columns-repeated="16275" table:style-name="ce37"/>
        </table:table-row>
        <table:table-row table:style-name="ro3">
          <table:table-cell/>
          <table:table-cell table:style-name="ce8"/>
          <table:table-cell table:style-name="ce37"/>
          <table:table-cell table:number-columns-repeated="16381" table:style-name="ce8"/>
        </table:table-row>
        <table:table-row table:number-rows-repeated="62" table:style-name="ro3">
          <table:table-cell table:number-columns-repeated="2" table:style-name="ce8"/>
          <table:table-cell table:style-name="ce37"/>
          <table:table-cell table:number-columns-repeated="16381" table:style-name="ce8"/>
        </table:table-row>
        <table:table-row table:number-rows-repeated="1048434" table:style-name="ro3">
          <table:table-cell table:number-columns-repeated="16384"/>
        </table:table-row>
        <table:named-expressions>
          <table:named-range table:name="Print_Area" table:cell-range-address="variaz__2018_.$B$1:variaz__2018_.$C$58" table:base-cell-address="variaz__2018_.$A$1"/>
          <table:named-range table:name="Print_Titles" table:cell-range-address="variaz__2018_.$A$1:variaz__2018_.$XFD$4" table:base-cell-address="variaz__2018_.$A$1"/>
        </table:named-expressions>
      </table:table>
      <table:table table:name="'file:///L:/1.%20LAVORO/1.%20UNIONCAMERE/BILANCI%20e%20piani%20di%20riorgananizzazioni/2018/Bilancio%20Variazione%20Giunta%2006%20nov%202018/1.%202018%20Variazione%20Bilancio%20preventivo%20def.xlsx'#_slide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bdg_2018__19_20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bdg_2018_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Indice_DM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Analitico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Analit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018"/>
          <table:table-cell table:number-columns-repeated="16379"/>
        </table:table-row>
        <table:table-row>
          <table:table-cell table:number-columns-repeated="4"/>
          <table:table-cell office:value-type="float" office:value="1611569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586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85724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988844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68057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12794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8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335000"/>
          <table:table-cell table:number-columns-repeated="16379"/>
        </table:table-row>
        <table:table-row>
          <table:table-cell table:number-columns-repeated="4"/>
          <table:table-cell office:value-type="float" office:value="937000"/>
          <table:table-cell table:number-columns-repeated="16379"/>
        </table:table-row>
        <table:table-row>
          <table:table-cell table:number-columns-repeated="4"/>
          <table:table-cell office:value-type="float" office:value="334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82215"/>
          <table:table-cell table:number-columns-repeated="16379"/>
        </table:table-row>
        <table:table-row>
          <table:table-cell table:number-columns-repeated="4"/>
          <table:table-cell office:value-type="float" office:value="80000"/>
          <table:table-cell table:number-columns-repeated="16379"/>
        </table:table-row>
        <table:table-row>
          <table:table-cell table:number-columns-repeated="4"/>
          <table:table-cell office:value-type="float" office:value="238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27814"/>
          <table:table-cell table:number-columns-repeated="16379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220442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0367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6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03092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28186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3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000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47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1966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4052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92959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756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003678"/>
          <table:table-cell table:number-columns-repeated="16379"/>
        </table:table-row>
        <table:table-row>
          <table:table-cell table:number-columns-repeated="4"/>
          <table:table-cell office:value-type="float" office:value="677622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26056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62686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-345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4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354">
          <table:table-cell table:number-columns-repeated="16379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variaz__2018_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variaz_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_bdg_annuale_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_bdg_pluriennale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previsioni_di_entrata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previsione_uscite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Indicatori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budget_2018_26_10_2017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budget_2018_26_10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DATI_E_U_2018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DATI_E_U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Quadrature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Quad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Bilancio%20Variazione%20Giunta%2006%20nov%202018/1.%202018%20Variazione%20Bilancio%20preventivo%20def.xlsx'#date" table:style-name="ta2">
        <table:table-source xlink:href="file:///L:/1.%20LAVORO/1.%20UNIONCAMERE/BILANCI%20e%20piani%20di%20riorgananizzazioni/2018/Bilancio%20Variazione%20Giunta%2006%20nov%202018/1.%202018%20Variazione%20Bilancio%20preventivo%20def.xlsx" table:table-name="da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6:09:45Z</meta:creation-date>
    <dc:date>2023-01-10T16:11:14Z</dc:date>
    <meta:editing-duration>PT0S</meta:editing-duration>
  </office:meta>
</office:document-meta>
</file>