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00B0F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00B0F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Migliaia" style:data-style-name="N36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fo:background-color="#D9E1F2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#D9E1F2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Migliaia" style:data-style-name="N36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13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automatic" fo:wrap-option="wrap" fo:background-color="#00B0F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15" style:family="table-cell" style:parent-style-name="Migliaia" style:data-style-name="N0">
      <style:table-cell-properties fo:border-top="thin solid #000000" fo:border-bottom="none" fo:border-left="thin solid #000000" fo:border-right="thin solid #000000" style:vertical-align="automatic" fo:background-color="#00B0F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automatic" fo:background-color="#00B0F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Migliaia" style:data-style-name="N36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/>
    <style:style style:name="ce20" style:family="table-cell" style:parent-style-name="Migliaia" style:data-style-name="N36">
      <style:table-cell-properties fo:border="thin solid #000000"/>
      <style:text-properties fo:font-size="8pt" style:font-size-asian="8pt" style:font-size-complex="8pt" style:font-family-generic="swiss"/>
    </style:style>
    <style:style style:name="ce21" style:family="table-cell" style:parent-style-name="Migliaia" style:data-style-name="N36">
      <style:table-cell-properties fo:border="thin solid #000000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solid #000000" fo:background-color="#D9D9D9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Migliaia" style:data-style-name="N36">
      <style:table-cell-properties fo:border="thin solid #000000" fo:background-color="#D9D9D9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Migliaia" style:data-style-name="N36">
      <style:table-cell-properties fo:border="thin solid #000000" fo:background-color="#D9D9D9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fo:background-color="#D9E1F2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Migliaia" style:data-style-name="N3">
      <style:table-cell-properties fo:border="thin solid #000000" fo:background-color="#D9E1F2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Migliaia" style:data-style-name="N3">
      <style:table-cell-properties fo:border="thin solid #000000" fo:background-color="#D9E1F2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0" style:family="table-cell" style:parent-style-name="Migliaia" style:data-style-name="N36">
      <style:table-cell-properties fo:border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Migliaia" style:data-style-name="N36">
      <style:table-cell-properties fo:border="thin solid #000000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3" style:family="table-cell" style:parent-style-name="Migliaia" style:data-style-name="N36">
      <style:table-cell-properties fo:border="thin solid #000000"/>
      <style:text-properties fo:font-size="8pt" style:font-size-asian="8pt" style:font-size-complex="8pt" style:font-family-generic="swiss"/>
    </style:style>
    <style:style style:name="ce34" style:family="table-cell" style:parent-style-name="Migliaia" style:data-style-name="N36">
      <style:table-cell-properties fo:border="thin solid #000000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5" style:family="table-cell" style:parent-style-name="Migliaia" style:data-style-name="N36">
      <style:table-cell-properties fo:background-color="transparent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37" style:family="table-cell" style:parent-style-name="Migliaia" style:data-style-name="N36">
      <style:table-cell-properties fo:border="thin solid #000000" fo:background-color="transparent"/>
      <style:text-properties fo:font-size="8pt" style:font-size-asian="8pt" style:font-size-complex="8pt" style:font-family-generic="swiss"/>
    </style:style>
    <style:style style:name="ce38" style:family="table-cell" style:parent-style-name="Migliaia" style:data-style-name="N36">
      <style:table-cell-properties fo:border="thin solid #000000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#B4C6E7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Migliaia" style:data-style-name="N3">
      <style:table-cell-properties fo:border="thin solid #000000" fo:background-color="#B4C6E7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Migliaia" style:data-style-name="N3">
      <style:table-cell-properties fo:border="thin solid #000000" fo:background-color="#B4C6E7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 style:font-family-generic="swiss"/>
    </style:style>
    <style:style style:name="ce43" style:family="table-cell" style:parent-style-name="Migliaia" style:data-style-name="N3">
      <style:table-cell-properties fo:border="thin solid #000000"/>
      <style:text-properties fo:font-size="8pt" style:font-size-asian="8pt" style:font-size-complex="8pt" style:font-family-generic="swiss"/>
    </style:style>
    <style:style style:name="ce44" style:family="table-cell" style:parent-style-name="Migliaia" style:data-style-name="N3">
      <style:table-cell-properties fo:border="thin solid #000000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D9E1F2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#00B0F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Migliaia" style:data-style-name="N3">
      <style:table-cell-properties fo:border="thin solid #000000" fo:background-color="#00B0F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Migliaia" style:data-style-name="N3">
      <style:table-cell-properties fo:border="thin solid #000000" fo:background-color="#00B0F0"/>
      <style:text-properties fo:color="#FFFFFF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/>
    </style:style>
    <style:style style:name="ce50" style:family="table-cell" style:parent-style-name="Migliaia" style:data-style-name="N36">
      <style:table-cell-properties fo:border="thin solid #000000"/>
    </style:style>
    <style:style style:name="ce51" style:family="table-cell" style:parent-style-name="Migliaia" style:data-style-name="N3">
      <style:table-cell-properties fo:border="thin solid #000000"/>
    </style:style>
    <style:style style:name="co1" style:family="table-column">
      <style:table-column-properties fo:break-before="auto" style:column-width="8.493125cm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ta1" style:family="table" style:master-page-name="mp1">
      <style:table-properties table:display="true" table:tab-color="#99FFCC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LANCIO_2022" table:style-name="ta1">
        <table:table-column table:style-name="co1" table:default-cell-style-name="ce49"/>
        <table:table-column table:style-name="co2" table:number-columns-repeated="2" table:default-cell-style-name="ce50"/>
        <table:table-column table:style-name="co3" table:default-cell-style-name="ce50"/>
        <table:table-column table:style-name="co4" table:number-columns-repeated="5" table:default-cell-style-name="ce9"/>
        <table:table-column table:style-name="co5" table:number-columns-repeated="16375" table:default-cell-style-name="ce1"/>
        <table:table-row table:style-name="ro1">
          <table:table-cell office:value-type="string" table:style-name="ce2">
            <text:p><text:s text:c="60"/>UNIONCAMERE EMILIA ROMAGNA</text:p>
          </table:table-cell>
          <table:table-cell table:number-columns-repeated="3" table:style-name="ce3"/>
          <table:table-cell table:number-columns-repeated="5" table:style-name="ce4"/>
          <table:table-cell table:number-columns-repeated="96" table:style-name="ce5"/>
          <table:table-cell table:number-columns-repeated="16279" table:style-name="ce6"/>
        </table:table-row>
        <table:table-row table:style-name="ro2">
          <table:table-cell office:value-type="string" table:style-name="ce7">
            <text:p><text:s text:c="61"/>CONTO ECONOMICO ANNO 2022</text:p>
          </table:table-cell>
          <table:table-cell table:number-columns-repeated="3" table:style-name="ce8"/>
          <table:table-cell table:number-columns-repeated="5" table:style-name="ce9"/>
          <table:table-cell table:number-columns-repeated="96" table:style-name="ce10"/>
          <table:table-cell table:number-columns-repeated="16279" table:style-name="ce11"/>
        </table:table-row>
        <table:table-row table:style-name="ro3">
          <table:table-cell table:style-name="ce12"/>
          <table:table-cell office:value-type="string" office:string-value="BILANCIO D'ESERCIZIO " table:formula="of:=['file:///Z:/Amministrazione/Varie%20Amministrazione/coge/Bilancio%20UCC%202022/1.%20bilancio%202022%20con%20nuova%20visura%20fondo%20rischi.xlsx'#Analitici.D3]" table:style-name="ce13">
            <text:p><text:s/>BILANCIO D'ESERCIZIO<text:s text:c="2"/></text:p>
          </table:table-cell>
          <table:table-cell office:value-type="string" office:string-value="BILANCIO D'ESERCIZIO " table:formula="of:=['file:///Z:/Amministrazione/Varie%20Amministrazione/coge/Bilancio%20UCC%202022/1.%20bilancio%202022%20con%20nuova%20visura%20fondo%20rischi.xlsx'#Analitici.D3]" table:style-name="ce13">
            <text:p><text:s/>BILANCIO D'ESERCIZIO<text:s text:c="2"/></text:p>
          </table:table-cell>
          <table:table-cell office:value-type="string" table:style-name="ce13">
            <text:p>VARIAZIONI</text:p>
          </table:table-cell>
          <table:table-cell table:number-columns-repeated="5" table:style-name="ce9"/>
          <table:table-cell table:number-columns-repeated="16375" table:style-name="ce1"/>
        </table:table-row>
        <table:table-row table:style-name="ro4">
          <table:table-cell table:style-name="ce14"/>
          <table:table-cell office:value-type="float" office:value="2022" table:formula="of:=['file:///Z:/Amministrazione/Varie%20Amministrazione/coge/Bilancio%20UCC%202022/1.%20bilancio%202022%20con%20nuova%20visura%20fondo%20rischi.xlsx'#Analitici.D4]" table:style-name="ce15">
            <text:p>2022</text:p>
          </table:table-cell>
          <table:table-cell office:value-type="float" office:value="2021" table:formula="of:=['file:///Z:/Amministrazione/Varie%20Amministrazione/coge/Bilancio%20UCC%202022/1.%20bilancio%202022%20con%20nuova%20visura%20fondo%20rischi.xlsx'#Analitici.E4]" table:style-name="ce15">
            <text:p>2021</text:p>
          </table:table-cell>
          <table:table-cell office:value-type="string" table:style-name="ce15">
            <text:p>+/-</text:p>
          </table:table-cell>
          <table:table-cell table:number-columns-repeated="5" table:style-name="ce9"/>
          <table:table-cell table:number-columns-repeated="16375" table:style-name="ce1"/>
        </table:table-row>
        <table:table-row table:style-name="ro5">
          <table:table-cell table:style-name="ce14"/>
          <table:table-cell office:value-type="string" table:style-name="ce16">
            <text:p>(a)</text:p>
          </table:table-cell>
          <table:table-cell office:value-type="string" table:style-name="ce16">
            <text:p>(a)</text:p>
          </table:table-cell>
          <table:table-cell office:value-type="string" table:style-name="ce16">
            <text:p>(a-b)</text:p>
          </table:table-cell>
          <table:table-cell table:number-columns-repeated="5" table:style-name="ce9"/>
          <table:table-cell table:number-columns-repeated="16375" table:style-name="ce1"/>
        </table:table-row>
        <table:table-row table:style-name="ro4">
          <table:table-cell office:value-type="string" table:style-name="ce17">
            <text:p>A) PROVENTI GESTIONE CORRENTE</text:p>
          </table:table-cell>
          <table:table-cell table:number-columns-repeated="3" table:style-name="ce18"/>
          <table:table-cell table:number-columns-repeated="5" table:style-name="ce9"/>
          <table:table-cell table:number-columns-repeated="16375" table:style-name="ce19"/>
        </table:table-row>
        <table:table-row table:style-name="ro6">
          <table:table-cell table:style-name="ce14"/>
          <table:table-cell table:number-columns-repeated="3" table:style-name="ce20"/>
          <table:table-cell table:number-columns-repeated="5" table:style-name="ce9"/>
          <table:table-cell table:number-columns-repeated="16375" table:style-name="ce19"/>
        </table:table-row>
        <table:table-row table:style-name="ro7">
          <table:table-cell office:value-type="string" table:style-name="ce14">
            <text:p>1) Quote associative delle Camere di commercio<text:s/></text:p>
          </table:table-cell>
          <table:table-cell office:value-type="float" office:value="1578202" table:formula="of:=['file:///Z:/Amministrazione/Varie%20Amministrazione/coge/Bilancio%20UCC%202022/1.%20bilancio%202022%20con%20nuova%20visura%20fondo%20rischi.xlsx'#Analitici.D8]" table:style-name="ce20">
            <text:p><text:s/>1.578.202<text:s/></text:p>
          </table:table-cell>
          <table:table-cell office:value-type="float" office:value="1632355" table:formula="of:=['file:///Z:/Amministrazione/Varie%20Amministrazione/coge/Bilancio%20UCC%202022/1.%20bilancio%202022%20con%20nuova%20visura%20fondo%20rischi.xlsx'#Analitici.E8]" table:style-name="ce20">
            <text:p><text:s/>1.632.355<text:s/></text:p>
          </table:table-cell>
          <table:table-cell office:value-type="float" office:value="-54153" table:formula="of:=[.B8]-[.C8]" table:style-name="ce21">
            <text:p>-54.153<text:s/></text:p>
          </table:table-cell>
          <table:table-cell table:number-columns-repeated="5" table:style-name="ce9"/>
          <table:table-cell table:number-columns-repeated="16375" table:style-name="ce19"/>
        </table:table-row>
        <table:table-row table:style-name="ro7">
          <table:table-cell office:value-type="string" table:style-name="ce14">
            <text:p>2) Finanziamento fondo perequativo<text:s/></text:p>
          </table:table-cell>
          <table:table-cell office:value-type="float" office:value="830287" table:formula="of:=['file:///Z:/Amministrazione/Varie%20Amministrazione/coge/Bilancio%20UCC%202022/1.%20bilancio%202022%20con%20nuova%20visura%20fondo%20rischi.xlsx'#Analitici.D11]" table:style-name="ce20">
            <text:p><text:s/>830.287<text:s/></text:p>
          </table:table-cell>
          <table:table-cell office:value-type="float" office:value="315092" table:formula="of:=['file:///Z:/Amministrazione/Varie%20Amministrazione/coge/Bilancio%20UCC%202022/1.%20bilancio%202022%20con%20nuova%20visura%20fondo%20rischi.xlsx'#Analitici.E11]" table:style-name="ce20">
            <text:p><text:s/>315.092<text:s/></text:p>
          </table:table-cell>
          <table:table-cell office:value-type="float" office:value="515195" table:formula="of:=[.B9]-[.C9]" table:style-name="ce21">
            <text:p><text:s/>515.195<text:s/></text:p>
          </table:table-cell>
          <table:table-cell table:number-columns-repeated="5" table:style-name="ce9"/>
          <table:table-cell table:number-columns-repeated="16375" table:style-name="ce19"/>
        </table:table-row>
        <table:table-row table:style-name="ro7">
          <table:table-cell office:value-type="string" table:style-name="ce14">
            <text:p>3) Finanziamento altri progetti</text:p>
          </table:table-cell>
          <table:table-cell office:value-type="float" office:value="175251" table:formula="of:=['file:///Z:/Amministrazione/Varie%20Amministrazione/coge/Bilancio%20UCC%202022/1.%20bilancio%202022%20con%20nuova%20visura%20fondo%20rischi.xlsx'#Analitici.D14]" table:style-name="ce20">
            <text:p><text:s/>175.251<text:s/></text:p>
          </table:table-cell>
          <table:table-cell office:value-type="float" office:value="355714" table:formula="of:=['file:///Z:/Amministrazione/Varie%20Amministrazione/coge/Bilancio%20UCC%202022/1.%20bilancio%202022%20con%20nuova%20visura%20fondo%20rischi.xlsx'#Analitici.E14]" table:style-name="ce20">
            <text:p><text:s/>355.714<text:s/></text:p>
          </table:table-cell>
          <table:table-cell office:value-type="float" office:value="-180463" table:formula="of:=[.B10]-[.C10]" table:style-name="ce21">
            <text:p>-180.463<text:s/></text:p>
          </table:table-cell>
          <table:table-cell table:number-columns-repeated="5" table:style-name="ce9"/>
          <table:table-cell table:number-columns-repeated="16375" table:style-name="ce19"/>
        </table:table-row>
        <table:table-row table:style-name="ro7">
          <table:table-cell office:value-type="string" table:style-name="ce14">
            <text:p>4) Altri contributi</text:p>
          </table:table-cell>
          <table:table-cell office:value-type="float" office:value="1529531" table:formula="of:=['file:///Z:/Amministrazione/Varie%20Amministrazione/coge/Bilancio%20UCC%202022/1.%20bilancio%202022%20con%20nuova%20visura%20fondo%20rischi.xlsx'#Analitici.D31]" table:style-name="ce20">
            <text:p><text:s/>1.529.531<text:s/></text:p>
          </table:table-cell>
          <table:table-cell office:value-type="float" office:value="1239128" table:formula="of:=['file:///Z:/Amministrazione/Varie%20Amministrazione/coge/Bilancio%20UCC%202022/1.%20bilancio%202022%20con%20nuova%20visura%20fondo%20rischi.xlsx'#Analitici.E31]" table:style-name="ce20">
            <text:p><text:s/>1.239.128<text:s/></text:p>
          </table:table-cell>
          <table:table-cell office:value-type="float" office:value="290403" table:formula="of:=[.B11]-[.C11]" table:style-name="ce21">
            <text:p><text:s/>290.403<text:s/></text:p>
          </table:table-cell>
          <table:table-cell table:number-columns-repeated="5" table:style-name="ce9"/>
          <table:table-cell table:number-columns-repeated="16375" table:style-name="ce22"/>
        </table:table-row>
        <table:table-row table:style-name="ro7">
          <table:table-cell office:value-type="string" table:style-name="ce14">
            <text:p>5) Proventi da gestione di servizi/attività commerciali e altri prov.</text:p>
          </table:table-cell>
          <table:table-cell office:value-type="float" office:value="61674" table:formula="of:=['file:///Z:/Amministrazione/Varie%20Amministrazione/coge/Bilancio%20UCC%202022/1.%20bilancio%202022%20con%20nuova%20visura%20fondo%20rischi.xlsx'#Analitici.D48]" table:style-name="ce20">
            <text:p><text:s/>61.674<text:s/></text:p>
          </table:table-cell>
          <table:table-cell office:value-type="float" office:value="148562" table:formula="of:=['file:///Z:/Amministrazione/Varie%20Amministrazione/coge/Bilancio%20UCC%202022/1.%20bilancio%202022%20con%20nuova%20visura%20fondo%20rischi.xlsx'#Analitici.E48]" table:style-name="ce20">
            <text:p><text:s/>148.562<text:s/></text:p>
          </table:table-cell>
          <table:table-cell office:value-type="float" office:value="-86888" table:formula="of:=[.B12]-[.C12]" table:style-name="ce21">
            <text:p>-86.888<text:s/></text:p>
          </table:table-cell>
          <table:table-cell table:number-columns-repeated="5" table:style-name="ce9"/>
          <table:table-cell table:number-columns-repeated="16375" table:style-name="ce22"/>
        </table:table-row>
        <table:table-row table:style-name="ro7" table:visibility="collapse">
          <table:table-cell office:value-type="string" table:style-name="ce23">
            <text:p>5a) Altri proventi - Utilizzo fondo rischi</text:p>
          </table:table-cell>
          <table:table-cell office:value-type="float" office:value="0" table:formula="of:=['file:///Z:/Amministrazione/Varie%20Amministrazione/coge/Bilancio%20UCC%202022/1.%20bilancio%202022%20con%20nuova%20visura%20fondo%20rischi.xlsx'#Analitici.D54]" table:style-name="ce24">
            <text:p><text:s/>-<text:s text:c="3"/></text:p>
          </table:table-cell>
          <table:table-cell office:value-type="float" office:value="0" table:formula="of:=['file:///Z:/Amministrazione/Varie%20Amministrazione/coge/Bilancio%20UCC%202022/1.%20bilancio%202022%20con%20nuova%20visura%20fondo%20rischi.xlsx'#Analitici.E54]" table:style-name="ce24">
            <text:p><text:s/>-<text:s text:c="3"/></text:p>
          </table:table-cell>
          <table:table-cell office:value-type="float" office:value="0" table:formula="of:=[.B13]-[.C13]" table:style-name="ce25">
            <text:p><text:s/>-<text:s text:c="3"/></text:p>
          </table:table-cell>
          <table:table-cell table:number-columns-repeated="5" table:style-name="ce9"/>
          <table:table-cell table:number-columns-repeated="16375" table:style-name="ce22"/>
        </table:table-row>
        <table:table-row table:style-name="ro4">
          <table:table-cell office:value-type="string" table:style-name="ce26">
            <text:p>TOTALE PROVENTI GESTIONE CORRENTE (A)</text:p>
          </table:table-cell>
          <table:table-cell office:value-type="float" office:value="4174945" table:formula="of:=['file:///Z:/Amministrazione/Varie%20Amministrazione/coge/Bilancio%20UCC%202022/1.%20bilancio%202022%20con%20nuova%20visura%20fondo%20rischi.xlsx'#Analitici.D55]" table:style-name="ce27">
            <text:p>4.174.945</text:p>
          </table:table-cell>
          <table:table-cell office:value-type="float" office:value="3690851" table:formula="of:=['file:///Z:/Amministrazione/Varie%20Amministrazione/coge/Bilancio%20UCC%202022/1.%20bilancio%202022%20con%20nuova%20visura%20fondo%20rischi.xlsx'#Analitici.E55]" table:style-name="ce27">
            <text:p>3.690.851</text:p>
          </table:table-cell>
          <table:table-cell office:value-type="float" office:value="484094" table:formula="of:=[.B14]-[.C14]" table:style-name="ce28">
            <text:p>484.094</text:p>
          </table:table-cell>
          <table:table-cell table:number-columns-repeated="5" table:style-name="ce9"/>
          <table:table-cell table:number-columns-repeated="16375" table:style-name="ce29"/>
        </table:table-row>
        <table:table-row table:style-name="ro4">
          <table:table-cell office:value-type="string" table:style-name="ce17">
            <text:p>B) ONERI GESTIONE CORRENTE</text:p>
          </table:table-cell>
          <table:table-cell table:number-columns-repeated="2" table:style-name="ce30"/>
          <table:table-cell table:style-name="ce31"/>
          <table:table-cell table:number-columns-repeated="5" table:style-name="ce9"/>
          <table:table-cell table:number-columns-repeated="16375" table:style-name="ce29"/>
        </table:table-row>
        <table:table-row table:style-name="ro4">
          <table:table-cell office:value-type="string" table:style-name="ce32">
            <text:p>B1) Struttura<text:s/></text:p>
          </table:table-cell>
          <table:table-cell table:number-columns-repeated="2" table:style-name="ce33"/>
          <table:table-cell table:style-name="ce34"/>
          <table:table-cell table:number-columns-repeated="5" table:style-name="ce9"/>
          <table:table-cell table:number-columns-repeated="16375" table:style-name="ce19"/>
        </table:table-row>
        <table:table-row table:style-name="ro4">
          <table:table-cell office:value-type="string" table:style-name="ce14">
            <text:p>1) Organi istituzionali</text:p>
          </table:table-cell>
          <table:table-cell office:value-type="float" office:value="10410" table:formula="of:=['file:///Z:/Amministrazione/Varie%20Amministrazione/coge/Bilancio%20UCC%202022/1.%20bilancio%202022%20con%20nuova%20visura%20fondo%20rischi.xlsx'#Analitici.D60]" table:style-name="ce20">
            <text:p><text:s/>10.410<text:s/></text:p>
          </table:table-cell>
          <table:table-cell office:value-type="float" office:value="10301" table:formula="of:=['file:///Z:/Amministrazione/Varie%20Amministrazione/coge/Bilancio%20UCC%202022/1.%20bilancio%202022%20con%20nuova%20visura%20fondo%20rischi.xlsx'#Analitici.E60]" table:style-name="ce20">
            <text:p><text:s/>10.301<text:s/></text:p>
          </table:table-cell>
          <table:table-cell office:value-type="float" office:value="109" table:formula="of:=[.B17]-[.C17]" table:style-name="ce21">
            <text:p><text:s/>109<text:s/></text:p>
          </table:table-cell>
          <table:table-cell table:number-columns-repeated="5" table:style-name="ce35"/>
          <table:table-cell table:number-columns-repeated="16375" table:style-name="ce19"/>
        </table:table-row>
        <table:table-row table:style-name="ro4">
          <table:table-cell office:value-type="string" table:style-name="ce14">
            <text:p>2) Personale</text:p>
          </table:table-cell>
          <table:table-cell office:value-type="float" office:value="1350047" table:formula="of:=['file:///Z:/Amministrazione/Varie%20Amministrazione/coge/Bilancio%20UCC%202022/1.%20bilancio%202022%20con%20nuova%20visura%20fondo%20rischi.xlsx'#Analitici.D65]" table:style-name="ce30">
            <text:p><text:s/>1.350.047<text:s/></text:p>
          </table:table-cell>
          <table:table-cell office:value-type="float" office:value="1315710" table:formula="of:=['file:///Z:/Amministrazione/Varie%20Amministrazione/coge/Bilancio%20UCC%202022/1.%20bilancio%202022%20con%20nuova%20visura%20fondo%20rischi.xlsx'#Analitici.E65]" table:style-name="ce30">
            <text:p><text:s/>1.315.710<text:s/></text:p>
          </table:table-cell>
          <table:table-cell office:value-type="float" office:value="34337" table:formula="of:=[.B18]-[.C18]" table:style-name="ce31">
            <text:p><text:s/>34.337<text:s/></text:p>
          </table:table-cell>
          <table:table-cell table:number-columns-repeated="5" table:style-name="ce35"/>
          <table:table-cell table:number-columns-repeated="16375" table:style-name="ce19"/>
        </table:table-row>
        <table:table-row table:style-name="ro4">
          <table:table-cell office:value-type="string" table:style-name="ce36">
            <text:p><text:s text:c="9"/>- a) Retribuzione personale <text:s/>dipendente</text:p>
          </table:table-cell>
          <table:table-cell office:value-type="float" office:value="821092" table:formula="of:=['file:///Z:/Amministrazione/Varie%20Amministrazione/coge/Bilancio%20UCC%202022/1.%20bilancio%202022%20con%20nuova%20visura%20fondo%20rischi.xlsx'#Analitici.D66]+['file:///Z:/Amministrazione/Varie%20Amministrazione/coge/Bilancio%20UCC%202022/1.%20bilancio%202022%20con%20nuova%20visura%20fondo%20rischi.xlsx'#Analitici.D68]" table:style-name="ce20">
            <text:p><text:s/>821.092<text:s/></text:p>
          </table:table-cell>
          <table:table-cell office:value-type="float" office:value="876713" table:formula="of:=['file:///Z:/Amministrazione/Varie%20Amministrazione/coge/Bilancio%20UCC%202022/1.%20bilancio%202022%20con%20nuova%20visura%20fondo%20rischi.xlsx'#Analitici.E66]+['file:///Z:/Amministrazione/Varie%20Amministrazione/coge/Bilancio%20UCC%202022/1.%20bilancio%202022%20con%20nuova%20visura%20fondo%20rischi.xlsx'#Analitici.E68]" table:style-name="ce20">
            <text:p><text:s/>876.713<text:s/></text:p>
          </table:table-cell>
          <table:table-cell office:value-type="float" office:value="-55621" table:formula="of:=[.B19]-[.C19]" table:style-name="ce21">
            <text:p>-55.621<text:s/></text:p>
          </table:table-cell>
          <table:table-cell table:number-columns-repeated="3" table:style-name="ce9"/>
          <table:table-cell table:style-name="ce19"/>
          <table:table-cell table:style-name="ce9"/>
          <table:table-cell table:number-columns-repeated="16375" table:style-name="ce19"/>
        </table:table-row>
        <table:table-row table:style-name="ro4">
          <table:table-cell office:value-type="string" table:style-name="ce36">
            <text:p><text:s text:c="9"/>- b) Fondo produttività</text:p>
          </table:table-cell>
          <table:table-cell office:value-type="float" office:value="83209" table:formula="of:=['file:///Z:/Amministrazione/Varie%20Amministrazione/coge/Bilancio%20UCC%202022/1.%20bilancio%202022%20con%20nuova%20visura%20fondo%20rischi.xlsx'#Analitici.D67]" table:style-name="ce20">
            <text:p><text:s/>83.209<text:s/></text:p>
          </table:table-cell>
          <table:table-cell office:value-type="float" office:value="35000" table:formula="of:=['file:///Z:/Amministrazione/Varie%20Amministrazione/coge/Bilancio%20UCC%202022/1.%20bilancio%202022%20con%20nuova%20visura%20fondo%20rischi.xlsx'#Analitici.E67]" table:style-name="ce20">
            <text:p><text:s/>35.000<text:s/></text:p>
          </table:table-cell>
          <table:table-cell office:value-type="float" office:value="48209" table:formula="of:=[.B20]-[.C20]" table:style-name="ce21">
            <text:p><text:s/>48.209<text:s/></text:p>
          </table:table-cell>
          <table:table-cell table:number-columns-repeated="3" table:style-name="ce9"/>
          <table:table-cell table:style-name="ce19"/>
          <table:table-cell table:style-name="ce9"/>
          <table:table-cell table:number-columns-repeated="16375" table:style-name="ce19"/>
        </table:table-row>
        <table:table-row table:style-name="ro4">
          <table:table-cell office:value-type="string" table:style-name="ce36">
            <text:p><text:s text:c="9"/>- c) Oneri sociali</text:p>
          </table:table-cell>
          <table:table-cell office:value-type="float" office:value="240180" table:formula="of:=['file:///Z:/Amministrazione/Varie%20Amministrazione/coge/Bilancio%20UCC%202022/1.%20bilancio%202022%20con%20nuova%20visura%20fondo%20rischi.xlsx'#Analitici.D69]" table:style-name="ce20">
            <text:p><text:s/>240.180<text:s/></text:p>
          </table:table-cell>
          <table:table-cell office:value-type="float" office:value="274681" table:formula="of:=['file:///Z:/Amministrazione/Varie%20Amministrazione/coge/Bilancio%20UCC%202022/1.%20bilancio%202022%20con%20nuova%20visura%20fondo%20rischi.xlsx'#Analitici.E69]" table:style-name="ce20">
            <text:p><text:s/>274.681<text:s/></text:p>
          </table:table-cell>
          <table:table-cell office:value-type="float" office:value="-34501" table:formula="of:=[.B21]-[.C21]" table:style-name="ce21">
            <text:p>-34.501<text:s/></text:p>
          </table:table-cell>
          <table:table-cell table:number-columns-repeated="3" table:style-name="ce9"/>
          <table:table-cell table:style-name="ce19"/>
          <table:table-cell table:style-name="ce9"/>
          <table:table-cell table:number-columns-repeated="16375" table:style-name="ce19"/>
        </table:table-row>
        <table:table-row table:style-name="ro4">
          <table:table-cell office:value-type="string" table:style-name="ce36">
            <text:p><text:s text:c="9"/>- d) Trattamento di fine rapporto</text:p>
          </table:table-cell>
          <table:table-cell office:value-type="float" office:value="129364" table:formula="of:=['file:///Z:/Amministrazione/Varie%20Amministrazione/coge/Bilancio%20UCC%202022/1.%20bilancio%202022%20con%20nuova%20visura%20fondo%20rischi.xlsx'#Analitici.D70]" table:style-name="ce20">
            <text:p><text:s/>129.364<text:s/></text:p>
          </table:table-cell>
          <table:table-cell office:value-type="float" office:value="96999" table:formula="of:=['file:///Z:/Amministrazione/Varie%20Amministrazione/coge/Bilancio%20UCC%202022/1.%20bilancio%202022%20con%20nuova%20visura%20fondo%20rischi.xlsx'#Analitici.E70]" table:style-name="ce20">
            <text:p><text:s/>96.999<text:s/></text:p>
          </table:table-cell>
          <table:table-cell office:value-type="float" office:value="32365" table:formula="of:=[.B22]-[.C22]" table:style-name="ce21">
            <text:p><text:s/>32.365<text:s/></text:p>
          </table:table-cell>
          <table:table-cell table:number-columns-repeated="3" table:style-name="ce9"/>
          <table:table-cell table:style-name="ce19"/>
          <table:table-cell table:style-name="ce9"/>
          <table:table-cell table:number-columns-repeated="16375" table:style-name="ce19"/>
        </table:table-row>
        <table:table-row table:style-name="ro4">
          <table:table-cell office:value-type="string" table:style-name="ce36">
            <text:p><text:s text:c="9"/>- e) Altri costi</text:p>
          </table:table-cell>
          <table:table-cell office:value-type="float" office:value="76202" table:formula="of:=['file:///Z:/Amministrazione/Varie%20Amministrazione/coge/Bilancio%20UCC%202022/1.%20bilancio%202022%20con%20nuova%20visura%20fondo%20rischi.xlsx'#Analitici.D71]+['file:///Z:/Amministrazione/Varie%20Amministrazione/coge/Bilancio%20UCC%202022/1.%20bilancio%202022%20con%20nuova%20visura%20fondo%20rischi.xlsx'#Analitici.D72]" table:style-name="ce20">
            <text:p><text:s/>76.202<text:s/></text:p>
          </table:table-cell>
          <table:table-cell office:value-type="float" office:value="32317" table:formula="of:=['file:///Z:/Amministrazione/Varie%20Amministrazione/coge/Bilancio%20UCC%202022/1.%20bilancio%202022%20con%20nuova%20visura%20fondo%20rischi.xlsx'#Analitici.E71]+['file:///Z:/Amministrazione/Varie%20Amministrazione/coge/Bilancio%20UCC%202022/1.%20bilancio%202022%20con%20nuova%20visura%20fondo%20rischi.xlsx'#Analitici.E72]" table:style-name="ce20">
            <text:p><text:s/>32.317<text:s/></text:p>
          </table:table-cell>
          <table:table-cell office:value-type="float" office:value="43885" table:formula="of:=[.B23]-[.C23]" table:style-name="ce21">
            <text:p><text:s/>43.885<text:s/></text:p>
          </table:table-cell>
          <table:table-cell table:number-columns-repeated="3" table:style-name="ce9"/>
          <table:table-cell table:style-name="ce19"/>
          <table:table-cell table:style-name="ce9"/>
          <table:table-cell table:number-columns-repeated="16375" table:style-name="ce19"/>
        </table:table-row>
        <table:table-row table:style-name="ro4">
          <table:table-cell office:value-type="string" table:style-name="ce14">
            <text:p>3) Funzionamento</text:p>
          </table:table-cell>
          <table:table-cell office:value-type="float" office:value="475119" table:formula="of:=['file:///Z:/Amministrazione/Varie%20Amministrazione/coge/Bilancio%20UCC%202022/1.%20bilancio%202022%20con%20nuova%20visura%20fondo%20rischi.xlsx'#Analitici.D73]" table:style-name="ce30">
            <text:p><text:s/>475.119<text:s/></text:p>
          </table:table-cell>
          <table:table-cell office:value-type="float" office:value="598747" table:formula="of:=['file:///Z:/Amministrazione/Varie%20Amministrazione/coge/Bilancio%20UCC%202022/1.%20bilancio%202022%20con%20nuova%20visura%20fondo%20rischi.xlsx'#Analitici.E73]" table:style-name="ce30">
            <text:p><text:s/>598.747<text:s/></text:p>
          </table:table-cell>
          <table:table-cell office:value-type="float" office:value="-123628" table:formula="of:=[.B24]-[.C24]" table:style-name="ce31">
            <text:p>-123.628<text:s/></text:p>
          </table:table-cell>
          <table:table-cell table:number-columns-repeated="3" table:style-name="ce9"/>
          <table:table-cell table:style-name="ce19"/>
          <table:table-cell table:style-name="ce9"/>
          <table:table-cell table:number-columns-repeated="16375" table:style-name="ce19"/>
        </table:table-row>
        <table:table-row table:style-name="ro4">
          <table:table-cell office:value-type="string" table:style-name="ce36">
            <text:p><text:s text:c="9"/>- a) Acquisto di beni e servizi</text:p>
          </table:table-cell>
          <table:table-cell office:value-type="float" office:value="215541" table:formula="of:=['file:///Z:/Amministrazione/Varie%20Amministrazione/coge/Bilancio%20UCC%202022/1.%20bilancio%202022%20con%20nuova%20visura%20fondo%20rischi.xlsx'#Analitici.D75]" table:style-name="ce37">
            <text:p><text:s/>215.541<text:s/></text:p>
          </table:table-cell>
          <table:table-cell office:value-type="float" office:value="171184" table:formula="of:=['file:///Z:/Amministrazione/Varie%20Amministrazione/coge/Bilancio%20UCC%202022/1.%20bilancio%202022%20con%20nuova%20visura%20fondo%20rischi.xlsx'#Analitici.E75]" table:style-name="ce37">
            <text:p><text:s/>171.184<text:s/></text:p>
          </table:table-cell>
          <table:table-cell office:value-type="float" office:value="44357" table:formula="of:=[.B25]-[.C25]" table:style-name="ce38">
            <text:p><text:s/>44.357<text:s/></text:p>
          </table:table-cell>
          <table:table-cell table:number-columns-repeated="3" table:style-name="ce9"/>
          <table:table-cell table:style-name="ce19"/>
          <table:table-cell table:style-name="ce9"/>
          <table:table-cell table:number-columns-repeated="16375" table:style-name="ce19"/>
        </table:table-row>
        <table:table-row table:style-name="ro4">
          <table:table-cell office:value-type="string" table:style-name="ce36">
            <text:p><text:s text:c="9"/>- b) Godimento beni di terzi</text:p>
          </table:table-cell>
          <table:table-cell office:value-type="float" office:value="219540" table:formula="of:=['file:///Z:/Amministrazione/Varie%20Amministrazione/coge/Bilancio%20UCC%202022/1.%20bilancio%202022%20con%20nuova%20visura%20fondo%20rischi.xlsx'#Analitici.D115]" table:style-name="ce37">
            <text:p><text:s/>219.540<text:s/></text:p>
          </table:table-cell>
          <table:table-cell office:value-type="float" office:value="219314" table:formula="of:=['file:///Z:/Amministrazione/Varie%20Amministrazione/coge/Bilancio%20UCC%202022/1.%20bilancio%202022%20con%20nuova%20visura%20fondo%20rischi.xlsx'#Analitici.E115]" table:style-name="ce37">
            <text:p><text:s/>219.314<text:s/></text:p>
          </table:table-cell>
          <table:table-cell office:value-type="float" office:value="226" table:formula="of:=[.B26]-[.C26]" table:style-name="ce38">
            <text:p><text:s/>226<text:s/></text:p>
          </table:table-cell>
          <table:table-cell table:number-columns-repeated="3" table:style-name="ce9"/>
          <table:table-cell table:style-name="ce19"/>
          <table:table-cell table:style-name="ce9"/>
          <table:table-cell table:number-columns-repeated="16375" table:style-name="ce19"/>
        </table:table-row>
        <table:table-row table:style-name="ro4">
          <table:table-cell office:value-type="string" table:style-name="ce36">
            <text:p><text:s text:c="9"/>- c) Oneri diversi di gestione</text:p>
          </table:table-cell>
          <table:table-cell office:value-type="float" office:value="40038" table:formula="of:=['file:///Z:/Amministrazione/Varie%20Amministrazione/coge/Bilancio%20UCC%202022/1.%20bilancio%202022%20con%20nuova%20visura%20fondo%20rischi.xlsx'#Analitici.D120]" table:style-name="ce37">
            <text:p><text:s/>40.038<text:s/></text:p>
          </table:table-cell>
          <table:table-cell office:value-type="float" office:value="208249" table:formula="of:=['file:///Z:/Amministrazione/Varie%20Amministrazione/coge/Bilancio%20UCC%202022/1.%20bilancio%202022%20con%20nuova%20visura%20fondo%20rischi.xlsx'#Analitici.E120]" table:style-name="ce37">
            <text:p><text:s/>208.249<text:s/></text:p>
          </table:table-cell>
          <table:table-cell office:value-type="float" office:value="-168211" table:formula="of:=[.B27]-[.C27]" table:style-name="ce38">
            <text:p>-168.211<text:s/></text:p>
          </table:table-cell>
          <table:table-cell table:number-columns-repeated="3" table:style-name="ce9"/>
          <table:table-cell table:style-name="ce19"/>
          <table:table-cell table:style-name="ce9"/>
          <table:table-cell table:number-columns-repeated="16375" table:style-name="ce19"/>
        </table:table-row>
        <table:table-row table:style-name="ro4">
          <table:table-cell office:value-type="string" table:style-name="ce14">
            <text:p>4) Ammortamenti e accantonamenti</text:p>
          </table:table-cell>
          <table:table-cell office:value-type="float" office:value="393955" table:formula="of:=['file:///Z:/Amministrazione/Varie%20Amministrazione/coge/Bilancio%20UCC%202022/1.%20bilancio%202022%20con%20nuova%20visura%20fondo%20rischi.xlsx'#Analitici.D132]" table:style-name="ce20">
            <text:p><text:s/>393.955<text:s/></text:p>
          </table:table-cell>
          <table:table-cell office:value-type="float" office:value="215816" table:formula="of:=['file:///Z:/Amministrazione/Varie%20Amministrazione/coge/Bilancio%20UCC%202022/1.%20bilancio%202022%20con%20nuova%20visura%20fondo%20rischi.xlsx'#Analitici.E132]" table:style-name="ce20">
            <text:p><text:s/>215.816<text:s/></text:p>
          </table:table-cell>
          <table:table-cell office:value-type="float" office:value="178139" table:formula="of:=[.B28]-[.C28]" table:style-name="ce21">
            <text:p><text:s/>178.139<text:s/></text:p>
          </table:table-cell>
          <table:table-cell table:number-columns-repeated="5" table:style-name="ce9"/>
          <table:table-cell table:number-columns-repeated="16375"/>
        </table:table-row>
        <table:table-row table:style-name="ro4">
          <table:table-cell office:value-type="string" table:style-name="ce26">
            <text:p>TOTALE ONERI STRUTTURA (B1)</text:p>
          </table:table-cell>
          <table:table-cell office:value-type="float" office:value="2229531" table:formula="of:=['file:///Z:/Amministrazione/Varie%20Amministrazione/coge/Bilancio%20UCC%202022/1.%20bilancio%202022%20con%20nuova%20visura%20fondo%20rischi.xlsx'#Analitici.D137]" table:style-name="ce27">
            <text:p>2.229.531</text:p>
          </table:table-cell>
          <table:table-cell office:value-type="float" office:value="2140574" table:formula="of:=['file:///Z:/Amministrazione/Varie%20Amministrazione/coge/Bilancio%20UCC%202022/1.%20bilancio%202022%20con%20nuova%20visura%20fondo%20rischi.xlsx'#Analitici.E137]" table:style-name="ce27">
            <text:p>2.140.574</text:p>
          </table:table-cell>
          <table:table-cell office:value-type="float" office:value="88957" table:formula="of:=[.B29]-[.C29]" table:style-name="ce28">
            <text:p>88.957</text:p>
          </table:table-cell>
          <table:table-cell table:number-columns-repeated="5" table:style-name="ce9"/>
          <table:table-cell table:number-columns-repeated="16375" table:style-name="ce29"/>
        </table:table-row>
        <table:table-row table:style-name="ro8">
          <table:table-cell table:style-name="ce14"/>
          <table:table-cell table:number-columns-repeated="2" table:style-name="ce20"/>
          <table:table-cell table:style-name="ce21"/>
          <table:table-cell table:number-columns-repeated="5" table:style-name="ce9"/>
          <table:table-cell table:number-columns-repeated="16375" table:style-name="ce19"/>
        </table:table-row>
        <table:table-row table:style-name="ro3">
          <table:table-cell office:value-type="string" table:style-name="ce39">
            <text:p>MARGINE PER LA COPERTURA DEGLI ONERI <text:s/>PER INIZIATIVE PROGETTI <text:s/>ATTIVITA' <text:s text:c="2"/>(A-B1)</text:p>
          </table:table-cell>
          <table:table-cell office:value-type="float" office:value="1945414" table:formula="of:=['file:///Z:/Amministrazione/Varie%20Amministrazione/coge/Bilancio%20UCC%202022/1.%20bilancio%202022%20con%20nuova%20visura%20fondo%20rischi.xlsx'#Analitici.D140]" table:style-name="ce40">
            <text:p>1.945.414</text:p>
          </table:table-cell>
          <table:table-cell office:value-type="float" office:value="1550277" table:formula="of:=['file:///Z:/Amministrazione/Varie%20Amministrazione/coge/Bilancio%20UCC%202022/1.%20bilancio%202022%20con%20nuova%20visura%20fondo%20rischi.xlsx'#Analitici.E140]" table:style-name="ce40">
            <text:p>1.550.277</text:p>
          </table:table-cell>
          <table:table-cell office:value-type="float" office:value="395137" table:formula="of:=[.B31]-[.C31]" table:style-name="ce41">
            <text:p>395.137</text:p>
          </table:table-cell>
          <table:table-cell table:number-columns-repeated="5" table:style-name="ce9"/>
          <table:table-cell table:number-columns-repeated="16375" table:style-name="ce19"/>
        </table:table-row>
        <table:table-row table:style-name="ro4">
          <table:table-cell office:value-type="string" table:style-name="ce32">
            <text:p>B2) Attività finanziate con Quota Associativa</text:p>
          </table:table-cell>
          <table:table-cell office:value-type="float" office:value="20801" table:formula="of:=['file:///Z:/Amministrazione/Varie%20Amministrazione/coge/Bilancio%20UCC%202022/1.%20bilancio%202022%20con%20nuova%20visura%20fondo%20rischi.xlsx'#Analitici.D142]" table:style-name="ce30">
            <text:p><text:s/>20.801<text:s/></text:p>
          </table:table-cell>
          <table:table-cell office:value-type="float" office:value="178039" table:formula="of:=['file:///Z:/Amministrazione/Varie%20Amministrazione/coge/Bilancio%20UCC%202022/1.%20bilancio%202022%20con%20nuova%20visura%20fondo%20rischi.xlsx'#Analitici.E142]" table:style-name="ce30">
            <text:p><text:s/>178.039<text:s/></text:p>
          </table:table-cell>
          <table:table-cell office:value-type="float" office:value="-157238" table:formula="of:=[.B32]-[.C32]" table:style-name="ce31">
            <text:p>-157.238<text:s/></text:p>
          </table:table-cell>
          <table:table-cell table:number-columns-repeated="5" table:style-name="ce9"/>
          <table:table-cell table:number-columns-repeated="16375"/>
        </table:table-row>
        <table:table-row table:style-name="ro4">
          <table:table-cell office:value-type="string" table:style-name="ce14">
            <text:p>1) Iniziative di promozione</text:p>
          </table:table-cell>
          <table:table-cell office:value-type="float" office:value="20801" table:formula="of:=['file:///Z:/Amministrazione/Varie%20Amministrazione/coge/Bilancio%20UCC%202022/1.%20bilancio%202022%20con%20nuova%20visura%20fondo%20rischi.xlsx'#Analitici.D144]" table:style-name="ce20">
            <text:p><text:s/>20.801<text:s/></text:p>
          </table:table-cell>
          <table:table-cell office:value-type="float" office:value="19447" table:formula="of:=['file:///Z:/Amministrazione/Varie%20Amministrazione/coge/Bilancio%20UCC%202022/1.%20bilancio%202022%20con%20nuova%20visura%20fondo%20rischi.xlsx'#Analitici.E144]" table:style-name="ce20">
            <text:p><text:s/>19.447<text:s/></text:p>
          </table:table-cell>
          <table:table-cell office:value-type="float" office:value="1354" table:formula="of:=[.B33]-[.C33]" table:style-name="ce21">
            <text:p><text:s/>1.354<text:s/></text:p>
          </table:table-cell>
          <table:table-cell table:number-columns-repeated="5" table:style-name="ce9"/>
          <table:table-cell table:number-columns-repeated="16375"/>
        </table:table-row>
        <table:table-row table:style-name="ro4">
          <table:table-cell office:value-type="string" table:style-name="ce14">
            <text:p>2) Studi, ricerche e indagini</text:p>
          </table:table-cell>
          <table:table-cell office:value-type="float" office:value="0" table:formula="of:=['file:///Z:/Amministrazione/Varie%20Amministrazione/coge/Bilancio%20UCC%202022/1.%20bilancio%202022%20con%20nuova%20visura%20fondo%20rischi.xlsx'#Analitici.D149]" table:style-name="ce20">
            <text:p><text:s/>-<text:s text:c="3"/></text:p>
          </table:table-cell>
          <table:table-cell office:value-type="float" office:value="9999" table:formula="of:=['file:///Z:/Amministrazione/Varie%20Amministrazione/coge/Bilancio%20UCC%202022/1.%20bilancio%202022%20con%20nuova%20visura%20fondo%20rischi.xlsx'#Analitici.E149]" table:style-name="ce20">
            <text:p><text:s/>9.999<text:s/></text:p>
          </table:table-cell>
          <table:table-cell office:value-type="float" office:value="-9999" table:formula="of:=[.B34]-[.C34]" table:style-name="ce21">
            <text:p>-9.999<text:s/></text:p>
          </table:table-cell>
          <table:table-cell table:number-columns-repeated="5" table:style-name="ce9"/>
          <table:table-cell table:number-columns-repeated="16375"/>
        </table:table-row>
        <table:table-row table:style-name="ro4">
          <table:table-cell office:value-type="string" table:style-name="ce42">
            <text:p>3) Assistenza e servizi camerali</text:p>
          </table:table-cell>
          <table:table-cell office:value-type="float" office:value="0" table:formula="of:=['file:///Z:/Amministrazione/Varie%20Amministrazione/coge/Bilancio%20UCC%202022/1.%20bilancio%202022%20con%20nuova%20visura%20fondo%20rischi.xlsx'#Analitici.D152]" table:style-name="ce20">
            <text:p><text:s/>-<text:s text:c="3"/></text:p>
          </table:table-cell>
          <table:table-cell office:value-type="float" office:value="148593" table:formula="of:=['file:///Z:/Amministrazione/Varie%20Amministrazione/coge/Bilancio%20UCC%202022/1.%20bilancio%202022%20con%20nuova%20visura%20fondo%20rischi.xlsx'#Analitici.E152]" table:style-name="ce20">
            <text:p><text:s/>148.593<text:s/></text:p>
          </table:table-cell>
          <table:table-cell office:value-type="float" office:value="-148593" table:formula="of:=[.B35]-[.C35]" table:style-name="ce21">
            <text:p>-148.593<text:s/></text:p>
          </table:table-cell>
          <table:table-cell table:number-columns-repeated="5" table:style-name="ce9"/>
          <table:table-cell table:number-columns-repeated="16375"/>
        </table:table-row>
        <table:table-row table:style-name="ro4">
          <table:table-cell table:style-name="ce42"/>
          <table:table-cell table:number-columns-repeated="2" table:style-name="ce20"/>
          <table:table-cell table:style-name="ce21"/>
          <table:table-cell table:number-columns-repeated="5" table:style-name="ce9"/>
          <table:table-cell table:number-columns-repeated="16375"/>
        </table:table-row>
        <table:table-row table:style-name="ro4">
          <table:table-cell office:value-type="string" table:style-name="ce17">
            <text:p>B3) Progetti finanziati dal Fondo perequativo</text:p>
          </table:table-cell>
          <table:table-cell office:value-type="float" office:value="448404" table:formula="of:=['file:///Z:/Amministrazione/Varie%20Amministrazione/coge/Bilancio%20UCC%202022/1.%20bilancio%202022%20con%20nuova%20visura%20fondo%20rischi.xlsx'#Analitici.D158]" table:style-name="ce30">
            <text:p><text:s/>448.404<text:s/></text:p>
          </table:table-cell>
          <table:table-cell office:value-type="float" office:value="109560" table:formula="of:=['file:///Z:/Amministrazione/Varie%20Amministrazione/coge/Bilancio%20UCC%202022/1.%20bilancio%202022%20con%20nuova%20visura%20fondo%20rischi.xlsx'#Analitici.E158]" table:style-name="ce30">
            <text:p><text:s/>109.560<text:s/></text:p>
          </table:table-cell>
          <table:table-cell office:value-type="float" office:value="338844" table:formula="of:=[.B37]-[.C37]" table:style-name="ce31">
            <text:p><text:s/>338.844<text:s/></text:p>
          </table:table-cell>
          <table:table-cell table:number-columns-repeated="5" table:style-name="ce9"/>
          <table:table-cell table:number-columns-repeated="16375"/>
        </table:table-row>
        <table:table-row table:style-name="ro4">
          <table:table-cell table:style-name="ce32"/>
          <table:table-cell table:number-columns-repeated="2" table:style-name="ce30"/>
          <table:table-cell table:style-name="ce31"/>
          <table:table-cell table:number-columns-repeated="5" table:style-name="ce9"/>
          <table:table-cell table:number-columns-repeated="16375"/>
        </table:table-row>
        <table:table-row table:style-name="ro4">
          <table:table-cell office:value-type="string" table:style-name="ce17">
            <text:p>B4) Altri progetti <text:s/>finanziati con risorse vincolate</text:p>
          </table:table-cell>
          <table:table-cell office:value-type="float" office:value="74174" table:formula="of:=['file:///Z:/Amministrazione/Varie%20Amministrazione/coge/Bilancio%20UCC%202022/1.%20bilancio%202022%20con%20nuova%20visura%20fondo%20rischi.xlsx'#Analitici.D161]" table:style-name="ce30">
            <text:p><text:s/>74.174<text:s/></text:p>
          </table:table-cell>
          <table:table-cell office:value-type="float" office:value="327103" table:formula="of:=['file:///Z:/Amministrazione/Varie%20Amministrazione/coge/Bilancio%20UCC%202022/1.%20bilancio%202022%20con%20nuova%20visura%20fondo%20rischi.xlsx'#Analitici.E161]" table:style-name="ce30">
            <text:p><text:s/>327.103<text:s/></text:p>
          </table:table-cell>
          <table:table-cell office:value-type="float" office:value="-252929" table:formula="of:=[.B39]-[.C39]" table:style-name="ce31">
            <text:p>-252.929<text:s/></text:p>
          </table:table-cell>
          <table:table-cell table:number-columns-repeated="5" table:style-name="ce9"/>
          <table:table-cell table:number-columns-repeated="16375" table:style-name="ce29"/>
        </table:table-row>
        <table:table-row table:style-name="ro4">
          <table:table-cell office:value-type="string" table:style-name="ce14">
            <text:p>1) Progetti di promozione finanziate con risorse vincolate</text:p>
          </table:table-cell>
          <table:table-cell office:value-type="float" office:value="72715" table:formula="of:=['file:///Z:/Amministrazione/Varie%20Amministrazione/coge/Bilancio%20UCC%202022/1.%20bilancio%202022%20con%20nuova%20visura%20fondo%20rischi.xlsx'#Analitici.D163]" table:style-name="ce20">
            <text:p><text:s/>72.715<text:s/></text:p>
          </table:table-cell>
          <table:table-cell office:value-type="float" office:value="319108" table:formula="of:=['file:///Z:/Amministrazione/Varie%20Amministrazione/coge/Bilancio%20UCC%202022/1.%20bilancio%202022%20con%20nuova%20visura%20fondo%20rischi.xlsx'#Analitici.E163]" table:style-name="ce20">
            <text:p><text:s/>319.108<text:s/></text:p>
          </table:table-cell>
          <table:table-cell office:value-type="float" office:value="-246393" table:formula="of:=[.B40]-[.C40]" table:style-name="ce21">
            <text:p>-246.393<text:s/></text:p>
          </table:table-cell>
          <table:table-cell table:number-columns-repeated="5" table:style-name="ce9"/>
          <table:table-cell table:number-columns-repeated="16375" table:style-name="ce29"/>
        </table:table-row>
        <table:table-row table:style-name="ro4">
          <table:table-cell office:value-type="string" table:style-name="ce14">
            <text:p>2) Studi, ricerche e indagini finanziate con risorse vincolate</text:p>
          </table:table-cell>
          <table:table-cell office:value-type="float" office:value="0" table:formula="of:=['file:///Z:/Amministrazione/Varie%20Amministrazione/coge/Bilancio%20UCC%202022/1.%20bilancio%202022%20con%20nuova%20visura%20fondo%20rischi.xlsx'#Analitici.D167]" table:style-name="ce20">
            <text:p><text:s/>-<text:s text:c="3"/></text:p>
          </table:table-cell>
          <table:table-cell office:value-type="float" office:value="0" table:formula="of:=['file:///Z:/Amministrazione/Varie%20Amministrazione/coge/Bilancio%20UCC%202022/1.%20bilancio%202022%20con%20nuova%20visura%20fondo%20rischi.xlsx'#Analitici.E167]" table:style-name="ce20">
            <text:p><text:s/>-<text:s text:c="3"/></text:p>
          </table:table-cell>
          <table:table-cell office:value-type="float" office:value="0" table:formula="of:=[.B41]-[.C41]" table:style-name="ce21">
            <text:p><text:s/>-<text:s text:c="3"/></text:p>
          </table:table-cell>
          <table:table-cell table:number-columns-repeated="5" table:style-name="ce9"/>
          <table:table-cell table:number-columns-repeated="16375" table:style-name="ce29"/>
        </table:table-row>
        <table:table-row table:style-name="ro4">
          <table:table-cell office:value-type="string" table:style-name="ce14">
            <text:p>3) Assistenza e servizi camerali finanziati con risorse vincolate</text:p>
          </table:table-cell>
          <table:table-cell office:value-type="float" office:value="1459" table:formula="of:=['file:///Z:/Amministrazione/Varie%20Amministrazione/coge/Bilancio%20UCC%202022/1.%20bilancio%202022%20con%20nuova%20visura%20fondo%20rischi.xlsx'#Analitici.D171]" table:style-name="ce20">
            <text:p><text:s/>1.459<text:s/></text:p>
          </table:table-cell>
          <table:table-cell office:value-type="float" office:value="7995" table:formula="of:=['file:///Z:/Amministrazione/Varie%20Amministrazione/coge/Bilancio%20UCC%202022/1.%20bilancio%202022%20con%20nuova%20visura%20fondo%20rischi.xlsx'#Analitici.E171]" table:style-name="ce20">
            <text:p><text:s/>7.995<text:s/></text:p>
          </table:table-cell>
          <table:table-cell office:value-type="float" office:value="-6536" table:formula="of:=[.B42]-[.C42]" table:style-name="ce21">
            <text:p>-6.536<text:s/></text:p>
          </table:table-cell>
          <table:table-cell table:number-columns-repeated="5" table:style-name="ce9"/>
          <table:table-cell table:number-columns-repeated="16375" table:style-name="ce29"/>
        </table:table-row>
        <table:table-row table:style-name="ro4">
          <table:table-cell table:style-name="ce42"/>
          <table:table-cell table:number-columns-repeated="2" table:style-name="ce43"/>
          <table:table-cell table:style-name="ce44"/>
          <table:table-cell table:number-columns-repeated="5" table:style-name="ce9"/>
          <table:table-cell table:number-columns-repeated="16375" table:style-name="ce29"/>
        </table:table-row>
        <table:table-row table:style-name="ro4">
          <table:table-cell office:value-type="string" table:style-name="ce17">
            <text:p>B5) Attività finanziate da altri contributi<text:s/></text:p>
          </table:table-cell>
          <table:table-cell office:value-type="float" office:value="1471090" table:formula="of:=['file:///Z:/Amministrazione/Varie%20Amministrazione/coge/Bilancio%20UCC%202022/1.%20bilancio%202022%20con%20nuova%20visura%20fondo%20rischi.xlsx'#Analitici.D177]" table:style-name="ce30">
            <text:p><text:s/>1.471.090<text:s/></text:p>
          </table:table-cell>
          <table:table-cell office:value-type="float" office:value="1188637" table:formula="of:=['file:///Z:/Amministrazione/Varie%20Amministrazione/coge/Bilancio%20UCC%202022/1.%20bilancio%202022%20con%20nuova%20visura%20fondo%20rischi.xlsx'#Analitici.E177]" table:style-name="ce30">
            <text:p><text:s/>1.188.637<text:s/></text:p>
          </table:table-cell>
          <table:table-cell office:value-type="float" office:value="282453" table:formula="of:=[.B44]-[.C44]" table:style-name="ce31">
            <text:p><text:s/>282.453<text:s/></text:p>
          </table:table-cell>
          <table:table-cell table:number-columns-repeated="5" table:style-name="ce9"/>
          <table:table-cell table:number-columns-repeated="16375" table:style-name="ce29"/>
        </table:table-row>
        <table:table-row table:style-name="ro4">
          <table:table-cell office:value-type="string" table:style-name="ce14">
            <text:p><text:s text:c="3"/>1) Iniziative di promozione finanziate da terzi</text:p>
          </table:table-cell>
          <table:table-cell office:value-type="float" office:value="1140932" table:formula="of:=['file:///Z:/Amministrazione/Varie%20Amministrazione/coge/Bilancio%20UCC%202022/1.%20bilancio%202022%20con%20nuova%20visura%20fondo%20rischi.xlsx'#Analitici.D178]" table:style-name="ce20">
            <text:p><text:s/>1.140.932<text:s/></text:p>
          </table:table-cell>
          <table:table-cell office:value-type="float" office:value="877877" table:formula="of:=['file:///Z:/Amministrazione/Varie%20Amministrazione/coge/Bilancio%20UCC%202022/1.%20bilancio%202022%20con%20nuova%20visura%20fondo%20rischi.xlsx'#Analitici.E178]" table:style-name="ce20">
            <text:p><text:s/>877.877<text:s/></text:p>
          </table:table-cell>
          <table:table-cell office:value-type="float" office:value="263055" table:formula="of:=[.B45]-[.C45]" table:style-name="ce21">
            <text:p><text:s/>263.055<text:s/></text:p>
          </table:table-cell>
          <table:table-cell table:number-columns-repeated="5" table:style-name="ce9"/>
          <table:table-cell table:number-columns-repeated="16375" table:style-name="ce29"/>
        </table:table-row>
        <table:table-row table:style-name="ro4">
          <table:table-cell office:value-type="string" table:style-name="ce14">
            <text:p><text:s text:c="3"/>2) Studi, ricerche e indagini finanziate da terzi</text:p>
          </table:table-cell>
          <table:table-cell office:value-type="float" office:value="330158" table:formula="of:=['file:///Z:/Amministrazione/Varie%20Amministrazione/coge/Bilancio%20UCC%202022/1.%20bilancio%202022%20con%20nuova%20visura%20fondo%20rischi.xlsx'#Analitici.D181]" table:style-name="ce20">
            <text:p><text:s/>330.158<text:s/></text:p>
          </table:table-cell>
          <table:table-cell office:value-type="float" office:value="310760" table:formula="of:=['file:///Z:/Amministrazione/Varie%20Amministrazione/coge/Bilancio%20UCC%202022/1.%20bilancio%202022%20con%20nuova%20visura%20fondo%20rischi.xlsx'#Analitici.E181]" table:style-name="ce20">
            <text:p><text:s/>310.760<text:s/></text:p>
          </table:table-cell>
          <table:table-cell office:value-type="float" office:value="19398" table:formula="of:=[.B46]-[.C46]" table:style-name="ce21">
            <text:p><text:s/>19.398<text:s/></text:p>
          </table:table-cell>
          <table:table-cell table:number-columns-repeated="5" table:style-name="ce9"/>
          <table:table-cell table:number-columns-repeated="16375" table:style-name="ce19"/>
        </table:table-row>
        <table:table-row table:style-name="ro3">
          <table:table-cell office:value-type="string" table:style-name="ce45">
            <text:p>TOTALE ONERI PROGETTI/ATTIVITA’ ISTITUZIONALI (B2+B3+B4+B5)</text:p>
          </table:table-cell>
          <table:table-cell office:value-type="float" office:value="2014469" table:formula="of:=['file:///Z:/Amministrazione/Varie%20Amministrazione/coge/Bilancio%20UCC%202022/1.%20bilancio%202022%20con%20nuova%20visura%20fondo%20rischi.xlsx'#Analitici.D187]" table:style-name="ce27">
            <text:p>2.014.469</text:p>
          </table:table-cell>
          <table:table-cell office:value-type="float" office:value="1803339" table:formula="of:=['file:///Z:/Amministrazione/Varie%20Amministrazione/coge/Bilancio%20UCC%202022/1.%20bilancio%202022%20con%20nuova%20visura%20fondo%20rischi.xlsx'#Analitici.E187]" table:style-name="ce27">
            <text:p>1.803.339</text:p>
          </table:table-cell>
          <table:table-cell office:value-type="float" office:value="211130" table:formula="of:=[.B47]-[.C47]" table:style-name="ce28">
            <text:p>211.130</text:p>
          </table:table-cell>
          <table:table-cell table:number-columns-repeated="5" table:style-name="ce9"/>
          <table:table-cell table:number-columns-repeated="16375" table:style-name="ce29"/>
        </table:table-row>
        <table:table-row table:style-name="ro9">
          <table:table-cell table:style-name="ce17"/>
          <table:table-cell table:number-columns-repeated="2" table:style-name="ce30"/>
          <table:table-cell table:style-name="ce31"/>
          <table:table-cell table:number-columns-repeated="5" table:style-name="ce9"/>
          <table:table-cell table:number-columns-repeated="16375" table:style-name="ce19"/>
        </table:table-row>
        <table:table-row table:style-name="ro3">
          <table:table-cell office:value-type="string" table:style-name="ce39">
            <text:p>C) RISULTATO FINALE GESTIONE CORRENTE A–(B1+B2+B3+B4+B5)</text:p>
          </table:table-cell>
          <table:table-cell office:value-type="float" office:value="-69055" table:formula="of:=['file:///Z:/Amministrazione/Varie%20Amministrazione/coge/Bilancio%20UCC%202022/1.%20bilancio%202022%20con%20nuova%20visura%20fondo%20rischi.xlsx'#Analitici.D189]" table:style-name="ce40">
            <text:p>-69.055</text:p>
          </table:table-cell>
          <table:table-cell office:value-type="float" office:value="-253062" table:formula="of:=['file:///Z:/Amministrazione/Varie%20Amministrazione/coge/Bilancio%20UCC%202022/1.%20bilancio%202022%20con%20nuova%20visura%20fondo%20rischi.xlsx'#Analitici.E189]" table:style-name="ce40">
            <text:p>-253.062</text:p>
          </table:table-cell>
          <table:table-cell office:value-type="float" office:value="184007" table:formula="of:=[.B49]-[.C49]" table:style-name="ce41">
            <text:p>184.007</text:p>
          </table:table-cell>
          <table:table-cell table:number-columns-repeated="5" table:style-name="ce9"/>
          <table:table-cell table:number-columns-repeated="16375" table:style-name="ce19"/>
        </table:table-row>
        <table:table-row table:style-name="ro4">
          <table:table-cell office:value-type="string" table:style-name="ce17">
            <text:p>D) GESTIONE FINANZIARIA</text:p>
          </table:table-cell>
          <table:table-cell table:number-columns-repeated="2" table:style-name="ce30"/>
          <table:table-cell table:style-name="ce31"/>
          <table:table-cell table:number-columns-repeated="5" table:style-name="ce9"/>
          <table:table-cell table:number-columns-repeated="16375" table:style-name="ce19"/>
        </table:table-row>
        <table:table-row table:style-name="ro4">
          <table:table-cell office:value-type="string" table:style-name="ce14">
            <text:p>1) Proventi finanziari</text:p>
          </table:table-cell>
          <table:table-cell office:value-type="float" office:value="4962" table:formula="of:=['file:///Z:/Amministrazione/Varie%20Amministrazione/coge/Bilancio%20UCC%202022/1.%20bilancio%202022%20con%20nuova%20visura%20fondo%20rischi.xlsx'#Analitici.D193]" table:style-name="ce20">
            <text:p><text:s/>4.962<text:s/></text:p>
          </table:table-cell>
          <table:table-cell office:value-type="float" office:value="4448" table:formula="of:=['file:///Z:/Amministrazione/Varie%20Amministrazione/coge/Bilancio%20UCC%202022/1.%20bilancio%202022%20con%20nuova%20visura%20fondo%20rischi.xlsx'#Analitici.E193]" table:style-name="ce20">
            <text:p><text:s/>4.448<text:s/></text:p>
          </table:table-cell>
          <table:table-cell office:value-type="float" office:value="514" table:formula="of:=[.B51]-[.C51]" table:style-name="ce21">
            <text:p><text:s/>514<text:s/></text:p>
          </table:table-cell>
          <table:table-cell table:number-columns-repeated="5" table:style-name="ce9"/>
          <table:table-cell table:number-columns-repeated="16375" table:style-name="ce19"/>
        </table:table-row>
        <table:table-row table:style-name="ro4">
          <table:table-cell office:value-type="string" table:style-name="ce14">
            <text:p>2) Oneri finanziari</text:p>
          </table:table-cell>
          <table:table-cell office:value-type="float" office:value="0" table:formula="of:=['file:///Z:/Amministrazione/Varie%20Amministrazione/coge/Bilancio%20UCC%202022/1.%20bilancio%202022%20con%20nuova%20visura%20fondo%20rischi.xlsx'#Analitici.D197]" table:style-name="ce20">
            <text:p><text:s/>-<text:s text:c="3"/></text:p>
          </table:table-cell>
          <table:table-cell office:value-type="float" office:value="0" table:formula="of:=['file:///Z:/Amministrazione/Varie%20Amministrazione/coge/Bilancio%20UCC%202022/1.%20bilancio%202022%20con%20nuova%20visura%20fondo%20rischi.xlsx'#Analitici.E197]" table:style-name="ce20">
            <text:p><text:s/>-<text:s text:c="3"/></text:p>
          </table:table-cell>
          <table:table-cell office:value-type="float" office:value="0" table:formula="of:=[.B52]-[.C52]" table:style-name="ce21">
            <text:p><text:s/>-<text:s text:c="3"/></text:p>
          </table:table-cell>
          <table:table-cell table:number-columns-repeated="5" table:style-name="ce9"/>
          <table:table-cell table:number-columns-repeated="16375" table:style-name="ce19"/>
        </table:table-row>
        <table:table-row table:style-name="ro4">
          <table:table-cell office:value-type="string" table:style-name="ce45">
            <text:p>RISULTATO DELLA GESTIONE FINANZIARIA (D)</text:p>
          </table:table-cell>
          <table:table-cell office:value-type="float" office:value="4962" table:formula="of:=['file:///Z:/Amministrazione/Varie%20Amministrazione/coge/Bilancio%20UCC%202022/1.%20bilancio%202022%20con%20nuova%20visura%20fondo%20rischi.xlsx'#Analitici.D199]" table:style-name="ce27">
            <text:p>4.962</text:p>
          </table:table-cell>
          <table:table-cell office:value-type="float" office:value="4448" table:formula="of:=['file:///Z:/Amministrazione/Varie%20Amministrazione/coge/Bilancio%20UCC%202022/1.%20bilancio%202022%20con%20nuova%20visura%20fondo%20rischi.xlsx'#Analitici.E199]" table:style-name="ce27">
            <text:p>4.448</text:p>
          </table:table-cell>
          <table:table-cell office:value-type="float" office:value="514" table:formula="of:=[.B53]-[.C53]" table:style-name="ce28">
            <text:p>514</text:p>
          </table:table-cell>
          <table:table-cell table:number-columns-repeated="5" table:style-name="ce9"/>
          <table:table-cell table:number-columns-repeated="16375" table:style-name="ce19"/>
        </table:table-row>
        <table:table-row table:style-name="ro4">
          <table:table-cell office:value-type="string" table:style-name="ce17">
            <text:p>E) PROVENTI ED ONERI STRAORDINARI</text:p>
          </table:table-cell>
          <table:table-cell table:number-columns-repeated="2" table:style-name="ce20"/>
          <table:table-cell table:style-name="ce21"/>
          <table:table-cell table:number-columns-repeated="5" table:style-name="ce9"/>
          <table:table-cell table:number-columns-repeated="16375" table:style-name="ce19"/>
        </table:table-row>
        <table:table-row table:style-name="ro10">
          <table:table-cell office:value-type="string" table:style-name="ce14">
            <text:p>1) Proventi straordinari</text:p>
          </table:table-cell>
          <table:table-cell office:value-type="float" office:value="0" table:formula="of:=['file:///Z:/Amministrazione/Varie%20Amministrazione/coge/Bilancio%20UCC%202022/1.%20bilancio%202022%20con%20nuova%20visura%20fondo%20rischi.xlsx'#Analitici.D203]" table:style-name="ce37">
            <text:p><text:s/>-<text:s text:c="3"/></text:p>
          </table:table-cell>
          <table:table-cell office:value-type="float" office:value="0" table:formula="of:=['file:///Z:/Amministrazione/Varie%20Amministrazione/coge/Bilancio%20UCC%202022/1.%20bilancio%202022%20con%20nuova%20visura%20fondo%20rischi.xlsx'#Analitici.E203]" table:style-name="ce37">
            <text:p><text:s/>-<text:s text:c="3"/></text:p>
          </table:table-cell>
          <table:table-cell office:value-type="float" office:value="0" table:formula="of:=[.B55]-[.C55]" table:style-name="ce21">
            <text:p><text:s/>-<text:s text:c="3"/></text:p>
          </table:table-cell>
          <table:table-cell table:number-columns-repeated="5" table:style-name="ce9"/>
          <table:table-cell table:number-columns-repeated="16375" table:style-name="ce22"/>
        </table:table-row>
        <table:table-row table:style-name="ro4">
          <table:table-cell office:value-type="string" table:style-name="ce14">
            <text:p>2) Oneri straordinari</text:p>
          </table:table-cell>
          <table:table-cell office:value-type="float" office:value="0" table:formula="of:=['file:///Z:/Amministrazione/Varie%20Amministrazione/coge/Bilancio%20UCC%202022/1.%20bilancio%202022%20con%20nuova%20visura%20fondo%20rischi.xlsx'#Analitici.D206]" table:style-name="ce37">
            <text:p><text:s/>-<text:s text:c="3"/></text:p>
          </table:table-cell>
          <table:table-cell office:value-type="float" office:value="0" table:formula="of:=['file:///Z:/Amministrazione/Varie%20Amministrazione/coge/Bilancio%20UCC%202022/1.%20bilancio%202022%20con%20nuova%20visura%20fondo%20rischi.xlsx'#Analitici.E206]" table:style-name="ce37">
            <text:p><text:s/>-<text:s text:c="3"/></text:p>
          </table:table-cell>
          <table:table-cell office:value-type="float" office:value="0" table:formula="of:=[.B56]-[.C56]" table:style-name="ce21">
            <text:p><text:s/>-<text:s text:c="3"/></text:p>
          </table:table-cell>
          <table:table-cell table:number-columns-repeated="5" table:style-name="ce9"/>
          <table:table-cell table:number-columns-repeated="16375"/>
        </table:table-row>
        <table:table-row table:style-name="ro4">
          <table:table-cell office:value-type="string" table:style-name="ce45">
            <text:p>RISULTATO DELLA GESTIONE STRAORDINARIA (E)</text:p>
          </table:table-cell>
          <table:table-cell office:value-type="float" office:value="0" table:formula="of:=[.B55]-[.B56]" table:style-name="ce27">
            <text:p>0</text:p>
          </table:table-cell>
          <table:table-cell office:value-type="float" office:value="0" table:formula="of:=[.C55]-[.C56]" table:style-name="ce27">
            <text:p>0</text:p>
          </table:table-cell>
          <table:table-cell office:value-type="float" office:value="0" table:formula="of:=[.B57]-[.C57]" table:style-name="ce28">
            <text:p>0</text:p>
          </table:table-cell>
          <table:table-cell table:number-columns-repeated="5" table:style-name="ce9"/>
          <table:table-cell table:number-columns-repeated="16375"/>
        </table:table-row>
        <table:table-row table:style-name="ro11">
          <table:table-cell table:style-name="ce14"/>
          <table:table-cell table:number-columns-repeated="2" table:style-name="ce20"/>
          <table:table-cell table:style-name="ce21"/>
          <table:table-cell table:number-columns-repeated="5" table:style-name="ce9"/>
          <table:table-cell table:number-columns-repeated="16375"/>
        </table:table-row>
        <table:table-row table:style-name="ro12">
          <table:table-cell office:value-type="string" table:style-name="ce46">
            <text:p>F) RISULTATO <text:s/>ECONOMICO DELL’ESERCIZIO<text:s text:c="2"/></text:p>
          </table:table-cell>
          <table:table-cell office:value-type="float" office:value="-64093" table:formula="of:=['file:///Z:/Amministrazione/Varie%20Amministrazione/coge/Bilancio%20UCC%202022/1.%20bilancio%202022%20con%20nuova%20visura%20fondo%20rischi.xlsx'#Analitici.D211]" table:style-name="ce47">
            <text:p>-64.093</text:p>
          </table:table-cell>
          <table:table-cell office:value-type="float" office:value="-248614" table:formula="of:=['file:///Z:/Amministrazione/Varie%20Amministrazione/coge/Bilancio%20UCC%202022/1.%20bilancio%202022%20con%20nuova%20visura%20fondo%20rischi.xlsx'#Analitici.E211]" table:style-name="ce47">
            <text:p>-248.614</text:p>
          </table:table-cell>
          <table:table-cell office:value-type="float" office:value="184521" table:formula="of:=[.B59]-[.C59]" table:style-name="ce48">
            <text:p>184.521</text:p>
          </table:table-cell>
          <table:table-cell table:number-columns-repeated="5" table:style-name="ce9"/>
          <table:table-cell table:number-columns-repeated="16375"/>
        </table:table-row>
        <table:table-row table:style-name="ro13">
          <table:table-cell table:style-name="ce14"/>
          <table:table-cell table:number-columns-repeated="2" table:style-name="ce20"/>
          <table:table-cell table:style-name="ce21"/>
          <table:table-cell table:number-columns-repeated="5" table:style-name="ce9"/>
          <table:table-cell table:number-columns-repeated="16375"/>
        </table:table-row>
        <table:table-row table:style-name="ro5">
          <table:table-cell office:value-type="string" table:style-name="ce14">
            <text:p>Utilizzo Fondo rischi</text:p>
          </table:table-cell>
          <table:table-cell office:value-type="float" office:value="64093" table:formula="of:=['file:///Z:/Amministrazione/Varie%20Amministrazione/coge/Bilancio%20UCC%202022/1.%20bilancio%202022%20con%20nuova%20visura%20fondo%20rischi.xlsx'#Analitici.D212]" table:style-name="ce20">
            <text:p><text:s/>64.093<text:s/></text:p>
          </table:table-cell>
          <table:table-cell office:value-type="float" office:value="248614" table:formula="of:=['file:///Z:/Amministrazione/Varie%20Amministrazione/coge/Bilancio%20UCC%202022/1.%20bilancio%202022%20con%20nuova%20visura%20fondo%20rischi.xlsx'#Analitici.E212]" table:style-name="ce20">
            <text:p><text:s/>248.614<text:s/></text:p>
          </table:table-cell>
          <table:table-cell table:style-name="ce21"/>
          <table:table-cell table:number-columns-repeated="5" table:style-name="ce9"/>
          <table:table-cell table:number-columns-repeated="16375"/>
        </table:table-row>
        <table:table-row table:style-name="ro4" table:visibility="collapse">
          <table:table-cell office:value-type="string" table:style-name="ce14">
            <text:p>(Avanzo di gestione)/Utilizzo avanzi di gestione esercizi precedenti</text:p>
          </table:table-cell>
          <table:table-cell office:value-type="float" office:value="64093" table:formula="of:=['file:///Z:/Amministrazione/Varie%20Amministrazione/coge/Bilancio%20UCC%202022/1.%20bilancio%202022%20con%20nuova%20visura%20fondo%20rischi.xlsx'#Analitici.D212]" table:style-name="ce20">
            <text:p><text:s/>64.093<text:s/></text:p>
          </table:table-cell>
          <table:table-cell office:value-type="float" office:value="248614" table:formula="of:=['file:///Z:/Amministrazione/Varie%20Amministrazione/coge/Bilancio%20UCC%202022/1.%20bilancio%202022%20con%20nuova%20visura%20fondo%20rischi.xlsx'#Analitici.E212]" table:style-name="ce20">
            <text:p><text:s/>248.614<text:s/></text:p>
          </table:table-cell>
          <table:table-cell office:value-type="float" office:value="-184521" table:formula="of:=[.B62]-[.C62]" table:style-name="ce21">
            <text:p>-184.521<text:s/></text:p>
          </table:table-cell>
          <table:table-cell table:number-columns-repeated="5" table:style-name="ce9"/>
          <table:table-cell table:number-columns-repeated="16375"/>
        </table:table-row>
        <table:table-row table:style-name="ro4">
          <table:table-cell office:value-type="string" table:style-name="ce46">
            <text:p>TOTALE A PAREGGIO</text:p>
          </table:table-cell>
          <table:table-cell office:value-type="float" office:value="0" table:formula="of:=['file:///Z:/Amministrazione/Varie%20Amministrazione/coge/Bilancio%20UCC%202022/1.%20bilancio%202022%20con%20nuova%20visura%20fondo%20rischi.xlsx'#Analitici.D214]" table:style-name="ce47">
            <text:p>0</text:p>
          </table:table-cell>
          <table:table-cell office:value-type="float" office:value="0" table:formula="of:=['file:///Z:/Amministrazione/Varie%20Amministrazione/coge/Bilancio%20UCC%202022/1.%20bilancio%202022%20con%20nuova%20visura%20fondo%20rischi.xlsx'#Analitici.E214]" table:style-name="ce47">
            <text:p>0</text:p>
          </table:table-cell>
          <table:table-cell office:value-type="float" office:value="0" table:formula="of:=[.B63]-[.C63]" table:style-name="ce47">
            <text:p>0</text:p>
          </table:table-cell>
          <table:table-cell table:number-columns-repeated="5" table:style-name="ce9"/>
          <table:table-cell table:number-columns-repeated="16375"/>
        </table:table-row>
        <table:table-row table:style-name="ro4">
          <table:table-cell table:style-name="ce49"/>
          <table:table-cell table:number-columns-repeated="2" table:style-name="ce50"/>
          <table:table-cell table:style-name="ce51"/>
          <table:table-cell table:number-columns-repeated="5" table:style-name="ce9"/>
          <table:table-cell table:number-columns-repeated="16375"/>
        </table:table-row>
        <table:table-row table:number-rows-repeated="5" table:style-name="ro4">
          <table:table-cell table:style-name="ce49"/>
          <table:table-cell table:number-columns-repeated="2" table:style-name="ce50"/>
          <table:table-cell table:style-name="ce51"/>
          <table:table-cell table:number-columns-repeated="5" table:style-name="ce9"/>
          <table:table-cell table:number-columns-repeated="16375" table:style-name="ce1"/>
        </table:table-row>
        <table:table-row table:number-rows-repeated="8" table:style-name="ro4">
          <table:table-cell table:style-name="ce49"/>
          <table:table-cell table:number-columns-repeated="3" table:style-name="ce50"/>
          <table:table-cell table:number-columns-repeated="5" table:style-name="ce9"/>
          <table:table-cell table:number-columns-repeated="234" table:style-name="ce1"/>
          <table:table-cell table:number-columns-repeated="16141" table:style-name="ce50"/>
        </table:table-row>
        <table:table-row table:number-rows-repeated="1048499" table:style-name="ro4">
          <table:table-cell table:number-columns-repeated="16384"/>
        </table:table-row>
        <table:named-expressions>
          <table:named-range table:name="Print_Area" table:cell-range-address="BILANCIO_2022.$A$1:BILANCIO_2022.$D$63" table:base-cell-address="BILANCIO_2022.$A$1"/>
          <table:named-range table:name="Print_Titles" table:cell-range-address="BILANCIO_2022.$A$1:BILANCIO_2022.$XFD$5" table:base-cell-address="BILANCIO_2022.$A$1"/>
        </table:named-expressions>
      </table:table>
      <table:table table:name="'file:///Z:/Amministrazione/Varie%20Amministrazione/coge/Bilancio%20UCC%202022/1.%20bilancio%202022%20con%20nuova%20visura%20fondo%20rischi.xlsx'#BILANCIO_2022_confr_variaz__(2)" table:style-name="ta2">
        <table:table-source xlink:href="file:///Z:/Amministrazione/Varie%20Amministrazione/coge/Bilancio%20UCC%202022/1.%20bilancio%202022%20con%20nuova%20visura%20fondo%20rischi.xlsx" table:table-name="BILANCIO_2022_confr_variaz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mministrazione/Varie%20Amministrazione/coge/Bilancio%20UCC%202022/1.%20bilancio%202022%20con%20nuova%20visura%20fondo%20rischi.xlsx'#BILANCIO_2022" table:style-name="ta2">
        <table:table-source xlink:href="file:///Z:/Amministrazione/Varie%20Amministrazione/coge/Bilancio%20UCC%202022/1.%20bilancio%202022%20con%20nuova%20visura%20fondo%20rischi.xlsx" table:table-name="BILANCIO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mministrazione/Varie%20Amministrazione/coge/Bilancio%20UCC%202022/1.%20bilancio%202022%20con%20nuova%20visura%20fondo%20rischi.xlsx'#Analitici" table:style-name="ta2">
        <table:table-source xlink:href="file:///Z:/Amministrazione/Varie%20Amministrazione/coge/Bilancio%20UCC%202022/1.%20bilancio%202022%20con%20nuova%20visura%20fondo%20rischi.xlsx" table:table-name="Analitici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BILANCIO D'ESERCIZIO "/>
          <table:table-cell table:number-columns-repeated="16380"/>
        </table:table-row>
        <table:table-row>
          <table:table-cell table:number-columns-repeated="3"/>
          <table:table-cell office:value-type="float" office:value="2022"/>
          <table:table-cell office:value-type="float" office:value="2021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1578202"/>
          <table:table-cell office:value-type="float" office:value="1632355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830287"/>
          <table:table-cell office:value-type="float" office:value="315092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75251"/>
          <table:table-cell office:value-type="float" office:value="355714"/>
          <table:table-cell table:number-columns-repeated="16379"/>
        </table:table-row>
        <table:table-row table:number-rows-repeated="16">
          <table:table-cell table:number-columns-repeated="16384"/>
        </table:table-row>
        <table:table-row>
          <table:table-cell table:number-columns-repeated="3"/>
          <table:table-cell office:value-type="float" office:value="1529531"/>
          <table:table-cell office:value-type="float" office:value="1239128"/>
          <table:table-cell table:number-columns-repeated="16379"/>
        </table:table-row>
        <table:table-row table:number-rows-repeated="16">
          <table:table-cell table:number-columns-repeated="16384"/>
        </table:table-row>
        <table:table-row>
          <table:table-cell table:number-columns-repeated="3"/>
          <table:table-cell office:value-type="float" office:value="61674"/>
          <table:table-cell office:value-type="float" office:value="148562"/>
          <table:table-cell table:number-columns-repeated="16379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4174945"/>
          <table:table-cell office:value-type="float" office:value="3690851"/>
          <table:table-cell table:number-columns-repeated="16379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10410"/>
          <table:table-cell office:value-type="float" office:value="10301"/>
          <table:table-cell table:number-columns-repeated="16379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1350047"/>
          <table:table-cell office:value-type="float" office:value="1315710"/>
          <table:table-cell table:number-columns-repeated="16379"/>
        </table:table-row>
        <table:table-row>
          <table:table-cell table:number-columns-repeated="3"/>
          <table:table-cell office:value-type="float" office:value="820807"/>
          <table:table-cell office:value-type="float" office:value="876530"/>
          <table:table-cell table:number-columns-repeated="16379"/>
        </table:table-row>
        <table:table-row>
          <table:table-cell table:number-columns-repeated="3"/>
          <table:table-cell office:value-type="float" office:value="83209"/>
          <table:table-cell office:value-type="float" office:value="35000"/>
          <table:table-cell table:number-columns-repeated="16379"/>
        </table:table-row>
        <table:table-row>
          <table:table-cell table:number-columns-repeated="3"/>
          <table:table-cell office:value-type="float" office:value="285"/>
          <table:table-cell office:value-type="float" office:value="183"/>
          <table:table-cell table:number-columns-repeated="16379"/>
        </table:table-row>
        <table:table-row>
          <table:table-cell table:number-columns-repeated="3"/>
          <table:table-cell office:value-type="float" office:value="240180"/>
          <table:table-cell office:value-type="float" office:value="274681"/>
          <table:table-cell table:number-columns-repeated="16379"/>
        </table:table-row>
        <table:table-row>
          <table:table-cell table:number-columns-repeated="3"/>
          <table:table-cell office:value-type="float" office:value="129364"/>
          <table:table-cell office:value-type="float" office:value="96999"/>
          <table:table-cell table:number-columns-repeated="16379"/>
        </table:table-row>
        <table:table-row>
          <table:table-cell table:number-columns-repeated="3"/>
          <table:table-cell office:value-type="float" office:value="3150"/>
          <table:table-cell office:value-type="float" office:value="3150"/>
          <table:table-cell table:number-columns-repeated="16379"/>
        </table:table-row>
        <table:table-row>
          <table:table-cell table:number-columns-repeated="3"/>
          <table:table-cell office:value-type="float" office:value="73052"/>
          <table:table-cell office:value-type="float" office:value="29167"/>
          <table:table-cell table:number-columns-repeated="16379"/>
        </table:table-row>
        <table:table-row>
          <table:table-cell table:number-columns-repeated="3"/>
          <table:table-cell office:value-type="float" office:value="475119"/>
          <table:table-cell office:value-type="float" office:value="598747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15541"/>
          <table:table-cell office:value-type="float" office:value="171184"/>
          <table:table-cell table:number-columns-repeated="16379"/>
        </table:table-row>
        <table:table-row table:number-rows-repeated="39">
          <table:table-cell table:number-columns-repeated="16384"/>
        </table:table-row>
        <table:table-row>
          <table:table-cell table:number-columns-repeated="3"/>
          <table:table-cell office:value-type="float" office:value="219540"/>
          <table:table-cell office:value-type="float" office:value="219314"/>
          <table:table-cell table:number-columns-repeated="16379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40038"/>
          <table:table-cell office:value-type="float" office:value="208249"/>
          <table:table-cell table:number-columns-repeated="16379"/>
        </table:table-row>
        <table:table-row table:number-rows-repeated="11">
          <table:table-cell table:number-columns-repeated="16384"/>
        </table:table-row>
        <table:table-row>
          <table:table-cell table:number-columns-repeated="3"/>
          <table:table-cell office:value-type="float" office:value="393955"/>
          <table:table-cell office:value-type="float" office:value="215816"/>
          <table:table-cell table:number-columns-repeated="16379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2229531"/>
          <table:table-cell office:value-type="float" office:value="2140574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945414"/>
          <table:table-cell office:value-type="float" office:value="1550277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0801"/>
          <table:table-cell office:value-type="float" office:value="178039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0801"/>
          <table:table-cell office:value-type="float" office:value="19447"/>
          <table:table-cell table:number-columns-repeated="16379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9999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148593"/>
          <table:table-cell table:number-columns-repeated="16379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448404"/>
          <table:table-cell office:value-type="float" office:value="109560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4174"/>
          <table:table-cell office:value-type="float" office:value="327103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72715"/>
          <table:table-cell office:value-type="float" office:value="319108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1459"/>
          <table:table-cell office:value-type="float" office:value="7995"/>
          <table:table-cell table:number-columns-repeated="16379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1471090"/>
          <table:table-cell office:value-type="float" office:value="1188637"/>
          <table:table-cell table:number-columns-repeated="16379"/>
        </table:table-row>
        <table:table-row>
          <table:table-cell table:number-columns-repeated="3"/>
          <table:table-cell office:value-type="float" office:value="1140932"/>
          <table:table-cell office:value-type="float" office:value="877877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330158"/>
          <table:table-cell office:value-type="float" office:value="310760"/>
          <table:table-cell table:number-columns-repeated="16379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2014469"/>
          <table:table-cell office:value-type="float" office:value="1803339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-69055"/>
          <table:table-cell office:value-type="float" office:value="-253062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4962"/>
          <table:table-cell office:value-type="float" office:value="4448"/>
          <table:table-cell table:number-columns-repeated="16379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4962"/>
          <table:table-cell office:value-type="float" office:value="4448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-64093"/>
          <table:table-cell office:value-type="float" office:value="-248614"/>
          <table:table-cell table:number-columns-repeated="16379"/>
        </table:table-row>
        <table:table-row>
          <table:table-cell table:number-columns-repeated="3"/>
          <table:table-cell office:value-type="float" office:value="64093"/>
          <table:table-cell office:value-type="float" office:value="248614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 table:number-rows-repeated="1048362">
          <table:table-cell table:number-columns-repeated="16379"/>
        </table:table-row>
      </table:table>
      <table:table table:name="'file:///Z:/Amministrazione/Varie%20Amministrazione/coge/Bilancio%20UCC%202022/1.%20bilancio%202022%20con%20nuova%20visura%20fondo%20rischi.xlsx'#C_E_DM_27032013" table:style-name="ta2">
        <table:table-source xlink:href="file:///Z:/Amministrazione/Varie%20Amministrazione/coge/Bilancio%20UCC%202022/1.%20bilancio%202022%20con%20nuova%20visura%20fondo%20rischi.xlsx" table:table-name="C_E_DM_2703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mministrazione/Varie%20Amministrazione/coge/Bilancio%20UCC%202022/1.%20bilancio%202022%20con%20nuova%20visura%20fondo%20rischi.xlsx'#C_E_ALL_C_CONTO_ECON_ART_21_" table:style-name="ta2">
        <table:table-source xlink:href="file:///Z:/Amministrazione/Varie%20Amministrazione/coge/Bilancio%20UCC%202022/1.%20bilancio%202022%20con%20nuova%20visura%20fondo%20rischi.xlsx" table:table-name="C_E_ALL_C_CONTO_ECON_ART_21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mministrazione/Varie%20Amministrazione/coge/Bilancio%20UCC%202022/1.%20bilancio%202022%20con%20nuova%20visura%20fondo%20rischi.xlsx'#riepilogo__E_U" table:style-name="ta2">
        <table:table-source xlink:href="file:///Z:/Amministrazione/Varie%20Amministrazione/coge/Bilancio%20UCC%202022/1.%20bilancio%202022%20con%20nuova%20visura%20fondo%20rischi.xlsx" table:table-name="riepilogo__E_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mministrazione/Varie%20Amministrazione/coge/Bilancio%20UCC%202022/1.%20bilancio%202022%20con%20nuova%20visura%20fondo%20rischi.xlsx'#Entrate_2022" table:style-name="ta2">
        <table:table-source xlink:href="file:///Z:/Amministrazione/Varie%20Amministrazione/coge/Bilancio%20UCC%202022/1.%20bilancio%202022%20con%20nuova%20visura%20fondo%20rischi.xlsx" table:table-name="Entrate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mministrazione/Varie%20Amministrazione/coge/Bilancio%20UCC%202022/1.%20bilancio%202022%20con%20nuova%20visura%20fondo%20rischi.xlsx'#uscite_2022" table:style-name="ta2">
        <table:table-source xlink:href="file:///Z:/Amministrazione/Varie%20Amministrazione/coge/Bilancio%20UCC%202022/1.%20bilancio%202022%20con%20nuova%20visura%20fondo%20rischi.xlsx" table:table-name="uscite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mministrazione/Varie%20Amministrazione/coge/Bilancio%20UCC%202022/1.%20bilancio%202022%20con%20nuova%20visura%20fondo%20rischi.xlsx'#disp__liquide" table:style-name="ta2">
        <table:table-source xlink:href="file:///Z:/Amministrazione/Varie%20Amministrazione/coge/Bilancio%20UCC%202022/1.%20bilancio%202022%20con%20nuova%20visura%20fondo%20rischi.xlsx" table:table-name="disp__liquide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94488188976378in" fo:margin-right="0.35433070866141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Anna Maria Zambelli</meta:initial-creator>
    <dc:creator>Anna Maria Zambelli</dc:creator>
    <meta:creation-date>2023-05-05T12:27:56Z</meta:creation-date>
    <dc:date>2023-05-05T12:29:52Z</dc:date>
    <meta:editing-duration>PT0S</meta:editing-duration>
  </office:meta>
</office:document-meta>
</file>