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ext-properties fo:font-size="8pt" style:font-size-asian="8pt" style:font-size-complex="8pt"/>
    </style:style>
    <style:style style:name="ce3" style:family="table-cell" style:parent-style-name="Migliaia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">
      <style:table-cell-properties fo:border="thin solid #000000"/>
    </style:style>
    <style:style style:name="ce6" style:family="table-cell" style:parent-style-name="Migliaia" style:data-style-name="N3">
      <style:table-cell-properties fo:border="thin solid #000000" fo:background-color="#00B0F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00B0F0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Migliaia" style:data-style-name="N36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Migliaia" style:data-style-name="N3">
      <style:table-cell-properties fo:border="thin solid #000000" fo:background-color="#00B0F0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Migliaia" style:data-style-name="N3">
      <style:table-cell-properties fo:border="thin solid #000000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Migliaia" style:data-style-name="N3">
      <style:table-cell-properties fo:border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2" style:family="table-cell" style:parent-style-name="Migliaia" style:data-style-name="N36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Migliaia" style:data-style-name="N36">
      <style:table-cell-properties fo:border="thin solid #000000"/>
      <style:text-properties fo:font-size="8pt" style:font-size-asian="8pt" style:font-size-complex="8pt" fo:font-style="italic" style:font-style-asian="italic" style:font-style-complex="italic"/>
    </style:style>
    <style:style style:name="ce34" style:family="table-cell" style:parent-style-name="Migliaia" style:data-style-name="N36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Migliaia" style:data-style-name="N36">
      <style:table-cell-properties fo:border="thin solid #000000" fo:background-color="#D9D9D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Migliaia" style:data-style-name="N36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0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D9E1F2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#D9E1F2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Migliaia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#00B0F0"/>
      <style:text-properties fo:color="#FFFFFF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#00B0F0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1.5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2023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5" table:default-cell-style-name="ce2"/>
        <table:table-column table:style-name="co5" table:number-columns-repeated="16375" table:default-cell-style-name="ce1"/>
        <table:table-row table:style-name="ro1">
          <table:table-cell office:value-type="string" table:style-name="ce51">
            <text:p><text:s text:c="60"/>UNIONCAMERE EMILIA ROMAGNA</text:p>
          </table:table-cell>
          <table:table-cell table:number-columns-repeated="3" table:style-name="ce50"/>
          <table:table-cell table:number-columns-repeated="5" table:style-name="ce49"/>
          <table:table-cell table:number-columns-repeated="96" table:style-name="ce48"/>
          <table:table-cell table:number-columns-repeated="16279" table:style-name="ce47"/>
        </table:table-row>
        <table:table-row table:style-name="ro2">
          <table:table-cell office:value-type="string" table:style-name="ce46">
            <text:p><text:s text:c="61"/>CONTO ECONOMICO ANNO 2023</text:p>
          </table:table-cell>
          <table:table-cell table:number-columns-repeated="3" table:style-name="ce45"/>
          <table:table-cell table:number-columns-repeated="5" table:style-name="ce2"/>
          <table:table-cell table:number-columns-repeated="96" table:style-name="ce44"/>
          <table:table-cell table:number-columns-repeated="16279" table:style-name="ce43"/>
        </table:table-row>
        <table:table-row table:style-name="ro3">
          <table:table-cell table:style-name="ce42"/>
          <table:table-cell office:value-type="string" office:string-value="BILANCIO D'ESERCIZIO " table:formula="of:=['file:///C:/Users/utente/Desktop/Uniocamere/1.%20bilancio%202023%20con%20nuova%20visura%20fondo%20rischi%20(1).xlsx'#Analitici.D3]" table:style-name="ce41">
            <text:p><text:s/>BILANCIO D'ESERCIZIO<text:s text:c="2"/></text:p>
          </table:table-cell>
          <table:table-cell office:value-type="string" office:string-value="BILANCIO D'ESERCIZIO " table:formula="of:=['file:///C:/Users/utente/Desktop/Uniocamere/1.%20bilancio%202023%20con%20nuova%20visura%20fondo%20rischi%20(1).xlsx'#Analitici.D3]" table:style-name="ce41">
            <text:p><text:s/>BILANCIO D'ESERCIZIO<text:s text:c="2"/></text:p>
          </table:table-cell>
          <table:table-cell office:value-type="string" table:style-name="ce41">
            <text:p>VARIAZIONI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3" table:formula="of:=['file:///C:/Users/utente/Desktop/Uniocamere/1.%20bilancio%202023%20con%20nuova%20visura%20fondo%20rischi%20(1).xlsx'#Analitici.D4]" table:style-name="ce40">
            <text:p>2023</text:p>
          </table:table-cell>
          <table:table-cell office:value-type="float" office:value="2022" table:formula="of:=['file:///C:/Users/utente/Desktop/Uniocamere/1.%20bilancio%202023%20con%20nuova%20visura%20fondo%20rischi%20(1).xlsx'#Analitici.E4]" table:style-name="ce40">
            <text:p>2022</text:p>
          </table:table-cell>
          <table:table-cell office:value-type="string" table:style-name="ce40">
            <text:p>+/-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39">
            <text:p>(a)</text:p>
          </table:table-cell>
          <table:table-cell office:value-type="string" table:style-name="ce39">
            <text:p>(a)</text:p>
          </table:table-cell>
          <table:table-cell office:value-type="string" table:style-name="ce39">
            <text:p>(a-b)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4">
          <table:table-cell office:value-type="string" table:style-name="ce18">
            <text:p>A) PROVENTI GESTIONE CORRENTE</text:p>
          </table:table-cell>
          <table:table-cell table:number-columns-repeated="3" table:style-name="ce38"/>
          <table:table-cell table:number-columns-repeated="5" table:style-name="ce2"/>
          <table:table-cell table:number-columns-repeated="16375" table:style-name="ce17"/>
        </table:table-row>
        <table:table-row table:style-name="ro6">
          <table:table-cell table:style-name="ce10"/>
          <table:table-cell table:number-columns-repeated="3" table:style-name="ce9"/>
          <table:table-cell table:number-columns-repeated="5" table:style-name="ce2"/>
          <table:table-cell table:number-columns-repeated="16375" table:style-name="ce17"/>
        </table:table-row>
        <table:table-row table:style-name="ro7">
          <table:table-cell office:value-type="string" table:style-name="ce10">
            <text:p>1) Quote associative delle Camere di commercio<text:s/></text:p>
          </table:table-cell>
          <table:table-cell office:value-type="float" office:value="1586153" table:formula="of:=['file:///C:/Users/utente/Desktop/Uniocamere/1.%20bilancio%202023%20con%20nuova%20visura%20fondo%20rischi%20(1).xlsx'#Analitici.D8]" table:style-name="ce9">
            <text:p><text:s/>1.586.153<text:s/></text:p>
          </table:table-cell>
          <table:table-cell office:value-type="float" office:value="1578202" table:formula="of:=['file:///C:/Users/utente/Desktop/Uniocamere/1.%20bilancio%202023%20con%20nuova%20visura%20fondo%20rischi%20(1).xlsx'#Analitici.E8]" table:style-name="ce9">
            <text:p><text:s/>1.578.202<text:s/></text:p>
          </table:table-cell>
          <table:table-cell office:value-type="float" office:value="7951" table:formula="of:=[.B8]-[.C8]" table:style-name="ce8">
            <text:p><text:s/>7.951<text:s/></text:p>
          </table:table-cell>
          <table:table-cell table:number-columns-repeated="5" table:style-name="ce2"/>
          <table:table-cell table:number-columns-repeated="16375" table:style-name="ce17"/>
        </table:table-row>
        <table:table-row table:style-name="ro7">
          <table:table-cell office:value-type="string" table:style-name="ce10">
            <text:p>2) Finanziamento fondo perequativo<text:s/></text:p>
          </table:table-cell>
          <table:table-cell office:value-type="float" office:value="481531" table:formula="of:=['file:///C:/Users/utente/Desktop/Uniocamere/1.%20bilancio%202023%20con%20nuova%20visura%20fondo%20rischi%20(1).xlsx'#Analitici.D11]" table:style-name="ce9">
            <text:p><text:s/>481.531<text:s/></text:p>
          </table:table-cell>
          <table:table-cell office:value-type="float" office:value="830287" table:formula="of:=['file:///C:/Users/utente/Desktop/Uniocamere/1.%20bilancio%202023%20con%20nuova%20visura%20fondo%20rischi%20(1).xlsx'#Analitici.E11]" table:style-name="ce9">
            <text:p><text:s/>830.287<text:s/></text:p>
          </table:table-cell>
          <table:table-cell office:value-type="float" office:value="-348756" table:formula="of:=[.B9]-[.C9]" table:style-name="ce8">
            <text:p>-348.756<text:s/></text:p>
          </table:table-cell>
          <table:table-cell table:number-columns-repeated="5" table:style-name="ce2"/>
          <table:table-cell table:number-columns-repeated="16375" table:style-name="ce17"/>
        </table:table-row>
        <table:table-row table:style-name="ro7">
          <table:table-cell office:value-type="string" table:style-name="ce10">
            <text:p>3) Finanziamento altri progetti</text:p>
          </table:table-cell>
          <table:table-cell office:value-type="float" office:value="181682" table:formula="of:=['file:///C:/Users/utente/Desktop/Uniocamere/1.%20bilancio%202023%20con%20nuova%20visura%20fondo%20rischi%20(1).xlsx'#Analitici.D14]" table:style-name="ce9">
            <text:p><text:s/>181.682<text:s/></text:p>
          </table:table-cell>
          <table:table-cell office:value-type="float" office:value="175251" table:formula="of:=['file:///C:/Users/utente/Desktop/Uniocamere/1.%20bilancio%202023%20con%20nuova%20visura%20fondo%20rischi%20(1).xlsx'#Analitici.E14]" table:style-name="ce9">
            <text:p><text:s/>175.251<text:s/></text:p>
          </table:table-cell>
          <table:table-cell office:value-type="float" office:value="6431" table:formula="of:=[.B10]-[.C10]" table:style-name="ce8">
            <text:p><text:s/>6.431<text:s/></text:p>
          </table:table-cell>
          <table:table-cell table:number-columns-repeated="5" table:style-name="ce2"/>
          <table:table-cell table:number-columns-repeated="16375" table:style-name="ce17"/>
        </table:table-row>
        <table:table-row table:style-name="ro7">
          <table:table-cell office:value-type="string" table:style-name="ce10">
            <text:p>4) Altri contributi</text:p>
          </table:table-cell>
          <table:table-cell office:value-type="float" office:value="1228482" table:formula="of:=['file:///C:/Users/utente/Desktop/Uniocamere/1.%20bilancio%202023%20con%20nuova%20visura%20fondo%20rischi%20(1).xlsx'#Analitici.D31]" table:style-name="ce9">
            <text:p><text:s/>1.228.482<text:s/></text:p>
          </table:table-cell>
          <table:table-cell office:value-type="float" office:value="1529531" table:formula="of:=['file:///C:/Users/utente/Desktop/Uniocamere/1.%20bilancio%202023%20con%20nuova%20visura%20fondo%20rischi%20(1).xlsx'#Analitici.E31]" table:style-name="ce9">
            <text:p><text:s/>1.529.531<text:s/></text:p>
          </table:table-cell>
          <table:table-cell office:value-type="float" office:value="-301049" table:formula="of:=[.B11]-[.C11]" table:style-name="ce8">
            <text:p>-301.049<text:s/></text:p>
          </table:table-cell>
          <table:table-cell table:number-columns-repeated="5" table:style-name="ce2"/>
          <table:table-cell table:number-columns-repeated="16375" table:style-name="ce16"/>
        </table:table-row>
        <table:table-row table:style-name="ro7">
          <table:table-cell office:value-type="string" table:style-name="ce10">
            <text:p>5) Proventi da gestione di servizi/attività commerciali e altri prov.</text:p>
          </table:table-cell>
          <table:table-cell office:value-type="float" office:value="27502" table:formula="of:=['file:///C:/Users/utente/Desktop/Uniocamere/1.%20bilancio%202023%20con%20nuova%20visura%20fondo%20rischi%20(1).xlsx'#Analitici.D48]" table:style-name="ce9">
            <text:p><text:s/>27.502<text:s/></text:p>
          </table:table-cell>
          <table:table-cell office:value-type="float" office:value="61674" table:formula="of:=['file:///C:/Users/utente/Desktop/Uniocamere/1.%20bilancio%202023%20con%20nuova%20visura%20fondo%20rischi%20(1).xlsx'#Analitici.E48]" table:style-name="ce9">
            <text:p><text:s/>61.674<text:s/></text:p>
          </table:table-cell>
          <table:table-cell office:value-type="float" office:value="-34172" table:formula="of:=[.B12]-[.C12]" table:style-name="ce8">
            <text:p>-34.172<text:s/></text:p>
          </table:table-cell>
          <table:table-cell table:number-columns-repeated="5" table:style-name="ce2"/>
          <table:table-cell table:number-columns-repeated="16375" table:style-name="ce16"/>
        </table:table-row>
        <table:table-row table:style-name="ro7" table:visibility="collapse">
          <table:table-cell office:value-type="string" table:style-name="ce37">
            <text:p>5a) Altri proventi - Utilizzo fondo rischi</text:p>
          </table:table-cell>
          <table:table-cell office:value-type="float" office:value="0" table:formula="of:=['file:///C:/Users/utente/Desktop/Uniocamere/1.%20bilancio%202023%20con%20nuova%20visura%20fondo%20rischi%20(1).xlsx'#Analitici.D54]" table:style-name="ce36">
            <text:p><text:s/>-<text:s text:c="3"/></text:p>
          </table:table-cell>
          <table:table-cell office:value-type="float" office:value="0" table:formula="of:=['file:///C:/Users/utente/Desktop/Uniocamere/1.%20bilancio%202023%20con%20nuova%20visura%20fondo%20rischi%20(1).xlsx'#Analitici.E54]" table:style-name="ce36">
            <text:p><text:s/>-<text:s text:c="3"/></text:p>
          </table:table-cell>
          <table:table-cell office:value-type="float" office:value="0" table:formula="of:=[.B13]-[.C13]" table:style-name="ce35">
            <text:p><text:s/>-<text:s text:c="3"/></text:p>
          </table:table-cell>
          <table:table-cell table:number-columns-repeated="5" table:style-name="ce2"/>
          <table:table-cell table:number-columns-repeated="16375" table:style-name="ce16"/>
        </table:table-row>
        <table:table-row table:style-name="ro8">
          <table:table-cell office:value-type="string" table:style-name="ce29">
            <text:p>TOTALE PROVENTI GESTIONE CORRENTE (A)</text:p>
          </table:table-cell>
          <table:table-cell office:value-type="float" office:value="3505350" table:formula="of:=['file:///C:/Users/utente/Desktop/Uniocamere/1.%20bilancio%202023%20con%20nuova%20visura%20fondo%20rischi%20(1).xlsx'#Analitici.D55]" table:style-name="ce13">
            <text:p>3.505.350</text:p>
          </table:table-cell>
          <table:table-cell office:value-type="float" office:value="4174945" table:formula="of:=['file:///C:/Users/utente/Desktop/Uniocamere/1.%20bilancio%202023%20con%20nuova%20visura%20fondo%20rischi%20(1).xlsx'#Analitici.E55]" table:style-name="ce13">
            <text:p>4.174.945</text:p>
          </table:table-cell>
          <table:table-cell office:value-type="float" office:value="-669595" table:formula="of:=[.B14]-[.C14]" table:style-name="ce12">
            <text:p>-669.595</text:p>
          </table:table-cell>
          <table:table-cell table:number-columns-repeated="5" table:style-name="ce2"/>
          <table:table-cell table:number-columns-repeated="16375" table:style-name="ce24"/>
        </table:table-row>
        <table:table-row table:style-name="ro8">
          <table:table-cell office:value-type="string" table:style-name="ce18">
            <text:p>B) ONERI GESTIONE CORRENTE</text:p>
          </table:table-cell>
          <table:table-cell table:number-columns-repeated="2" table:style-name="ce20"/>
          <table:table-cell table:style-name="ce19"/>
          <table:table-cell table:number-columns-repeated="5" table:style-name="ce2"/>
          <table:table-cell table:number-columns-repeated="16375" table:style-name="ce24"/>
        </table:table-row>
        <table:table-row table:style-name="ro4">
          <table:table-cell office:value-type="string" table:style-name="ce28">
            <text:p>B1) Struttura<text:s/></text:p>
          </table:table-cell>
          <table:table-cell table:number-columns-repeated="2" table:style-name="ce34"/>
          <table:table-cell table:style-name="ce33"/>
          <table:table-cell table:number-columns-repeated="5" table:style-name="ce2"/>
          <table:table-cell table:number-columns-repeated="16375" table:style-name="ce17"/>
        </table:table-row>
        <table:table-row table:style-name="ro4">
          <table:table-cell office:value-type="string" table:style-name="ce10">
            <text:p>1) Organi istituzionali</text:p>
          </table:table-cell>
          <table:table-cell office:value-type="float" office:value="9853" table:formula="of:=['file:///C:/Users/utente/Desktop/Uniocamere/1.%20bilancio%202023%20con%20nuova%20visura%20fondo%20rischi%20(1).xlsx'#Analitici.D60]" table:style-name="ce9">
            <text:p><text:s/>9.853<text:s/></text:p>
          </table:table-cell>
          <table:table-cell office:value-type="float" office:value="10410" table:formula="of:=['file:///C:/Users/utente/Desktop/Uniocamere/1.%20bilancio%202023%20con%20nuova%20visura%20fondo%20rischi%20(1).xlsx'#Analitici.E60]" table:style-name="ce9">
            <text:p><text:s/>10.410<text:s/></text:p>
          </table:table-cell>
          <table:table-cell office:value-type="float" office:value="-557" table:formula="of:=[.B17]-[.C17]" table:style-name="ce8">
            <text:p>-557<text:s/></text:p>
          </table:table-cell>
          <table:table-cell table:number-columns-repeated="5" table:style-name="ce32"/>
          <table:table-cell table:number-columns-repeated="16375" table:style-name="ce17"/>
        </table:table-row>
        <table:table-row table:style-name="ro4">
          <table:table-cell office:value-type="string" table:style-name="ce10">
            <text:p>2) Personale</text:p>
          </table:table-cell>
          <table:table-cell office:value-type="float" office:value="1217418" table:formula="of:=['file:///C:/Users/utente/Desktop/Uniocamere/1.%20bilancio%202023%20con%20nuova%20visura%20fondo%20rischi%20(1).xlsx'#Analitici.D65]" table:style-name="ce20">
            <text:p><text:s/>1.217.418<text:s/></text:p>
          </table:table-cell>
          <table:table-cell office:value-type="float" office:value="1350047" table:formula="of:=['file:///C:/Users/utente/Desktop/Uniocamere/1.%20bilancio%202023%20con%20nuova%20visura%20fondo%20rischi%20(1).xlsx'#Analitici.E65]" table:style-name="ce20">
            <text:p><text:s/>1.350.047<text:s/></text:p>
          </table:table-cell>
          <table:table-cell office:value-type="float" office:value="-132629" table:formula="of:=[.B18]-[.C18]" table:style-name="ce19">
            <text:p>-132.629<text:s/></text:p>
          </table:table-cell>
          <table:table-cell table:number-columns-repeated="5" table:style-name="ce32"/>
          <table:table-cell table:number-columns-repeated="16375" table:style-name="ce17"/>
        </table:table-row>
        <table:table-row table:style-name="ro4">
          <table:table-cell office:value-type="string" table:style-name="ce31">
            <text:p><text:s text:c="9"/>- a) Retribuzione personale <text:s/>dipendente</text:p>
          </table:table-cell>
          <table:table-cell office:value-type="float" office:value="774016" table:formula="of:=['file:///C:/Users/utente/Desktop/Uniocamere/1.%20bilancio%202023%20con%20nuova%20visura%20fondo%20rischi%20(1).xlsx'#Analitici.D66]+['file:///C:/Users/utente/Desktop/Uniocamere/1.%20bilancio%202023%20con%20nuova%20visura%20fondo%20rischi%20(1).xlsx'#Analitici.D68]" table:style-name="ce9">
            <text:p><text:s/>774.016<text:s/></text:p>
          </table:table-cell>
          <table:table-cell office:value-type="float" office:value="821092" table:formula="of:=['file:///C:/Users/utente/Desktop/Uniocamere/1.%20bilancio%202023%20con%20nuova%20visura%20fondo%20rischi%20(1).xlsx'#Analitici.E66]+['file:///C:/Users/utente/Desktop/Uniocamere/1.%20bilancio%202023%20con%20nuova%20visura%20fondo%20rischi%20(1).xlsx'#Analitici.E68]" table:style-name="ce9">
            <text:p><text:s/>821.092<text:s/></text:p>
          </table:table-cell>
          <table:table-cell office:value-type="float" office:value="-47076" table:formula="of:=[.B19]-[.C19]" table:style-name="ce8">
            <text:p>-47.076<text:s/></text:p>
          </table:table-cell>
          <table:table-cell table:number-columns-repeated="3" table:style-name="ce2"/>
          <table:table-cell table:style-name="ce17"/>
          <table:table-cell table:style-name="ce2"/>
          <table:table-cell table:number-columns-repeated="16375" table:style-name="ce17"/>
        </table:table-row>
        <table:table-row table:style-name="ro4">
          <table:table-cell office:value-type="string" table:style-name="ce31">
            <text:p><text:s text:c="9"/>- b) Fondo produttività</text:p>
          </table:table-cell>
          <table:table-cell office:value-type="float" office:value="46157" table:formula="of:=['file:///C:/Users/utente/Desktop/Uniocamere/1.%20bilancio%202023%20con%20nuova%20visura%20fondo%20rischi%20(1).xlsx'#Analitici.D67]" table:style-name="ce9">
            <text:p><text:s/>46.157<text:s/></text:p>
          </table:table-cell>
          <table:table-cell office:value-type="float" office:value="83209" table:formula="of:=['file:///C:/Users/utente/Desktop/Uniocamere/1.%20bilancio%202023%20con%20nuova%20visura%20fondo%20rischi%20(1).xlsx'#Analitici.E67]" table:style-name="ce9">
            <text:p><text:s/>83.209<text:s/></text:p>
          </table:table-cell>
          <table:table-cell office:value-type="float" office:value="-37052" table:formula="of:=[.B20]-[.C20]" table:style-name="ce8">
            <text:p>-37.052<text:s/></text:p>
          </table:table-cell>
          <table:table-cell table:number-columns-repeated="3" table:style-name="ce2"/>
          <table:table-cell table:style-name="ce17"/>
          <table:table-cell table:style-name="ce2"/>
          <table:table-cell table:number-columns-repeated="16375" table:style-name="ce17"/>
        </table:table-row>
        <table:table-row table:style-name="ro4">
          <table:table-cell office:value-type="string" table:style-name="ce31">
            <text:p><text:s text:c="9"/>- c) Oneri sociali</text:p>
          </table:table-cell>
          <table:table-cell office:value-type="float" office:value="246751" table:formula="of:=['file:///C:/Users/utente/Desktop/Uniocamere/1.%20bilancio%202023%20con%20nuova%20visura%20fondo%20rischi%20(1).xlsx'#Analitici.D69]" table:style-name="ce9">
            <text:p><text:s/>246.751<text:s/></text:p>
          </table:table-cell>
          <table:table-cell office:value-type="float" office:value="240180" table:formula="of:=['file:///C:/Users/utente/Desktop/Uniocamere/1.%20bilancio%202023%20con%20nuova%20visura%20fondo%20rischi%20(1).xlsx'#Analitici.E69]" table:style-name="ce9">
            <text:p><text:s/>240.180<text:s/></text:p>
          </table:table-cell>
          <table:table-cell office:value-type="float" office:value="6571" table:formula="of:=[.B21]-[.C21]" table:style-name="ce8">
            <text:p><text:s/>6.571<text:s/></text:p>
          </table:table-cell>
          <table:table-cell table:number-columns-repeated="3" table:style-name="ce2"/>
          <table:table-cell table:style-name="ce17"/>
          <table:table-cell table:style-name="ce2"/>
          <table:table-cell table:number-columns-repeated="16375" table:style-name="ce17"/>
        </table:table-row>
        <table:table-row table:style-name="ro4">
          <table:table-cell office:value-type="string" table:style-name="ce31">
            <text:p><text:s text:c="9"/>- d) Trattamento di fine rapporto</text:p>
          </table:table-cell>
          <table:table-cell office:value-type="float" office:value="77135" table:formula="of:=['file:///C:/Users/utente/Desktop/Uniocamere/1.%20bilancio%202023%20con%20nuova%20visura%20fondo%20rischi%20(1).xlsx'#Analitici.D70]" table:style-name="ce9">
            <text:p><text:s/>77.135<text:s/></text:p>
          </table:table-cell>
          <table:table-cell office:value-type="float" office:value="129364" table:formula="of:=['file:///C:/Users/utente/Desktop/Uniocamere/1.%20bilancio%202023%20con%20nuova%20visura%20fondo%20rischi%20(1).xlsx'#Analitici.E70]" table:style-name="ce9">
            <text:p><text:s/>129.364<text:s/></text:p>
          </table:table-cell>
          <table:table-cell office:value-type="float" office:value="-52229" table:formula="of:=[.B22]-[.C22]" table:style-name="ce8">
            <text:p>-52.229<text:s/></text:p>
          </table:table-cell>
          <table:table-cell table:number-columns-repeated="3" table:style-name="ce2"/>
          <table:table-cell table:style-name="ce17"/>
          <table:table-cell table:style-name="ce2"/>
          <table:table-cell table:number-columns-repeated="16375" table:style-name="ce17"/>
        </table:table-row>
        <table:table-row table:style-name="ro4">
          <table:table-cell office:value-type="string" table:style-name="ce31">
            <text:p><text:s text:c="9"/>- e) Altri costi</text:p>
          </table:table-cell>
          <table:table-cell office:value-type="float" office:value="73359" table:formula="of:=['file:///C:/Users/utente/Desktop/Uniocamere/1.%20bilancio%202023%20con%20nuova%20visura%20fondo%20rischi%20(1).xlsx'#Analitici.D71]+['file:///C:/Users/utente/Desktop/Uniocamere/1.%20bilancio%202023%20con%20nuova%20visura%20fondo%20rischi%20(1).xlsx'#Analitici.D72]" table:style-name="ce9">
            <text:p><text:s/>73.359<text:s/></text:p>
          </table:table-cell>
          <table:table-cell office:value-type="float" office:value="76202" table:formula="of:=['file:///C:/Users/utente/Desktop/Uniocamere/1.%20bilancio%202023%20con%20nuova%20visura%20fondo%20rischi%20(1).xlsx'#Analitici.E71]+['file:///C:/Users/utente/Desktop/Uniocamere/1.%20bilancio%202023%20con%20nuova%20visura%20fondo%20rischi%20(1).xlsx'#Analitici.E72]" table:style-name="ce9">
            <text:p><text:s/>76.202<text:s/></text:p>
          </table:table-cell>
          <table:table-cell office:value-type="float" office:value="-2843" table:formula="of:=[.B23]-[.C23]" table:style-name="ce8">
            <text:p>-2.843<text:s/></text:p>
          </table:table-cell>
          <table:table-cell table:number-columns-repeated="3" table:style-name="ce2"/>
          <table:table-cell table:style-name="ce17"/>
          <table:table-cell table:style-name="ce2"/>
          <table:table-cell table:number-columns-repeated="16375" table:style-name="ce17"/>
        </table:table-row>
        <table:table-row table:style-name="ro4">
          <table:table-cell office:value-type="string" table:style-name="ce10">
            <text:p>3) Funzionamento</text:p>
          </table:table-cell>
          <table:table-cell office:value-type="float" office:value="447421" table:formula="of:=['file:///C:/Users/utente/Desktop/Uniocamere/1.%20bilancio%202023%20con%20nuova%20visura%20fondo%20rischi%20(1).xlsx'#Analitici.D73]" table:style-name="ce20">
            <text:p><text:s/>447.421<text:s/></text:p>
          </table:table-cell>
          <table:table-cell office:value-type="float" office:value="475119" table:formula="of:=['file:///C:/Users/utente/Desktop/Uniocamere/1.%20bilancio%202023%20con%20nuova%20visura%20fondo%20rischi%20(1).xlsx'#Analitici.E73]" table:style-name="ce20">
            <text:p><text:s/>475.119<text:s/></text:p>
          </table:table-cell>
          <table:table-cell office:value-type="float" office:value="-27698" table:formula="of:=[.B24]-[.C24]" table:style-name="ce19">
            <text:p>-27.698<text:s/></text:p>
          </table:table-cell>
          <table:table-cell table:number-columns-repeated="3" table:style-name="ce2"/>
          <table:table-cell table:style-name="ce17"/>
          <table:table-cell table:style-name="ce2"/>
          <table:table-cell table:number-columns-repeated="16375" table:style-name="ce17"/>
        </table:table-row>
        <table:table-row table:style-name="ro4">
          <table:table-cell office:value-type="string" table:style-name="ce31">
            <text:p><text:s text:c="9"/>- a) Acquisto di beni e servizi</text:p>
          </table:table-cell>
          <table:table-cell office:value-type="float" office:value="190244" table:formula="of:=['file:///C:/Users/utente/Desktop/Uniocamere/1.%20bilancio%202023%20con%20nuova%20visura%20fondo%20rischi%20(1).xlsx'#Analitici.D75]" table:style-name="ce15">
            <text:p><text:s/>190.244<text:s/></text:p>
          </table:table-cell>
          <table:table-cell office:value-type="float" office:value="215541" table:formula="of:=['file:///C:/Users/utente/Desktop/Uniocamere/1.%20bilancio%202023%20con%20nuova%20visura%20fondo%20rischi%20(1).xlsx'#Analitici.E75]" table:style-name="ce15">
            <text:p><text:s/>215.541<text:s/></text:p>
          </table:table-cell>
          <table:table-cell office:value-type="float" office:value="-25297" table:formula="of:=[.B25]-[.C25]" table:style-name="ce30">
            <text:p>-25.297<text:s/></text:p>
          </table:table-cell>
          <table:table-cell table:number-columns-repeated="3" table:style-name="ce2"/>
          <table:table-cell table:style-name="ce17"/>
          <table:table-cell table:style-name="ce2"/>
          <table:table-cell table:number-columns-repeated="16375" table:style-name="ce17"/>
        </table:table-row>
        <table:table-row table:style-name="ro4">
          <table:table-cell office:value-type="string" table:style-name="ce31">
            <text:p><text:s text:c="9"/>- b) Godimento beni di terzi</text:p>
          </table:table-cell>
          <table:table-cell office:value-type="float" office:value="219129" table:formula="of:=['file:///C:/Users/utente/Desktop/Uniocamere/1.%20bilancio%202023%20con%20nuova%20visura%20fondo%20rischi%20(1).xlsx'#Analitici.D118]" table:style-name="ce15">
            <text:p><text:s/>219.129<text:s/></text:p>
          </table:table-cell>
          <table:table-cell office:value-type="float" office:value="219540" table:formula="of:=['file:///C:/Users/utente/Desktop/Uniocamere/1.%20bilancio%202023%20con%20nuova%20visura%20fondo%20rischi%20(1).xlsx'#Analitici.E118]" table:style-name="ce15">
            <text:p><text:s/>219.540<text:s/></text:p>
          </table:table-cell>
          <table:table-cell office:value-type="float" office:value="-411" table:formula="of:=[.B26]-[.C26]" table:style-name="ce30">
            <text:p>-411<text:s/></text:p>
          </table:table-cell>
          <table:table-cell table:number-columns-repeated="3" table:style-name="ce2"/>
          <table:table-cell table:style-name="ce17"/>
          <table:table-cell table:style-name="ce2"/>
          <table:table-cell table:number-columns-repeated="16375" table:style-name="ce17"/>
        </table:table-row>
        <table:table-row table:style-name="ro4">
          <table:table-cell office:value-type="string" table:style-name="ce31">
            <text:p><text:s text:c="9"/>- c) Oneri diversi di gestione</text:p>
          </table:table-cell>
          <table:table-cell office:value-type="float" office:value="38048" table:formula="of:=['file:///C:/Users/utente/Desktop/Uniocamere/1.%20bilancio%202023%20con%20nuova%20visura%20fondo%20rischi%20(1).xlsx'#Analitici.D123]" table:style-name="ce15">
            <text:p><text:s/>38.048<text:s/></text:p>
          </table:table-cell>
          <table:table-cell office:value-type="float" office:value="40038" table:formula="of:=['file:///C:/Users/utente/Desktop/Uniocamere/1.%20bilancio%202023%20con%20nuova%20visura%20fondo%20rischi%20(1).xlsx'#Analitici.E123]" table:style-name="ce15">
            <text:p><text:s/>40.038<text:s/></text:p>
          </table:table-cell>
          <table:table-cell office:value-type="float" office:value="-1990" table:formula="of:=[.B27]-[.C27]" table:style-name="ce30">
            <text:p>-1.990<text:s/></text:p>
          </table:table-cell>
          <table:table-cell table:number-columns-repeated="3" table:style-name="ce2"/>
          <table:table-cell table:style-name="ce17"/>
          <table:table-cell table:style-name="ce2"/>
          <table:table-cell table:number-columns-repeated="16375" table:style-name="ce17"/>
        </table:table-row>
        <table:table-row table:style-name="ro4">
          <table:table-cell office:value-type="string" table:style-name="ce10">
            <text:p>4) Ammortamenti e accantonamenti</text:p>
          </table:table-cell>
          <table:table-cell office:value-type="float" office:value="393954" table:formula="of:=['file:///C:/Users/utente/Desktop/Uniocamere/1.%20bilancio%202023%20con%20nuova%20visura%20fondo%20rischi%20(1).xlsx'#Analitici.D135]" table:style-name="ce9">
            <text:p><text:s/>393.954<text:s/></text:p>
          </table:table-cell>
          <table:table-cell office:value-type="float" office:value="393955" table:formula="of:=['file:///C:/Users/utente/Desktop/Uniocamere/1.%20bilancio%202023%20con%20nuova%20visura%20fondo%20rischi%20(1).xlsx'#Analitici.E135]" table:style-name="ce9">
            <text:p><text:s/>393.955<text:s/></text:p>
          </table:table-cell>
          <table:table-cell office:value-type="float" office:value="-1" table:formula="of:=[.B28]-[.C28]" table:style-name="ce8">
            <text:p>-1<text:s/></text:p>
          </table:table-cell>
          <table:table-cell table:number-columns-repeated="5" table:style-name="ce2"/>
          <table:table-cell table:number-columns-repeated="16375"/>
        </table:table-row>
        <table:table-row table:style-name="ro8">
          <table:table-cell office:value-type="string" table:style-name="ce29">
            <text:p>TOTALE ONERI STRUTTURA (B1)</text:p>
          </table:table-cell>
          <table:table-cell office:value-type="float" office:value="2068646" table:formula="of:=['file:///C:/Users/utente/Desktop/Uniocamere/1.%20bilancio%202023%20con%20nuova%20visura%20fondo%20rischi%20(1).xlsx'#Analitici.D140]" table:style-name="ce13">
            <text:p>2.068.646</text:p>
          </table:table-cell>
          <table:table-cell office:value-type="float" office:value="2229531" table:formula="of:=['file:///C:/Users/utente/Desktop/Uniocamere/1.%20bilancio%202023%20con%20nuova%20visura%20fondo%20rischi%20(1).xlsx'#Analitici.E140]" table:style-name="ce13">
            <text:p>2.229.531</text:p>
          </table:table-cell>
          <table:table-cell office:value-type="float" office:value="-160885" table:formula="of:=[.B29]-[.C29]" table:style-name="ce12">
            <text:p>-160.885</text:p>
          </table:table-cell>
          <table:table-cell table:number-columns-repeated="5" table:style-name="ce2"/>
          <table:table-cell table:number-columns-repeated="16375" table:style-name="ce24"/>
        </table:table-row>
        <table:table-row table:style-name="ro9">
          <table:table-cell table:style-name="ce10"/>
          <table:table-cell table:number-columns-repeated="2" table:style-name="ce9"/>
          <table:table-cell table:style-name="ce8"/>
          <table:table-cell table:number-columns-repeated="5" table:style-name="ce2"/>
          <table:table-cell table:number-columns-repeated="16375" table:style-name="ce17"/>
        </table:table-row>
        <table:table-row table:style-name="ro3">
          <table:table-cell office:value-type="string" table:style-name="ce23">
            <text:p>MARGINE PER LA COPERTURA DEGLI ONERI <text:s/>PER INIZIATIVE PROGETTI <text:s/>ATTIVITA' <text:s text:c="2"/>(A-B1)</text:p>
          </table:table-cell>
          <table:table-cell office:value-type="float" office:value="1436704" table:formula="of:=['file:///C:/Users/utente/Desktop/Uniocamere/1.%20bilancio%202023%20con%20nuova%20visura%20fondo%20rischi%20(1).xlsx'#Analitici.D143]" table:style-name="ce22">
            <text:p>1.436.704</text:p>
          </table:table-cell>
          <table:table-cell office:value-type="float" office:value="1945414" table:formula="of:=['file:///C:/Users/utente/Desktop/Uniocamere/1.%20bilancio%202023%20con%20nuova%20visura%20fondo%20rischi%20(1).xlsx'#Analitici.E143]" table:style-name="ce22">
            <text:p>1.945.414</text:p>
          </table:table-cell>
          <table:table-cell office:value-type="float" office:value="-508710" table:formula="of:=[.B31]-[.C31]" table:style-name="ce21">
            <text:p>-508.710</text:p>
          </table:table-cell>
          <table:table-cell table:number-columns-repeated="5" table:style-name="ce2"/>
          <table:table-cell table:number-columns-repeated="16375" table:style-name="ce17"/>
        </table:table-row>
        <table:table-row table:style-name="ro4">
          <table:table-cell office:value-type="string" table:style-name="ce28">
            <text:p>B2) Attività finanziate con Quota Associativa</text:p>
          </table:table-cell>
          <table:table-cell office:value-type="float" office:value="136354" table:formula="of:=['file:///C:/Users/utente/Desktop/Uniocamere/1.%20bilancio%202023%20con%20nuova%20visura%20fondo%20rischi%20(1).xlsx'#Analitici.D145]" table:style-name="ce20">
            <text:p><text:s/>136.354<text:s/></text:p>
          </table:table-cell>
          <table:table-cell office:value-type="float" office:value="20801" table:formula="of:=['file:///C:/Users/utente/Desktop/Uniocamere/1.%20bilancio%202023%20con%20nuova%20visura%20fondo%20rischi%20(1).xlsx'#Analitici.E145]" table:style-name="ce20">
            <text:p><text:s/>20.801<text:s/></text:p>
          </table:table-cell>
          <table:table-cell office:value-type="float" office:value="115553" table:formula="of:=[.B32]-[.C32]" table:style-name="ce19">
            <text:p><text:s/>115.553<text:s/>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string" table:style-name="ce10">
            <text:p>1) Iniziative di promozione</text:p>
          </table:table-cell>
          <table:table-cell office:value-type="float" office:value="23590" table:formula="of:=['file:///C:/Users/utente/Desktop/Uniocamere/1.%20bilancio%202023%20con%20nuova%20visura%20fondo%20rischi%20(1).xlsx'#Analitici.D147]" table:style-name="ce9">
            <text:p><text:s/>23.590<text:s/></text:p>
          </table:table-cell>
          <table:table-cell office:value-type="float" office:value="20801" table:formula="of:=['file:///C:/Users/utente/Desktop/Uniocamere/1.%20bilancio%202023%20con%20nuova%20visura%20fondo%20rischi%20(1).xlsx'#Analitici.E147]" table:style-name="ce9">
            <text:p><text:s/>20.801<text:s/></text:p>
          </table:table-cell>
          <table:table-cell office:value-type="float" office:value="2789" table:formula="of:=[.B33]-[.C33]" table:style-name="ce8">
            <text:p><text:s/>2.789<text:s/>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string" table:style-name="ce10">
            <text:p>2) Studi, ricerche e indagini</text:p>
          </table:table-cell>
          <table:table-cell office:value-type="float" office:value="0" table:formula="of:=['file:///C:/Users/utente/Desktop/Uniocamere/1.%20bilancio%202023%20con%20nuova%20visura%20fondo%20rischi%20(1).xlsx'#Analitici.D152]" table:style-name="ce9">
            <text:p><text:s/>-<text:s text:c="3"/></text:p>
          </table:table-cell>
          <table:table-cell office:value-type="float" office:value="0" table:formula="of:=['file:///C:/Users/utente/Desktop/Uniocamere/1.%20bilancio%202023%20con%20nuova%20visura%20fondo%20rischi%20(1).xlsx'#Analitici.E152]" table:style-name="ce9">
            <text:p><text:s/>-<text:s text:c="3"/></text:p>
          </table:table-cell>
          <table:table-cell office:value-type="float" office:value="0" table:formula="of:=[.B34]-[.C34]" table:style-name="ce8">
            <text:p><text:s/>-<text:s text:c="3"/>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string" table:style-name="ce27">
            <text:p>3) Assistenza e servizi camerali</text:p>
          </table:table-cell>
          <table:table-cell office:value-type="float" office:value="112764" table:formula="of:=['file:///C:/Users/utente/Desktop/Uniocamere/1.%20bilancio%202023%20con%20nuova%20visura%20fondo%20rischi%20(1).xlsx'#Analitici.D155]" table:style-name="ce9">
            <text:p><text:s/>112.764<text:s/></text:p>
          </table:table-cell>
          <table:table-cell office:value-type="float" office:value="0" table:formula="of:=['file:///C:/Users/utente/Desktop/Uniocamere/1.%20bilancio%202023%20con%20nuova%20visura%20fondo%20rischi%20(1).xlsx'#Analitici.E155]" table:style-name="ce9">
            <text:p><text:s/>-<text:s text:c="3"/></text:p>
          </table:table-cell>
          <table:table-cell office:value-type="float" office:value="112764" table:formula="of:=[.B35]-[.C35]" table:style-name="ce8">
            <text:p><text:s/>112.764<text:s/>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7"/>
          <table:table-cell table:number-columns-repeated="2" table:style-name="ce9"/>
          <table:table-cell table:style-name="ce8"/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string" table:style-name="ce18">
            <text:p>B3) Progetti finanziati dal Fondo perequativo</text:p>
          </table:table-cell>
          <table:table-cell office:value-type="float" office:value="199171" table:formula="of:=['file:///C:/Users/utente/Desktop/Uniocamere/1.%20bilancio%202023%20con%20nuova%20visura%20fondo%20rischi%20(1).xlsx'#Analitici.D161]" table:style-name="ce20">
            <text:p><text:s/>199.171<text:s/></text:p>
          </table:table-cell>
          <table:table-cell office:value-type="float" office:value="448404" table:formula="of:=['file:///C:/Users/utente/Desktop/Uniocamere/1.%20bilancio%202023%20con%20nuova%20visura%20fondo%20rischi%20(1).xlsx'#Analitici.E161]" table:style-name="ce20">
            <text:p><text:s/>448.404<text:s/></text:p>
          </table:table-cell>
          <table:table-cell office:value-type="float" office:value="-249233" table:formula="of:=[.B37]-[.C37]" table:style-name="ce19">
            <text:p>-249.233<text:s/>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8"/>
          <table:table-cell table:number-columns-repeated="2" table:style-name="ce20"/>
          <table:table-cell table:style-name="ce19"/>
          <table:table-cell table:number-columns-repeated="5" table:style-name="ce2"/>
          <table:table-cell table:number-columns-repeated="16375"/>
        </table:table-row>
        <table:table-row table:style-name="ro8">
          <table:table-cell office:value-type="string" table:style-name="ce18">
            <text:p>B4) Altri progetti <text:s/>finanziati con risorse vincolate</text:p>
          </table:table-cell>
          <table:table-cell office:value-type="float" office:value="72805" table:formula="of:=['file:///C:/Users/utente/Desktop/Uniocamere/1.%20bilancio%202023%20con%20nuova%20visura%20fondo%20rischi%20(1).xlsx'#Analitici.D164]" table:style-name="ce20">
            <text:p><text:s/>72.805<text:s/></text:p>
          </table:table-cell>
          <table:table-cell office:value-type="float" office:value="74174" table:formula="of:=['file:///C:/Users/utente/Desktop/Uniocamere/1.%20bilancio%202023%20con%20nuova%20visura%20fondo%20rischi%20(1).xlsx'#Analitici.E164]" table:style-name="ce20">
            <text:p><text:s/>74.174<text:s/></text:p>
          </table:table-cell>
          <table:table-cell office:value-type="float" office:value="-1369" table:formula="of:=[.B39]-[.C39]" table:style-name="ce19">
            <text:p>-1.369<text:s/></text:p>
          </table:table-cell>
          <table:table-cell table:number-columns-repeated="5" table:style-name="ce2"/>
          <table:table-cell table:number-columns-repeated="16375" table:style-name="ce24"/>
        </table:table-row>
        <table:table-row table:style-name="ro8">
          <table:table-cell office:value-type="string" table:style-name="ce10">
            <text:p>1) Progetti di promozione finanziate con risorse vincolate</text:p>
          </table:table-cell>
          <table:table-cell office:value-type="float" office:value="70365" table:formula="of:=['file:///C:/Users/utente/Desktop/Uniocamere/1.%20bilancio%202023%20con%20nuova%20visura%20fondo%20rischi%20(1).xlsx'#Analitici.D166]" table:style-name="ce9">
            <text:p><text:s/>70.365<text:s/></text:p>
          </table:table-cell>
          <table:table-cell office:value-type="float" office:value="72715" table:formula="of:=['file:///C:/Users/utente/Desktop/Uniocamere/1.%20bilancio%202023%20con%20nuova%20visura%20fondo%20rischi%20(1).xlsx'#Analitici.E166]" table:style-name="ce9">
            <text:p><text:s/>72.715<text:s/></text:p>
          </table:table-cell>
          <table:table-cell office:value-type="float" office:value="-2350" table:formula="of:=[.B40]-[.C40]" table:style-name="ce8">
            <text:p>-2.350<text:s/></text:p>
          </table:table-cell>
          <table:table-cell table:number-columns-repeated="5" table:style-name="ce2"/>
          <table:table-cell table:number-columns-repeated="16375" table:style-name="ce24"/>
        </table:table-row>
        <table:table-row table:style-name="ro8">
          <table:table-cell office:value-type="string" table:style-name="ce10">
            <text:p>2) Studi, ricerche e indagini finanziate con risorse vincolate</text:p>
          </table:table-cell>
          <table:table-cell office:value-type="float" office:value="0" table:formula="of:=['file:///C:/Users/utente/Desktop/Uniocamere/1.%20bilancio%202023%20con%20nuova%20visura%20fondo%20rischi%20(1).xlsx'#Analitici.D170]" table:style-name="ce9">
            <text:p><text:s/>-<text:s text:c="3"/></text:p>
          </table:table-cell>
          <table:table-cell office:value-type="float" office:value="0" table:formula="of:=['file:///C:/Users/utente/Desktop/Uniocamere/1.%20bilancio%202023%20con%20nuova%20visura%20fondo%20rischi%20(1).xlsx'#Analitici.E170]" table:style-name="ce9">
            <text:p><text:s/>-<text:s text:c="3"/></text:p>
          </table:table-cell>
          <table:table-cell office:value-type="float" office:value="0" table:formula="of:=[.B41]-[.C41]" table:style-name="ce8">
            <text:p><text:s/>-<text:s text:c="3"/></text:p>
          </table:table-cell>
          <table:table-cell table:number-columns-repeated="5" table:style-name="ce2"/>
          <table:table-cell table:number-columns-repeated="16375" table:style-name="ce24"/>
        </table:table-row>
        <table:table-row table:style-name="ro8">
          <table:table-cell office:value-type="string" table:style-name="ce10">
            <text:p>3) Assistenza e servizi camerali finanziati con risorse vincolate</text:p>
          </table:table-cell>
          <table:table-cell office:value-type="float" office:value="2440" table:formula="of:=['file:///C:/Users/utente/Desktop/Uniocamere/1.%20bilancio%202023%20con%20nuova%20visura%20fondo%20rischi%20(1).xlsx'#Analitici.D174]" table:style-name="ce9">
            <text:p><text:s/>2.440<text:s/></text:p>
          </table:table-cell>
          <table:table-cell office:value-type="float" office:value="1459" table:formula="of:=['file:///C:/Users/utente/Desktop/Uniocamere/1.%20bilancio%202023%20con%20nuova%20visura%20fondo%20rischi%20(1).xlsx'#Analitici.E174]" table:style-name="ce9">
            <text:p><text:s/>1.459<text:s/></text:p>
          </table:table-cell>
          <table:table-cell office:value-type="float" office:value="981" table:formula="of:=[.B42]-[.C42]" table:style-name="ce8">
            <text:p><text:s/>981<text:s/></text:p>
          </table:table-cell>
          <table:table-cell table:number-columns-repeated="5" table:style-name="ce2"/>
          <table:table-cell table:number-columns-repeated="16375" table:style-name="ce24"/>
        </table:table-row>
        <table:table-row table:style-name="ro8">
          <table:table-cell table:style-name="ce27"/>
          <table:table-cell table:number-columns-repeated="2" table:style-name="ce26"/>
          <table:table-cell table:style-name="ce25"/>
          <table:table-cell table:number-columns-repeated="5" table:style-name="ce2"/>
          <table:table-cell table:number-columns-repeated="16375" table:style-name="ce24"/>
        </table:table-row>
        <table:table-row table:style-name="ro8">
          <table:table-cell office:value-type="string" table:style-name="ce18">
            <text:p>B5) Attività finanziate da altri contributi<text:s/></text:p>
          </table:table-cell>
          <table:table-cell office:value-type="float" office:value="1125200" table:formula="of:=['file:///C:/Users/utente/Desktop/Uniocamere/1.%20bilancio%202023%20con%20nuova%20visura%20fondo%20rischi%20(1).xlsx'#Analitici.D180]" table:style-name="ce20">
            <text:p><text:s/>1.125.200<text:s/></text:p>
          </table:table-cell>
          <table:table-cell office:value-type="float" office:value="1471090" table:formula="of:=['file:///C:/Users/utente/Desktop/Uniocamere/1.%20bilancio%202023%20con%20nuova%20visura%20fondo%20rischi%20(1).xlsx'#Analitici.E180]" table:style-name="ce20">
            <text:p><text:s/>1.471.090<text:s/></text:p>
          </table:table-cell>
          <table:table-cell office:value-type="float" office:value="-345890" table:formula="of:=[.B44]-[.C44]" table:style-name="ce19">
            <text:p>-345.890<text:s/></text:p>
          </table:table-cell>
          <table:table-cell table:number-columns-repeated="5" table:style-name="ce2"/>
          <table:table-cell table:number-columns-repeated="16375" table:style-name="ce24"/>
        </table:table-row>
        <table:table-row table:style-name="ro8">
          <table:table-cell office:value-type="string" table:style-name="ce10">
            <text:p><text:s text:c="3"/>1) Iniziative di promozione finanziate da terzi</text:p>
          </table:table-cell>
          <table:table-cell office:value-type="float" office:value="917867" table:formula="of:=['file:///C:/Users/utente/Desktop/Uniocamere/1.%20bilancio%202023%20con%20nuova%20visura%20fondo%20rischi%20(1).xlsx'#Analitici.D181]" table:style-name="ce9">
            <text:p><text:s/>917.867<text:s/></text:p>
          </table:table-cell>
          <table:table-cell office:value-type="float" office:value="1140932" table:formula="of:=['file:///C:/Users/utente/Desktop/Uniocamere/1.%20bilancio%202023%20con%20nuova%20visura%20fondo%20rischi%20(1).xlsx'#Analitici.E181]" table:style-name="ce9">
            <text:p><text:s/>1.140.932<text:s/></text:p>
          </table:table-cell>
          <table:table-cell office:value-type="float" office:value="-223065" table:formula="of:=[.B45]-[.C45]" table:style-name="ce8">
            <text:p>-223.065<text:s/></text:p>
          </table:table-cell>
          <table:table-cell table:number-columns-repeated="5" table:style-name="ce2"/>
          <table:table-cell table:number-columns-repeated="16375" table:style-name="ce24"/>
        </table:table-row>
        <table:table-row table:style-name="ro4">
          <table:table-cell office:value-type="string" table:style-name="ce10">
            <text:p><text:s text:c="3"/>2) Studi, ricerche e indagini finanziate da terzi</text:p>
          </table:table-cell>
          <table:table-cell office:value-type="float" office:value="207333" table:formula="of:=['file:///C:/Users/utente/Desktop/Uniocamere/1.%20bilancio%202023%20con%20nuova%20visura%20fondo%20rischi%20(1).xlsx'#Analitici.D184]" table:style-name="ce9">
            <text:p><text:s/>207.333<text:s/></text:p>
          </table:table-cell>
          <table:table-cell office:value-type="float" office:value="330158" table:formula="of:=['file:///C:/Users/utente/Desktop/Uniocamere/1.%20bilancio%202023%20con%20nuova%20visura%20fondo%20rischi%20(1).xlsx'#Analitici.E184]" table:style-name="ce9">
            <text:p><text:s/>330.158<text:s/></text:p>
          </table:table-cell>
          <table:table-cell office:value-type="float" office:value="-122825" table:formula="of:=[.B46]-[.C46]" table:style-name="ce8">
            <text:p>-122.825<text:s/></text:p>
          </table:table-cell>
          <table:table-cell table:number-columns-repeated="5" table:style-name="ce2"/>
          <table:table-cell table:number-columns-repeated="16375" table:style-name="ce17"/>
        </table:table-row>
        <table:table-row table:style-name="ro10">
          <table:table-cell office:value-type="string" table:style-name="ce14">
            <text:p>TOTALE ONERI PROGETTI/ATTIVITA’ ISTITUZIONALI (B2+B3+B4+B5)</text:p>
          </table:table-cell>
          <table:table-cell office:value-type="float" office:value="1533530" table:formula="of:=['file:///C:/Users/utente/Desktop/Uniocamere/1.%20bilancio%202023%20con%20nuova%20visura%20fondo%20rischi%20(1).xlsx'#Analitici.D190]" table:style-name="ce13">
            <text:p>1.533.530</text:p>
          </table:table-cell>
          <table:table-cell office:value-type="float" office:value="2014469" table:formula="of:=['file:///C:/Users/utente/Desktop/Uniocamere/1.%20bilancio%202023%20con%20nuova%20visura%20fondo%20rischi%20(1).xlsx'#Analitici.E190]" table:style-name="ce13">
            <text:p>2.014.469</text:p>
          </table:table-cell>
          <table:table-cell office:value-type="float" office:value="-480939" table:formula="of:=[.B47]-[.C47]" table:style-name="ce12">
            <text:p>-480.939</text:p>
          </table:table-cell>
          <table:table-cell table:number-columns-repeated="5" table:style-name="ce2"/>
          <table:table-cell table:number-columns-repeated="16375" table:style-name="ce24"/>
        </table:table-row>
        <table:table-row table:style-name="ro11">
          <table:table-cell table:style-name="ce18"/>
          <table:table-cell table:number-columns-repeated="2" table:style-name="ce20"/>
          <table:table-cell table:style-name="ce19"/>
          <table:table-cell table:number-columns-repeated="5" table:style-name="ce2"/>
          <table:table-cell table:number-columns-repeated="16375" table:style-name="ce17"/>
        </table:table-row>
        <table:table-row table:style-name="ro3">
          <table:table-cell office:value-type="string" table:style-name="ce23">
            <text:p>C) RISULTATO FINALE GESTIONE CORRENTE A–(B1+B2+B3+B4+B5)</text:p>
          </table:table-cell>
          <table:table-cell office:value-type="float" office:value="-96826" table:formula="of:=['file:///C:/Users/utente/Desktop/Uniocamere/1.%20bilancio%202023%20con%20nuova%20visura%20fondo%20rischi%20(1).xlsx'#Analitici.D192]" table:style-name="ce22">
            <text:p>-96.826</text:p>
          </table:table-cell>
          <table:table-cell office:value-type="float" office:value="-69055" table:formula="of:=['file:///C:/Users/utente/Desktop/Uniocamere/1.%20bilancio%202023%20con%20nuova%20visura%20fondo%20rischi%20(1).xlsx'#Analitici.E192]" table:style-name="ce22">
            <text:p>-69.055</text:p>
          </table:table-cell>
          <table:table-cell office:value-type="float" office:value="-27771" table:formula="of:=[.B49]-[.C49]" table:style-name="ce21">
            <text:p>-27.771</text:p>
          </table:table-cell>
          <table:table-cell table:number-columns-repeated="5" table:style-name="ce2"/>
          <table:table-cell table:number-columns-repeated="16375" table:style-name="ce17"/>
        </table:table-row>
        <table:table-row table:style-name="ro4">
          <table:table-cell office:value-type="string" table:style-name="ce18">
            <text:p>D) GESTIONE FINANZIARIA</text:p>
          </table:table-cell>
          <table:table-cell table:number-columns-repeated="2" table:style-name="ce20"/>
          <table:table-cell table:style-name="ce19"/>
          <table:table-cell table:number-columns-repeated="5" table:style-name="ce2"/>
          <table:table-cell table:number-columns-repeated="16375" table:style-name="ce17"/>
        </table:table-row>
        <table:table-row table:style-name="ro4">
          <table:table-cell office:value-type="string" table:style-name="ce10">
            <text:p>1) Proventi finanziari</text:p>
          </table:table-cell>
          <table:table-cell office:value-type="float" office:value="3796" table:formula="of:=['file:///C:/Users/utente/Desktop/Uniocamere/1.%20bilancio%202023%20con%20nuova%20visura%20fondo%20rischi%20(1).xlsx'#Analitici.D196]" table:style-name="ce9">
            <text:p><text:s/>3.796<text:s/></text:p>
          </table:table-cell>
          <table:table-cell office:value-type="float" office:value="4962" table:formula="of:=['file:///C:/Users/utente/Desktop/Uniocamere/1.%20bilancio%202023%20con%20nuova%20visura%20fondo%20rischi%20(1).xlsx'#Analitici.E196]" table:style-name="ce9">
            <text:p><text:s/>4.962<text:s/></text:p>
          </table:table-cell>
          <table:table-cell office:value-type="float" office:value="-1166" table:formula="of:=[.B51]-[.C51]" table:style-name="ce8">
            <text:p>-1.166<text:s/></text:p>
          </table:table-cell>
          <table:table-cell table:number-columns-repeated="5" table:style-name="ce2"/>
          <table:table-cell table:number-columns-repeated="16375" table:style-name="ce17"/>
        </table:table-row>
        <table:table-row table:style-name="ro4">
          <table:table-cell office:value-type="string" table:style-name="ce10">
            <text:p>2) Oneri finanziari</text:p>
          </table:table-cell>
          <table:table-cell office:value-type="float" office:value="0" table:formula="of:=['file:///C:/Users/utente/Desktop/Uniocamere/1.%20bilancio%202023%20con%20nuova%20visura%20fondo%20rischi%20(1).xlsx'#Analitici.D200]" table:style-name="ce9">
            <text:p><text:s/>-<text:s text:c="3"/></text:p>
          </table:table-cell>
          <table:table-cell office:value-type="float" office:value="0" table:formula="of:=['file:///C:/Users/utente/Desktop/Uniocamere/1.%20bilancio%202023%20con%20nuova%20visura%20fondo%20rischi%20(1).xlsx'#Analitici.E200]" table:style-name="ce9">
            <text:p><text:s/>-<text:s text:c="3"/></text:p>
          </table:table-cell>
          <table:table-cell office:value-type="float" office:value="0" table:formula="of:=[.B52]-[.C52]" table:style-name="ce8">
            <text:p><text:s/>-<text:s text:c="3"/></text:p>
          </table:table-cell>
          <table:table-cell table:number-columns-repeated="5" table:style-name="ce2"/>
          <table:table-cell table:number-columns-repeated="16375" table:style-name="ce17"/>
        </table:table-row>
        <table:table-row table:style-name="ro4">
          <table:table-cell office:value-type="string" table:style-name="ce14">
            <text:p>RISULTATO DELLA GESTIONE FINANZIARIA (D)</text:p>
          </table:table-cell>
          <table:table-cell office:value-type="float" office:value="3796" table:formula="of:=['file:///C:/Users/utente/Desktop/Uniocamere/1.%20bilancio%202023%20con%20nuova%20visura%20fondo%20rischi%20(1).xlsx'#Analitici.D202]" table:style-name="ce13">
            <text:p>3.796</text:p>
          </table:table-cell>
          <table:table-cell office:value-type="float" office:value="4962" table:formula="of:=['file:///C:/Users/utente/Desktop/Uniocamere/1.%20bilancio%202023%20con%20nuova%20visura%20fondo%20rischi%20(1).xlsx'#Analitici.E202]" table:style-name="ce13">
            <text:p>4.962</text:p>
          </table:table-cell>
          <table:table-cell office:value-type="float" office:value="-1166" table:formula="of:=[.B53]-[.C53]" table:style-name="ce12">
            <text:p>-1.166</text:p>
          </table:table-cell>
          <table:table-cell table:number-columns-repeated="5" table:style-name="ce2"/>
          <table:table-cell table:number-columns-repeated="16375" table:style-name="ce17"/>
        </table:table-row>
        <table:table-row table:style-name="ro4">
          <table:table-cell office:value-type="string" table:style-name="ce18">
            <text:p>E) PROVENTI ED ONERI STRAORDINARI</text:p>
          </table:table-cell>
          <table:table-cell table:number-columns-repeated="2" table:style-name="ce9"/>
          <table:table-cell table:style-name="ce8"/>
          <table:table-cell table:number-columns-repeated="5" table:style-name="ce2"/>
          <table:table-cell table:number-columns-repeated="16375" table:style-name="ce17"/>
        </table:table-row>
        <table:table-row table:style-name="ro12">
          <table:table-cell office:value-type="string" table:style-name="ce10">
            <text:p>1) Proventi straordinari</text:p>
          </table:table-cell>
          <table:table-cell office:value-type="float" office:value="0" table:formula="of:=['file:///C:/Users/utente/Desktop/Uniocamere/1.%20bilancio%202023%20con%20nuova%20visura%20fondo%20rischi%20(1).xlsx'#Analitici.D206]" table:style-name="ce15">
            <text:p><text:s/>-<text:s text:c="3"/></text:p>
          </table:table-cell>
          <table:table-cell office:value-type="float" office:value="0" table:formula="of:=['file:///C:/Users/utente/Desktop/Uniocamere/1.%20bilancio%202023%20con%20nuova%20visura%20fondo%20rischi%20(1).xlsx'#Analitici.E206]" table:style-name="ce15">
            <text:p><text:s/>-<text:s text:c="3"/></text:p>
          </table:table-cell>
          <table:table-cell office:value-type="float" office:value="0" table:formula="of:=[.B55]-[.C55]" table:style-name="ce8">
            <text:p><text:s/>-<text:s text:c="3"/></text:p>
          </table:table-cell>
          <table:table-cell table:number-columns-repeated="5" table:style-name="ce2"/>
          <table:table-cell table:number-columns-repeated="16375" table:style-name="ce16"/>
        </table:table-row>
        <table:table-row table:style-name="ro4">
          <table:table-cell office:value-type="string" table:style-name="ce10">
            <text:p>2) Oneri straordinari</text:p>
          </table:table-cell>
          <table:table-cell office:value-type="float" office:value="0" table:formula="of:=['file:///C:/Users/utente/Desktop/Uniocamere/1.%20bilancio%202023%20con%20nuova%20visura%20fondo%20rischi%20(1).xlsx'#Analitici.D209]" table:style-name="ce15">
            <text:p><text:s/>-<text:s text:c="3"/></text:p>
          </table:table-cell>
          <table:table-cell office:value-type="float" office:value="0" table:formula="of:=['file:///C:/Users/utente/Desktop/Uniocamere/1.%20bilancio%202023%20con%20nuova%20visura%20fondo%20rischi%20(1).xlsx'#Analitici.E209]" table:style-name="ce15">
            <text:p><text:s/>-<text:s text:c="3"/></text:p>
          </table:table-cell>
          <table:table-cell office:value-type="float" office:value="0" table:formula="of:=[.B56]-[.C56]" table:style-name="ce8">
            <text:p><text:s/>-<text:s text:c="3"/>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string" table:style-name="ce14">
            <text:p>RISULTATO DELLA GESTIONE STRAORDINARIA (E)</text:p>
          </table:table-cell>
          <table:table-cell office:value-type="float" office:value="0" table:formula="of:=[.B55]-[.B56]" table:style-name="ce13">
            <text:p>0</text:p>
          </table:table-cell>
          <table:table-cell office:value-type="float" office:value="0" table:formula="of:=[.C55]-[.C56]" table:style-name="ce13">
            <text:p>0</text:p>
          </table:table-cell>
          <table:table-cell office:value-type="float" office:value="0" table:formula="of:=[.B57]-[.C57]" table:style-name="ce12">
            <text:p>0</text:p>
          </table:table-cell>
          <table:table-cell table:number-columns-repeated="5" table:style-name="ce2"/>
          <table:table-cell table:number-columns-repeated="16375"/>
        </table:table-row>
        <table:table-row table:style-name="ro13">
          <table:table-cell table:style-name="ce10"/>
          <table:table-cell table:number-columns-repeated="2" table:style-name="ce9"/>
          <table:table-cell table:style-name="ce8"/>
          <table:table-cell table:number-columns-repeated="5" table:style-name="ce2"/>
          <table:table-cell table:number-columns-repeated="16375"/>
        </table:table-row>
        <table:table-row table:style-name="ro14">
          <table:table-cell office:value-type="string" table:style-name="ce7">
            <text:p>F) RISULTATO <text:s/>ECONOMICO DELL’ESERCIZIO<text:s text:c="2"/></text:p>
          </table:table-cell>
          <table:table-cell office:value-type="float" office:value="-93030" table:formula="of:=['file:///C:/Users/utente/Desktop/Uniocamere/1.%20bilancio%202023%20con%20nuova%20visura%20fondo%20rischi%20(1).xlsx'#Analitici.D214]" table:style-name="ce6">
            <text:p>-93.030</text:p>
          </table:table-cell>
          <table:table-cell office:value-type="float" office:value="-64093" table:formula="of:=['file:///C:/Users/utente/Desktop/Uniocamere/1.%20bilancio%202023%20con%20nuova%20visura%20fondo%20rischi%20(1).xlsx'#Analitici.E214]" table:style-name="ce6">
            <text:p>-64.093</text:p>
          </table:table-cell>
          <table:table-cell office:value-type="float" office:value="-28937" table:formula="of:=[.B59]-[.C59]" table:style-name="ce11">
            <text:p>-28.937</text:p>
          </table:table-cell>
          <table:table-cell table:number-columns-repeated="5" table:style-name="ce2"/>
          <table:table-cell table:number-columns-repeated="16375"/>
        </table:table-row>
        <table:table-row table:style-name="ro15">
          <table:table-cell table:style-name="ce10"/>
          <table:table-cell table:number-columns-repeated="2" table:style-name="ce9"/>
          <table:table-cell table:style-name="ce8"/>
          <table:table-cell table:number-columns-repeated="5" table:style-name="ce2"/>
          <table:table-cell table:number-columns-repeated="16375"/>
        </table:table-row>
        <table:table-row table:style-name="ro5">
          <table:table-cell office:value-type="string" table:style-name="ce10">
            <text:p>Utilizzo Fondo rischi</text:p>
          </table:table-cell>
          <table:table-cell office:value-type="float" office:value="93030" table:formula="of:=['file:///C:/Users/utente/Desktop/Uniocamere/1.%20bilancio%202023%20con%20nuova%20visura%20fondo%20rischi%20(1).xlsx'#Analitici.D215]" table:style-name="ce9">
            <text:p><text:s/>93.030<text:s/></text:p>
          </table:table-cell>
          <table:table-cell office:value-type="float" office:value="64093" table:formula="of:=['file:///C:/Users/utente/Desktop/Uniocamere/1.%20bilancio%202023%20con%20nuova%20visura%20fondo%20rischi%20(1).xlsx'#Analitici.E215]" table:style-name="ce9">
            <text:p><text:s/>64.093<text:s/></text:p>
          </table:table-cell>
          <table:table-cell table:style-name="ce8"/>
          <table:table-cell table:number-columns-repeated="5" table:style-name="ce2"/>
          <table:table-cell table:number-columns-repeated="16375"/>
        </table:table-row>
        <table:table-row table:style-name="ro4" table:visibility="collapse">
          <table:table-cell office:value-type="string" table:style-name="ce10">
            <text:p>(Avanzo di gestione)/Utilizzo avanzi di gestione esercizi precedenti</text:p>
          </table:table-cell>
          <table:table-cell office:value-type="float" office:value="93030" table:formula="of:=['file:///C:/Users/utente/Desktop/Uniocamere/1.%20bilancio%202023%20con%20nuova%20visura%20fondo%20rischi%20(1).xlsx'#Analitici.D215]" table:style-name="ce9">
            <text:p><text:s/>93.030<text:s/></text:p>
          </table:table-cell>
          <table:table-cell office:value-type="float" office:value="64093" table:formula="of:=['file:///C:/Users/utente/Desktop/Uniocamere/1.%20bilancio%202023%20con%20nuova%20visura%20fondo%20rischi%20(1).xlsx'#Analitici.E215]" table:style-name="ce9">
            <text:p><text:s/>64.093<text:s/></text:p>
          </table:table-cell>
          <table:table-cell office:value-type="float" office:value="28937" table:formula="of:=[.B62]-[.C62]" table:style-name="ce8">
            <text:p><text:s/>28.937<text:s/>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string" table:style-name="ce7">
            <text:p>TOTALE A PAREGGIO</text:p>
          </table:table-cell>
          <table:table-cell office:value-type="float" office:value="0" table:formula="of:=['file:///C:/Users/utente/Desktop/Uniocamere/1.%20bilancio%202023%20con%20nuova%20visura%20fondo%20rischi%20(1).xlsx'#Analitici.D217]" table:style-name="ce6">
            <text:p>0</text:p>
          </table:table-cell>
          <table:table-cell office:value-type="float" office:value="0" table:formula="of:=['file:///C:/Users/utente/Desktop/Uniocamere/1.%20bilancio%202023%20con%20nuova%20visura%20fondo%20rischi%20(1).xlsx'#Analitici.E217]" table:style-name="ce6">
            <text:p>0</text:p>
          </table:table-cell>
          <table:table-cell office:value-type="float" office:value="0" table:formula="of:=[.B63]-[.C63]" table:style-name="ce6">
            <text:p>0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3"/>
          <table:table-cell table:style-name="ce5"/>
          <table:table-cell table:number-columns-repeated="5" table:style-name="ce2"/>
          <table:table-cell table:number-columns-repeated="16375"/>
        </table:table-row>
        <table:table-row table:number-rows-repeated="5" table:style-name="ro4">
          <table:table-cell table:style-name="ce4"/>
          <table:table-cell table:number-columns-repeated="2" table:style-name="ce3"/>
          <table:table-cell table:style-name="ce5"/>
          <table:table-cell table:number-columns-repeated="5" table:style-name="ce2"/>
          <table:table-cell table:number-columns-repeated="16375" table:style-name="ce1"/>
        </table:table-row>
        <table:table-row table:number-rows-repeated="8" table:style-name="ro4">
          <table:table-cell table:style-name="ce4"/>
          <table:table-cell table:number-columns-repeated="3" table:style-name="ce3"/>
          <table:table-cell table:number-columns-repeated="5" table:style-name="ce2"/>
          <table:table-cell table:number-columns-repeated="234" table:style-name="ce1"/>
          <table:table-cell table:number-columns-repeated="16141" table:style-name="ce3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Area" table:cell-range-address="BILANCIO_2023.$A$1:BILANCIO_2023.$D$63" table:base-cell-address="BILANCIO_2023.$A$1"/>
          <table:named-range table:name="Print_Titles" table:cell-range-address="BILANCIO_2023.$A$1:BILANCIO_2023.$XFD$5" table:base-cell-address="BILANCIO_2023.$A$1"/>
        </table:named-expressions>
      </table:table>
      <table:table table:name="'file:///C:/Users/utente/Desktop/Uniocamere/1.%20bilancio%202023%20con%20nuova%20visura%20fondo%20rischi%20(1).xlsx'#BILANCIO_2023_confr_variaz_" table:style-name="ta2">
        <table:table-source xlink:href="file:///C:/Users/utente/Desktop/Uniocamere/1.%20bilancio%202023%20con%20nuova%20visura%20fondo%20rischi%20(1).xlsx" table:table-name="BILANCIO_2023_confr_var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Uniocamere/1.%20bilancio%202023%20con%20nuova%20visura%20fondo%20rischi%20(1).xlsx'#Analitici" table:style-name="ta2">
        <table:table-source xlink:href="file:///C:/Users/utente/Desktop/Uniocamere/1.%20bilancio%202023%20con%20nuova%20visura%20fondo%20rischi%20(1).xlsx" table:table-name="Analitic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BILANCIO D'ESERCIZIO "/>
          <table:table-cell table:number-columns-repeated="16380"/>
        </table:table-row>
        <table:table-row>
          <table:table-cell table:number-columns-repeated="3"/>
          <table:table-cell office:value-type="float" office:value="2023"/>
          <table:table-cell office:value-type="float" office:value="2022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586153"/>
          <table:table-cell office:value-type="float" office:value="157820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81531"/>
          <table:table-cell office:value-type="float" office:value="830287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81682"/>
          <table:table-cell office:value-type="float" office:value="175251"/>
          <table:table-cell table:number-columns-repeated="16379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1228482"/>
          <table:table-cell office:value-type="float" office:value="1529531"/>
          <table:table-cell table:number-columns-repeated="16379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27502"/>
          <table:table-cell office:value-type="float" office:value="61674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505350"/>
          <table:table-cell office:value-type="float" office:value="4174945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853"/>
          <table:table-cell office:value-type="float" office:value="1041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217418"/>
          <table:table-cell office:value-type="float" office:value="1350047"/>
          <table:table-cell table:number-columns-repeated="16379"/>
        </table:table-row>
        <table:table-row>
          <table:table-cell table:number-columns-repeated="3"/>
          <table:table-cell office:value-type="float" office:value="774016"/>
          <table:table-cell office:value-type="float" office:value="820807"/>
          <table:table-cell table:number-columns-repeated="16379"/>
        </table:table-row>
        <table:table-row>
          <table:table-cell table:number-columns-repeated="3"/>
          <table:table-cell office:value-type="float" office:value="46157"/>
          <table:table-cell office:value-type="float" office:value="83209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285"/>
          <table:table-cell table:number-columns-repeated="16379"/>
        </table:table-row>
        <table:table-row>
          <table:table-cell table:number-columns-repeated="3"/>
          <table:table-cell office:value-type="float" office:value="246751"/>
          <table:table-cell office:value-type="float" office:value="240180"/>
          <table:table-cell table:number-columns-repeated="16379"/>
        </table:table-row>
        <table:table-row>
          <table:table-cell table:number-columns-repeated="3"/>
          <table:table-cell office:value-type="float" office:value="77135"/>
          <table:table-cell office:value-type="float" office:value="129364"/>
          <table:table-cell table:number-columns-repeated="16379"/>
        </table:table-row>
        <table:table-row>
          <table:table-cell table:number-columns-repeated="3"/>
          <table:table-cell office:value-type="float" office:value="3150"/>
          <table:table-cell office:value-type="float" office:value="3150"/>
          <table:table-cell table:number-columns-repeated="16379"/>
        </table:table-row>
        <table:table-row>
          <table:table-cell table:number-columns-repeated="3"/>
          <table:table-cell office:value-type="float" office:value="70209"/>
          <table:table-cell office:value-type="float" office:value="73052"/>
          <table:table-cell table:number-columns-repeated="16379"/>
        </table:table-row>
        <table:table-row>
          <table:table-cell table:number-columns-repeated="3"/>
          <table:table-cell office:value-type="float" office:value="447421"/>
          <table:table-cell office:value-type="float" office:value="47511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90244"/>
          <table:table-cell office:value-type="float" office:value="215541"/>
          <table:table-cell table:number-columns-repeated="16379"/>
        </table:table-row>
        <table:table-row table:number-rows-repeated="42">
          <table:table-cell table:number-columns-repeated="16384"/>
        </table:table-row>
        <table:table-row>
          <table:table-cell table:number-columns-repeated="3"/>
          <table:table-cell office:value-type="float" office:value="219129"/>
          <table:table-cell office:value-type="float" office:value="21954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8048"/>
          <table:table-cell office:value-type="float" office:value="40038"/>
          <table:table-cell table:number-columns-repeated="16379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393954"/>
          <table:table-cell office:value-type="float" office:value="393955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68646"/>
          <table:table-cell office:value-type="float" office:value="222953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436704"/>
          <table:table-cell office:value-type="float" office:value="194541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36354"/>
          <table:table-cell office:value-type="float" office:value="2080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3590"/>
          <table:table-cell office:value-type="float" office:value="20801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12764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99171"/>
          <table:table-cell office:value-type="float" office:value="44840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2805"/>
          <table:table-cell office:value-type="float" office:value="7417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0365"/>
          <table:table-cell office:value-type="float" office:value="7271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440"/>
          <table:table-cell office:value-type="float" office:value="1459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125200"/>
          <table:table-cell office:value-type="float" office:value="1471090"/>
          <table:table-cell table:number-columns-repeated="16379"/>
        </table:table-row>
        <table:table-row>
          <table:table-cell table:number-columns-repeated="3"/>
          <table:table-cell office:value-type="float" office:value="917867"/>
          <table:table-cell office:value-type="float" office:value="114093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07333"/>
          <table:table-cell office:value-type="float" office:value="330158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533530"/>
          <table:table-cell office:value-type="float" office:value="201446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-96826"/>
          <table:table-cell office:value-type="float" office:value="-6905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796"/>
          <table:table-cell office:value-type="float" office:value="4962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796"/>
          <table:table-cell office:value-type="float" office:value="4962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-93030"/>
          <table:table-cell office:value-type="float" office:value="-64093"/>
          <table:table-cell table:number-columns-repeated="16379"/>
        </table:table-row>
        <table:table-row>
          <table:table-cell table:number-columns-repeated="3"/>
          <table:table-cell office:value-type="float" office:value="93030"/>
          <table:table-cell office:value-type="float" office:value="6409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359">
          <table:table-cell table:number-columns-repeated="16379"/>
        </table:table-row>
      </table:table>
      <table:table table:name="'file:///C:/Users/utente/Desktop/Uniocamere/1.%20bilancio%202023%20con%20nuova%20visura%20fondo%20rischi%20(1).xlsx'#C_E_DM_27032013" table:style-name="ta2">
        <table:table-source xlink:href="file:///C:/Users/utente/Desktop/Uniocamere/1.%20bilancio%202023%20con%20nuova%20visura%20fondo%20rischi%20(1).xlsx" table:table-name="C_E_DM_2703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Uniocamere/1.%20bilancio%202023%20con%20nuova%20visura%20fondo%20rischi%20(1).xlsx'#C_E_ALL_C_CONTO_ECON_ART_21_" table:style-name="ta2">
        <table:table-source xlink:href="file:///C:/Users/utente/Desktop/Uniocamere/1.%20bilancio%202023%20con%20nuova%20visura%20fondo%20rischi%20(1).xlsx" table:table-name="C_E_ALL_C_CONTO_ECON_ART_2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Uniocamere/1.%20bilancio%202023%20con%20nuova%20visura%20fondo%20rischi%20(1).xlsx'#riepilogo__E_U" table:style-name="ta2">
        <table:table-source xlink:href="file:///C:/Users/utente/Desktop/Uniocamere/1.%20bilancio%202023%20con%20nuova%20visura%20fondo%20rischi%20(1).xlsx" table:table-name="riepilogo__E_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Uniocamere/1.%20bilancio%202023%20con%20nuova%20visura%20fondo%20rischi%20(1).xlsx'#Entrate_2023" table:style-name="ta2">
        <table:table-source xlink:href="file:///C:/Users/utente/Desktop/Uniocamere/1.%20bilancio%202023%20con%20nuova%20visura%20fondo%20rischi%20(1).xlsx" table:table-name="Entrate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Uniocamere/1.%20bilancio%202023%20con%20nuova%20visura%20fondo%20rischi%20(1).xlsx'#uscite_2023" table:style-name="ta2">
        <table:table-source xlink:href="file:///C:/Users/utente/Desktop/Uniocamere/1.%20bilancio%202023%20con%20nuova%20visura%20fondo%20rischi%20(1).xlsx" table:table-name="uscite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Uniocamere/1.%20bilancio%202023%20con%20nuova%20visura%20fondo%20rischi%20(1).xlsx'#disp__liquide" table:style-name="ta2">
        <table:table-source xlink:href="file:///C:/Users/utente/Desktop/Uniocamere/1.%20bilancio%202023%20con%20nuova%20visura%20fondo%20rischi%20(1).xlsx" table:table-name="disp__liquid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ntonio Bonacini</meta:initial-creator>
    <dc:creator>Antonio Bonacini</dc:creator>
    <meta:creation-date>2024-04-25T13:56:36Z</meta:creation-date>
    <dc:date>2024-04-25T14:00:42Z</dc:date>
  </office:meta>
</office:document-meta>
</file>