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9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llegamento_32_ipertestuale" style:data-style-name="N36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llegamento_32_ipertestuale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3"/>
        <table:table-column table:style-name="co1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ENTI DI DIRITTO PRIVATO IN CONTROLLO <text:s/>DELLA UNIONE REGIONALE DELLE CAMERE DI COMMERCIO EMILIA-ROMAGNA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Art. 22 comma 1 lett. c), comma 2 e 3 del D.Lgs 14 marzo 2013 n.33 - Elenco aggiornato <text:s/>al Bilancio 2020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47">
            <text:p>Misura della Partecipazione</text:p>
          </table:table-cell>
          <table:covered-table-cell/>
          <table:table-cell office:value-type="string" table:style-name="ce5">
            <text:p>Durata dell'impegno</text:p>
          </table:table-cell>
          <table:table-cell table:style-name="ce5">
            <office:annotation draw:style-name="a0" svg:x="8.65625in" svg:y="0.71875in" svg:width="1.63541666666667in" svg:height="0.8125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</text:span></text:p>
            </office:annotation>
          </table:table-cell>
          <table:table-cell office:value-type="string" table:number-columns-spanned="4" table:number-rows-spanned="1" table:style-name="ce48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48">
            <text:p>Incarichi di amministratore delle Società<text:s/></text:p>
          </table:table-cell>
          <table:covered-table-cell table:number-columns-repeated="2"/>
          <table:table-cell office:value-type="string" table:style-name="ce5">
            <text:p>Collegamento con i siti istituzionali degli enti</text:p>
          </table:table-cell>
          <table:table-cell office:value-type="string" table:style-name="ce5">
            <text:p>Risultato d'esercizio 2018</text:p>
          </table:table-cell>
          <table:table-cell office:value-type="string" table:style-name="ce5">
            <text:p>Risultato d'esercizio 2019</text:p>
          </table:table-cell>
          <table:table-cell office:value-type="string" table:style-name="ce5">
            <text:p>Risultato d'esercizio 2020</text:p>
          </table:table-cell>
          <table:table-cell table:style-name="ce6"/>
          <table:table-cell table:style-name="ce7"/>
          <table:table-cell table:number-columns-repeated="16365"/>
        </table:table-row>
        <table:table-row table:style-name="ro4">
          <table:table-cell table:number-columns-repeated="2" table:style-name="ce8"/>
          <table:table-cell office:value-type="string" table:style-name="ce9">
            <text:p>euro</text:p>
          </table:table-cell>
          <table:table-cell office:value-type="string" table:style-name="ce10">
            <text:p>%</text:p>
          </table:table-cell>
          <table:table-cell table:style-name="ce8"/>
          <table:table-cell office:value-type="string" table:style-name="ce5">
            <text:p>Onere complessivo a qualsiasi titolo gravante bilancio 2020</text:p>
          </table:table-cell>
          <table:table-cell office:value-type="string" table:style-name="ce11">
            <text:p>Nominativo</text:p>
          </table:table-cell>
          <table:table-cell office:value-type="string" table:style-name="ce11">
            <text:p>Dich. di assenza di cause inconferibilità ai sensi art. 20 del D. Lgs 39/2013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 complessivo percepito nel 2020</text:p>
          </table:table-cell>
          <table:table-cell office:value-type="string" table:style-name="ce11">
            <text:p>Nominativi</text:p>
          </table:table-cell>
          <table:table-cell office:value-type="string" table:style-name="ce12">
            <text:p>Trattamento economico spettante annualmente<text:s text:c="2"/></text:p>
          </table:table-cell>
          <table:table-cell office:value-type="string" table:style-name="ce11">
            <text:p>Note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65"/>
        </table:table-row>
        <table:table-row table:style-name="ro5">
          <table:table-cell office:value-type="string" table:style-name="ce13">
            <text:p>ENOTECA REGIONALE EMILIA-ROMAGNA</text:p>
          </table:table-cell>
          <table:table-cell office:value-type="string" table:style-name="ce14">
            <text:p>Promozione del patrimonio vinicolo regionale<text:s/></text:p>
          </table:table-cell>
          <table:table-cell office:value-type="float" office:value="0" table:style-name="ce15">
            <office:annotation draw:style-name="a1" svg:x="5.69791666666667in" svg:y="2.82291666666667in" svg:width="1.47916666666667in" svg:height="0in">
              <dc:creator>Anna Maria Zambelli</dc:creator>
              <text:p><text:span text:style-name="T1">Anna Maria Zambelli:</text:span><text:span text:style-name="T2"/></text:p>
              <text:p><text:span text:style-name="T2">rendiconto dossier Carisbo</text:span></text:p>
            </office:annotation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string" table:style-name="ce15">
            <text:p>Indeterminata</text:p>
          </table:table-cell>
          <table:table-cell office:value-type="float" office:value="468.75" table:style-name="ce15">
            <text:p><text:s/>468,75<text:s/></text:p>
          </table:table-cell>
          <table:table-cell office:value-type="string" table:style-name="ce17">
            <text:p>Frabetti Paola<text:s/></text:p>
          </table:table-cell>
          <table:table-cell office:value-type="string" table:style-name="ce18">
            <text:p><text:a xlink:href="http://staging-ucer.blutopia.redturtle.it/amministrazione-trasparente/enti-controllati/pdf/2020-enoteca-regionale-dichiarazione-incompatibilita-p-frabetti.pdf">Dichiarazione</text:a></text:p>
          </table:table-cell>
          <table:table-cell office:value-type="string" table:style-name="ce15">
            <text:p>Consigliere e Vice Presidente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9">
            <text:p>Zinzani Giordano Presidente</text:p>
          </table:table-cell>
          <table:table-cell office:value-type="float" office:value="70000" table:style-name="ce20">
            <text:p><text:s/>70.000,00<text:s/></text:p>
          </table:table-cell>
          <table:table-cell office:value-type="string" table:style-name="ce20">
            <office:annotation draw:style-name="a2" svg:x="22in" svg:y="2.82291666666667in" svg:width="0.791666666666667in" svg:height="0.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office:value-type="string" table:style-name="ce21">
            <text:p><text:a xlink:href="http://www.enotecaemiliaromagna.it/">www.enotecaemiliaromagna.it</text:a></text:p>
          </table:table-cell>
          <table:table-cell office:value-type="float" office:value="138818" table:style-name="ce22">
            <text:p>138.818,00</text:p>
          </table:table-cell>
          <table:table-cell office:value-type="float" office:value="142365" table:style-name="ce22">
            <text:p>142.365,00</text:p>
          </table:table-cell>
          <table:table-cell office:value-type="float" office:value="-987439" table:style-name="ce23">
            <text:p>-987.439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16365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3" table:style-name="ce28"/>
          <table:table-cell office:value-type="string" table:style-name="ce32">
            <text:p>Biondi Claudio Vice Presidente</text:p>
          </table:table-cell>
          <table:table-cell office:value-type="float" office:value="2500" table:style-name="ce33">
            <text:p>2.500,00</text:p>
          </table:table-cell>
          <table:table-cell office:value-type="string" table:style-name="ce34">
            <office:annotation draw:style-name="a3" svg:x="18.1666666666667in" svg:y="3.34375in" svg:width="3.60416666666667in" svg:height="0.510416666666667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24"/>
          <table:table-cell table:style-name="ce25"/>
          <table:table-cell table:number-columns-repeated="16365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3" table:style-name="ce28"/>
          <table:table-cell office:value-type="string" table:style-name="ce32">
            <text:p>Frabetti Paola Vice President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34">
            <office:annotation draw:style-name="a4" svg:x="20.625in" svg:y="2.82291666666667in" svg:width="2in" svg:height="0.906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24"/>
          <table:table-cell table:style-name="ce25"/>
          <table:table-cell table:number-columns-repeated="16365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3" table:style-name="ce28"/>
          <table:table-cell office:value-type="string" table:style-name="ce32">
            <text:p>Cavazza Isolani Francesc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5" svg:x="20.625in" svg:y="2.82291666666667in" svg:width="2in" svg:height="0.822916666666667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24"/>
          <table:table-cell table:style-name="ce25"/>
          <table:table-cell table:number-columns-repeated="16365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Chiarli Anselm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6" svg:x="18.1666666666667in" svg:y="3.94791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Deserti Luca<text:s/>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7" svg:x="18.1666666666667in" svg:y="4.15625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Drei Donà Enric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8" svg:x="18.1666666666667in" svg:y="4.35416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Fabbri Massimilian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9" svg:x="18.1666666666667in" svg:y="4.54166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Ferrari Andrea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10" svg:x="18.1666666666667in" svg:y="4.76041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Frascari Davide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11" svg:x="18.1666666666667in" svg:y="4.94791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Lorenzi Massim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12" svg:x="18.1666666666667in" svg:y="5.16666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Nannetti Marc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13" svg:x="18.1666666666667in" svg:y="5.35416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style-name="ce3"/>
          <table:table-cell table:number-columns-repeated="16366" table:style-name="ce1"/>
        </table:table-row>
        <table:table-row table:style-name="ro6">
          <table:table-cell table:style-name="ce38"/>
          <table:table-cell table:style-name="ce1"/>
          <table:table-cell table:number-columns-repeated="2" table:style-name="ce28"/>
          <table:table-cell table:number-columns-repeated="6" table:style-name="ce1"/>
          <table:table-cell office:value-type="string" table:style-name="ce32">
            <text:p>Rossi Gianfranco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office:annotation draw:style-name="a14" svg:x="18.1666666666667in" svg:y="5.54166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1"/>
          <table:table-cell table:style-name="ce39"/>
          <table:table-cell table:number-columns-repeated="16367"/>
        </table:table-row>
        <table:table-row table:style-name="ro6">
          <table:table-cell table:style-name="ce40"/>
          <table:table-cell table:style-name="ce41"/>
          <table:table-cell table:number-columns-repeated="2" table:style-name="ce42"/>
          <table:table-cell table:number-columns-repeated="6" table:style-name="ce41"/>
          <table:table-cell office:value-type="string" table:style-name="ce43">
            <text:p>Sarti Roberto</text:p>
          </table:table-cell>
          <table:table-cell office:value-type="float" office:value="0" table:style-name="ce44">
            <text:p>0,00</text:p>
          </table:table-cell>
          <table:table-cell office:value-type="string" table:style-name="ce45">
            <office:annotation draw:style-name="a15" svg:x="18.1666666666667in" svg:y="5.76041666666667in" svg:width="3.60416666666667in" svg:height="0.78125in">
              <dc:creator>Anna Maria Zambelli</dc:creator>
              <text:p><text:span text:style-name="T1">Anna Maria Zambelli:</text:span><text:span text:style-name="T2"/></text:p>
              <text:p><text:span text:style-name="T2">da Amministr. Tasp. Cdc Bo dati 2018</text:span><text:span text:style-name="T2"/></text:p>
              <text:p/>
            </office:annotation>
            <text:p>gettoni di presenza € 30</text:p>
          </table:table-cell>
          <table:table-cell table:number-columns-repeated="3" table:style-name="ce41"/>
          <table:table-cell table:style-name="ce46"/>
          <table:table-cell table:number-columns-repeated="16367"/>
        </table:table-row>
        <table:table-row table:number-rows-repeated="14" table:style-name="ro6">
          <table:table-cell table:number-columns-repeated="2" table:style-name="ce1"/>
          <table:table-cell table:number-columns-repeated="2" table:style-name="ce28"/>
          <table:table-cell table:number-columns-repeated="13" table:style-name="ce1"/>
          <table:table-cell table:number-columns-repeated="16367"/>
        </table:table-row>
        <table:table-row table:number-rows-repeated="5" table:style-name="ro6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20.$A$1:2020.$Q$8" table:base-cell-address="2020.$A$1"/>
          <table:named-range table:name="Print_Titles" table:cell-range-address="2020.$A$3:2020.$XFD$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na Maria Zambelli</meta:initial-creator>
    <dc:creator>Gianna Padovani</dc:creator>
    <meta:creation-date>2022-05-23T16:07:05Z</meta:creation-date>
    <dc:date>2022-05-26T10:15:57Z</dc:date>
    <meta:editing-duration>PT0S</meta:editing-duration>
  </office:meta>
</office:document-meta>
</file>