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EBEB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BEBEB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Tahoma" style:font-name-asian="Tahoma" style:font-name-complex="Tahoma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fo:color="#000000"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119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1212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1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1.50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50.1pt" style:use-optimal-row-height="false" fo:break-before="auto"/>
    </style:style>
    <style:style style:name="ro15" style:family="table-row">
      <style:table-row-properties style:row-height="56.8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18.2pt" style:use-optimal-row-height="false" fo:break-before="auto"/>
    </style:style>
    <style:style style:name="ro25" style:family="table-row">
      <style:table-row-properties style:row-height="48.6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68.25pt" style:use-optimal-row-height="false" fo:break-before="auto"/>
    </style:style>
    <style:style style:name="ro28" style:family="table-row">
      <style:table-row-properties style:row-height="26.8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29.1pt" style:use-optimal-row-height="false" fo:break-before="auto"/>
    </style:style>
    <style:style style:name="ro31" style:family="table-row">
      <style:table-row-properties style:row-height="33.9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37.7pt" style:use-optimal-row-height="false" fo:break-before="auto"/>
    </style:style>
    <style:style style:name="ro35" style:family="table-row">
      <style:table-row-properties style:row-height="36.2pt" style:use-optimal-row-height="false" fo:break-before="auto"/>
    </style:style>
    <style:style style:name="ro36" style:family="table-row">
      <style:table-row-properties style:row-height="35.4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6">
            <text:p><text:span text:style-name="T1">DETERMINAZIONI</text:span><text:span text:style-name="T2"><text:s/></text:span><text:span text:style-name="T1">DIRIGENZIALI</text:span><text:span text:style-name="T2"><text:s/></text:span><text:span text:style-name="T1">2022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<text:span text:style-name="T1">Numero</text:span></text:p>
          </table:table-cell>
          <table:table-cell office:value-type="string" table:style-name="ce2">
            <text:p><text:span text:style-name="T1">Data</text:span></text:p>
          </table:table-cell>
          <table:table-cell office:value-type="string" table:style-name="ce3">
            <text:p><text:span text:style-name="T1">RUP</text:span></text:p>
          </table:table-cell>
          <table:table-cell office:value-type="string" table:style-name="ce4">
            <text:p><text:span text:style-name="T3">INCARICATO</text:span></text:p>
          </table:table-cell>
          <table:table-cell office:value-type="string" table:number-columns-spanned="6" table:number-rows-spanned="1" table:style-name="ce38">
            <text:p><text:span text:style-name="T1">Oggetto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4">13-gen</text:span></text:p>
          </table:table-cell>
          <table:table-cell table:style-name="ce7"/>
          <table:table-cell office:value-type="string" table:style-name="ce6">
            <text:p><text:span text:style-name="T4">Zambelli</text:span></text:p>
          </table:table-cell>
          <table:table-cell office:value-type="string" table:number-columns-spanned="6" table:number-rows-spanned="1" table:style-name="ce37">
            <text:p><text:span text:style-name="T4">Smart</text:span><text:span text:style-name="T2"><text:s/></text:span><text:span text:style-name="T4">working</text:span><text:span text:style-name="T2"><text:s/></text:span><text:span text:style-name="T4">o</text:span><text:span text:style-name="T2"><text:s/></text:span><text:span text:style-name="T4">lavoro</text:span><text:span text:style-name="T2"><text:s/></text:span><text:span text:style-name="T4">agile</text:span><text:span text:style-name="T2"><text:s/></text:span><text:span text:style-name="T4">per</text:span><text:span text:style-name="T2"><text:s/></text:span><text:span text:style-name="T4">i</text:span><text:span text:style-name="T2"><text:s/></text:span><text:span text:style-name="T4">dipendenti</text:span><text:span text:style-name="T2"><text:s/></text:span><text:span text:style-name="T4">di</text:span><text:span text:style-name="T2"><text:s/></text:span><text:span text:style-name="T4">Unioncamere</text:span><text:span text:style-name="T2"><text:s/></text:span><text:span text:style-name="T4">Emilia-</text:span><text:span text:style-name="T2"><text:s/></text:span><text:span text:style-name="T4">Romagna</text:span><text:span text:style-name="T2"><text:s/></text:span><text:span text:style-name="T4">in</text:span><text:span text:style-name="T2"><text:s/></text:span><text:span text:style-name="T4">particolari</text:span><text:span text:style-name="T2"><text:s/></text:span><text:span text:style-name="T4">casi</text:span><text:span text:style-name="T2"><text:s/></text:span><text:span text:style-name="T4">legati</text:span><text:span text:style-name="T2"><text:s/></text:span><text:span text:style-name="T4">alla</text:span><text:span text:style-name="T2"><text:s/></text:span><text:span text:style-name="T4">circolazione</text:span><text:span text:style-name="T2"><text:s/></text:span><text:span text:style-name="T4">del</text:span><text:span text:style-name="T2"><text:s/></text:span><text:span text:style-name="T4">virus</text:span><text:span text:style-name="T2"><text:s/></text:span><text:span text:style-name="T4">Sars-Cov-</text:span></text:p>
            <text:p><text:span text:style-name="T4">2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<text:span text:style-name="T4">13-gen</text:span></text:p>
          </table:table-cell>
          <table:table-cell office:value-type="string" table:style-name="ce12">
            <text:p><text:span text:style-name="T4">Zambelli</text:span></text:p>
          </table:table-cell>
          <table:table-cell office:value-type="string" table:style-name="ce11">
            <text:p><text:span text:style-name="T4">Bernardi</text:span></text:p>
          </table:table-cell>
          <table:table-cell office:value-type="string" table:number-columns-spanned="6" table:number-rows-spanned="1" table:style-name="ce30">
            <text:p><text:span text:style-name="T4">Adempimenti</text:span><text:span text:style-name="T2"><text:s/></text:span><text:span text:style-name="T4">di</text:span><text:span text:style-name="T2"><text:s/></text:span><text:span text:style-name="T4">cui</text:span><text:span text:style-name="T2"><text:s/></text:span><text:span text:style-name="T4">al</text:span><text:span text:style-name="T2"><text:s/></text:span><text:span text:style-name="T4">D.Lgs</text:span><text:span text:style-name="T2"><text:s/></text:span><text:span text:style-name="T4">81/08,</text:span><text:span text:style-name="T2"><text:s/></text:span><text:span text:style-name="T4">anno</text:span><text:span text:style-name="T2"><text:s/></text:span><text:span text:style-name="T4">2022</text:span><text:span text:style-name="T2"><text:s/></text:span><text:span text:style-name="T4">(servizio</text:span><text:span text:style-name="T2"><text:s/></text:span><text:span text:style-name="T4">RSPP)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4">13-gen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1">
            <text:p><text:span text:style-name="T4">Beghelli</text:span></text:p>
          </table:table-cell>
          <table:table-cell office:value-type="string" table:number-columns-spanned="6" table:number-rows-spanned="1" table:style-name="ce37">
            <text:p><text:span text:style-name="T4">Rinnovo</text:span><text:span text:style-name="T2"><text:s/></text:span><text:span text:style-name="T4">Banca</text:span><text:span text:style-name="T2"><text:s/></text:span><text:span text:style-name="T4">Dati</text:span><text:span text:style-name="T2"><text:s/></text:span><text:span text:style-name="T4">Trade</text:span><text:span text:style-name="T2"><text:s/></text:span><text:span text:style-name="T4">Catalyst</text:span><text:span text:style-name="T2"><text:s/></text:span><text:span text:style-name="T4">per</text:span><text:span text:style-name="T2"><text:s/></text:span><text:span text:style-name="T4">l'anno</text:span><text:span text:style-name="T2"><text:s/></text:span><text:span text:style-name="T4">2022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<text:span text:style-name="T4">13-gen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1">
            <text:p><text:span text:style-name="T4">Casadio</text:span></text:p>
          </table:table-cell>
          <table:table-cell office:value-type="string" table:number-columns-spanned="6" table:number-rows-spanned="1" table:style-name="ce37">
            <text:p><text:span text:style-name="T4">Erogazione</text:span><text:span text:style-name="T2"><text:s/></text:span><text:span text:style-name="T4">Agrifidi</text:span><text:span text:style-name="T2"><text:s/></text:span><text:span text:style-name="T4">-</text:span><text:span text:style-name="T2"><text:s/></text:span><text:span text:style-name="T4">Secondo</text:span><text:span text:style-name="T2"><text:s/></text:span><text:span text:style-name="T4">programma</text:span><text:span text:style-name="T2"><text:s/></text:span><text:span text:style-name="T4">operativo</text:span><text:span text:style-name="T2"><text:s/></text:span><text:span text:style-name="T4">2020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<text:span text:style-name="T4">13-gen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1">
            <text:p><text:span text:style-name="T4">Guaitoli</text:span></text:p>
          </table:table-cell>
          <table:table-cell office:value-type="string" table:number-columns-spanned="6" table:number-rows-spanned="1" table:style-name="ce37">
            <text:p><text:span text:style-name="T4">Rinnovo</text:span><text:span text:style-name="T2"><text:s/></text:span><text:span text:style-name="T4">adesione</text:span><text:span text:style-name="T2"><text:s/></text:span><text:span text:style-name="T4">a</text:span><text:span text:style-name="T2"><text:s/></text:span><text:span text:style-name="T4">Prometeia-</text:span><text:span text:style-name="T2"><text:s/></text:span><text:span text:style-name="T4">Anno</text:span><text:span text:style-name="T2"><text:s/></text:span><text:span text:style-name="T4">2022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<text:span text:style-name="T4">20-gen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1">
            <text:p><text:span text:style-name="T4">Bertella</text:span></text:p>
          </table:table-cell>
          <table:table-cell office:value-type="string" table:number-columns-spanned="6" table:number-rows-spanned="1" table:style-name="ce37">
            <text:p><text:span text:style-name="T4">Approvazione</text:span><text:span text:style-name="T2"><text:s/></text:span><text:span text:style-name="T4">stanziamento</text:span><text:span text:style-name="T2"><text:s/></text:span><text:span text:style-name="T4">Bando</text:span><text:span text:style-name="T2"><text:s/></text:span><text:span text:style-name="T4">Digital</text:span><text:span text:style-name="T2"><text:s/></text:span><text:span text:style-name="T4">Export-</text:span><text:span text:style-name="T2"><text:s/></text:span><text:span text:style-name="T4">Anno</text:span><text:span text:style-name="T2"><text:s/></text:span><text:span text:style-name="T4">2022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<text:span text:style-name="T4">20-gen</text:span></text:p>
          </table:table-cell>
          <table:table-cell table:style-name="ce7"/>
          <table:table-cell office:value-type="string" table:style-name="ce13">
            <text:p><text:span text:style-name="T5">Zambelli</text:span></text:p>
          </table:table-cell>
          <table:table-cell office:value-type="string" table:number-columns-spanned="6" table:number-rows-spanned="1" table:style-name="ce30">
            <text:p><text:span text:style-name="T4">Disciplina</text:span><text:span text:style-name="T2"><text:s/></text:span><text:span text:style-name="T4">del</text:span><text:span text:style-name="T2"><text:s/></text:span><text:span text:style-name="T4">trattamento</text:span><text:span text:style-name="T2"><text:s/></text:span><text:span text:style-name="T4">delle</text:span><text:span text:style-name="T2"><text:s/></text:span><text:span text:style-name="T4">trasferte</text:span><text:span text:style-name="T2"><text:s/></text:span><text:span text:style-name="T4">dei</text:span><text:span text:style-name="T2"><text:s/></text:span><text:span text:style-name="T4">dirigenti</text:span><text:span text:style-name="T2"><text:s text:c="2"/></text:span><text:span text:style-name="T4">e</text:span><text:span text:style-name="T2"><text:s/></text:span><text:span text:style-name="T4">del</text:span><text:span text:style-name="T2"><text:s/></text:span><text:span text:style-name="T4">personale</text:span></text:p>
            <text:p><text:span text:style-name="T4">non</text:span><text:span text:style-name="T2"><text:s/></text:span><text:span text:style-name="T4">dirigente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<text:span text:style-name="T4">25-gen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Casadio</text:span></text:p>
          </table:table-cell>
          <table:table-cell office:value-type="string" table:number-columns-spanned="6" table:number-rows-spanned="1" table:style-name="ce37">
            <text:p><text:span text:style-name="T4">Attuazione</text:span><text:span text:style-name="T2"><text:s/></text:span><text:span text:style-name="T4">intervento</text:span><text:span text:style-name="T2"><text:s/></text:span><text:span text:style-name="T4">a</text:span><text:span text:style-name="T2"><text:s/></text:span><text:span text:style-name="T4">favore</text:span><text:span text:style-name="T2"><text:s/></text:span><text:span text:style-name="T4">delle</text:span><text:span text:style-name="T2"><text:s/></text:span><text:span text:style-name="T4">imprese</text:span><text:span text:style-name="T2"><text:s/></text:span><text:span text:style-name="T4">agricole</text:span><text:span text:style-name="T2"><text:s/></text:span><text:span text:style-name="T4">non</text:span><text:span text:style-name="T2"><text:s/></text:span><text:span text:style-name="T4">finanziate</text:span></text:p>
            <text:p><text:span text:style-name="T4">dalla</text:span><text:span text:style-name="T2"><text:s/></text:span><text:span text:style-name="T4">Regione</text:span><text:span text:style-name="T2"><text:s/></text:span><text:span text:style-name="T4">nel</text:span><text:span text:style-name="T2"><text:s/></text:span><text:span text:style-name="T4">programma</text:span><text:span text:style-name="T2"><text:s/></text:span><text:span text:style-name="T4">Operativo</text:span><text:span text:style-name="T2"><text:s/></text:span><text:span text:style-name="T4">2021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1">
            <text:p><text:span text:style-name="T4">25-gen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Guaitoli</text:span></text:p>
          </table:table-cell>
          <table:table-cell office:value-type="string" table:number-columns-spanned="6" table:number-rows-spanned="1" table:style-name="ce37">
            <text:p><text:span text:style-name="T4">Acquisto</text:span><text:span text:style-name="T2"><text:s/></text:span><text:span text:style-name="T4">:1)</text:span><text:span text:style-name="T2"><text:s/></text:span><text:span text:style-name="T4">Servizi</text:span><text:span text:style-name="T2"><text:s/></text:span><text:span text:style-name="T4">di</text:span><text:span text:style-name="T2"><text:s/></text:span><text:span text:style-name="T4">previsione</text:span><text:span text:style-name="T2"><text:s/></text:span><text:span text:style-name="T4">e</text:span><text:span text:style-name="T2"><text:s/></text:span><text:span text:style-name="T4">analisi</text:span><text:span text:style-name="T2"><text:s/></text:span><text:span text:style-name="T4">economica</text:span><text:span text:style-name="T2"><text:s/></text:span><text:span text:style-name="T4">per</text:span><text:span text:style-name="T2"><text:s/></text:span><text:span text:style-name="T4">l'anno</text:span><text:span text:style-name="T2"><text:s/></text:span><text:span text:style-name="T4">2022;</text:span></text:p>
            <text:p><text:span text:style-name="T4">2)</text:span><text:span text:style-name="T2"><text:s/></text:span><text:span text:style-name="T4">Scenari</text:span><text:span text:style-name="T2"><text:s/></text:span><text:span text:style-name="T4">per</text:span><text:span text:style-name="T2"><text:s text:c="2"/></text:span><text:span text:style-name="T4">le</text:span><text:span text:style-name="T2"><text:s/></text:span><text:span text:style-name="T4">economie</text:span><text:span text:style-name="T2"><text:s/></text:span><text:span text:style-name="T4">locali,</text:span><text:span text:style-name="T2"><text:s/></text:span><text:span text:style-name="T4">edizione</text:span><text:span text:style-name="T2"><text:s/></text:span><text:span text:style-name="T4">2022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<text:span text:style-name="T4">01-feb</text:span></text:p>
          </table:table-cell>
          <table:table-cell office:value-type="string" table:style-name="ce14">
            <text:p><text:span text:style-name="T4">Lenzi</text:span></text:p>
          </table:table-cell>
          <table:table-cell office:value-type="string" table:style-name="ce13">
            <text:p><text:span text:style-name="T5">Lenzi</text:span></text:p>
          </table:table-cell>
          <table:table-cell office:value-type="string" table:style-name="ce9">
            <text:p><text:span text:style-name="T4">Promozione</text:span><text:span text:style-name="T2"><text:s text:c="4"/></text:span><text:span text:style-name="T4">pubblicitaria</text:span><text:span text:style-name="T2"><text:s text:c="4"/></text:span><text:span text:style-name="T4">sui</text:span></text:p>
            <text:p><text:span text:style-name="T4">"Infrastrutture"</text:span><text:span text:style-name="T2"><text:s/></text:span><text:span text:style-name="T4">(FP</text:span><text:span text:style-name="T2"><text:s/></text:span><text:span text:style-name="T4">2019-2020)</text:span></text:p>
          </table:table-cell>
          <table:table-cell office:value-type="string" table:style-name="ce15">
            <text:p><text:span text:style-name="T4">social</text:span></text:p>
          </table:table-cell>
          <table:table-cell office:value-type="string" table:style-name="ce15">
            <text:p><text:span text:style-name="T4">network</text:span></text:p>
          </table:table-cell>
          <table:table-cell office:value-type="string" table:style-name="ce15">
            <text:p><text:span text:style-name="T4">per</text:span></text:p>
          </table:table-cell>
          <table:table-cell office:value-type="string" table:style-name="ce16">
            <text:p><text:span text:style-name="T4">il</text:span></text:p>
          </table:table-cell>
          <table:table-cell office:value-type="string" table:style-name="ce17">
            <text:p><text:span text:style-name="T4">progetto</text:span></text:p>
          </table:table-cell>
          <table:table-cell table:number-columns-repeated="16374" table:style-name="ce1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1">
            <text:p><text:span text:style-name="T4">01-feb</text:span></text:p>
          </table:table-cell>
          <table:table-cell office:value-type="string" table:style-name="ce14">
            <text:p><text:span text:style-name="T4">Lenzi</text:span></text:p>
          </table:table-cell>
          <table:table-cell office:value-type="string" table:style-name="ce13">
            <text:p><text:span text:style-name="T5">Lenzi</text:span></text:p>
          </table:table-cell>
          <table:table-cell office:value-type="string" table:number-columns-spanned="6" table:number-rows-spanned="1" table:style-name="ce37">
            <text:p><text:span text:style-name="T4">Promozione</text:span><text:span text:style-name="T2"><text:s text:c="6"/></text:span><text:span text:style-name="T4">pubblicitaria</text:span><text:span text:style-name="T2"><text:s text:c="6"/></text:span><text:span text:style-name="T4">sui</text:span><text:span text:style-name="T2"><text:s text:c="7"/></text:span><text:span text:style-name="T4">quotidiani</text:span><text:span text:style-name="T2"><text:s text:c="6"/></text:span><text:span text:style-name="T4">per</text:span><text:span text:style-name="T2"><text:s text:c="6"/></text:span><text:span text:style-name="T4">il</text:span><text:span text:style-name="T2"><text:s text:c="6"/></text:span><text:span text:style-name="T4">progetto</text:span></text:p>
            <text:p><text:span text:style-name="T4">"Infrastrutture"</text:span><text:span text:style-name="T2"><text:s/></text:span><text:span text:style-name="T4">(FP</text:span><text:span text:style-name="T2"><text:s/></text:span><text:span text:style-name="T4">2019-2020)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1">
            <text:p><text:span text:style-name="T4">01-feb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Casadio</text:span></text:p>
          </table:table-cell>
          <table:table-cell office:value-type="string" table:number-columns-spanned="6" table:number-rows-spanned="1" table:style-name="ce37">
            <text:p><text:span text:style-name="T4">Approvazione</text:span><text:span text:style-name="T2"><text:s/></text:span><text:span text:style-name="T4">Bando</text:span><text:span text:style-name="T2"><text:s/></text:span><text:span text:style-name="T4">Ristori</text:span><text:span text:style-name="T2"><text:s/></text:span><text:span text:style-name="T4">3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8">
          <table:table-cell office:value-type="float" office:value="13" table:style-name="ce10">
            <text:p>13</text:p>
          </table:table-cell>
          <table:table-cell office:value-type="string" table:style-name="ce11">
            <text:p><text:span text:style-name="T4">07-feb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Casadio</text:span></text:p>
          </table:table-cell>
          <table:table-cell office:value-type="string" table:number-columns-spanned="6" table:number-rows-spanned="1" table:style-name="ce37">
            <text:p><text:span text:style-name="T4">Affidamento</text:span><text:span text:style-name="T2"><text:s/></text:span><text:span text:style-name="T4">incarico</text:span><text:span text:style-name="T2"><text:s/></text:span><text:span text:style-name="T4">per</text:span><text:span text:style-name="T2"><text:s/></text:span><text:span text:style-name="T4">la</text:span><text:span text:style-name="T2"><text:s/></text:span><text:span text:style-name="T4">gestione</text:span><text:span text:style-name="T2"><text:s/></text:span><text:span text:style-name="T4">dell'intervento</text:span><text:span text:style-name="T2"><text:s/></text:span><text:span text:style-name="T4">Ristori</text:span><text:span text:style-name="T2"><text:s/></text:span><text:span text:style-name="T4">3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<text:span text:style-name="T4">07-feb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number-columns-spanned="6" table:number-rows-spanned="1" table:style-name="ce37">
            <text:p><text:span text:style-name="T4">Approvazione</text:span><text:span text:style-name="T2"><text:s/></text:span><text:span text:style-name="T4">manuale</text:span><text:span text:style-name="T2"><text:s/></text:span><text:span text:style-name="T4">di</text:span><text:span text:style-name="T2"><text:s/></text:span><text:span text:style-name="T4">rendicontazione</text:span><text:span text:style-name="T2"><text:s/></text:span><text:span text:style-name="T4">Digital</text:span><text:span text:style-name="T2"><text:s/></text:span><text:span text:style-name="T4">Export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1">
            <text:p><text:span text:style-name="T4">11-feb</text:span></text:p>
          </table:table-cell>
          <table:table-cell office:value-type="string" table:style-name="ce14">
            <text:p><text:span text:style-name="T4">Lenzi</text:span></text:p>
          </table:table-cell>
          <table:table-cell office:value-type="string" table:style-name="ce13">
            <text:p><text:span text:style-name="T5">Lenzi</text:span></text:p>
          </table:table-cell>
          <table:table-cell office:value-type="string" table:number-columns-spanned="6" table:number-rows-spanned="1" table:style-name="ce37">
            <text:p><text:span text:style-name="T4">Commissione</text:span><text:span text:style-name="T2"><text:s/></text:span><text:span text:style-name="T4">OIV</text:span></text:p>
          </table:table-cell>
          <table:covered-table-cell table:number-columns-repeated="5"/>
          <table:table-cell table:number-columns-repeated="16374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style-name="ce11">
            <text:p><text:span text:style-name="T4">11-feb</text:span></text:p>
          </table:table-cell>
          <table:table-cell office:value-type="string" table:style-name="ce12">
            <text:p><text:span text:style-name="T4">Zambelli</text:span></text:p>
          </table:table-cell>
          <table:table-cell office:value-type="string" table:style-name="ce13">
            <text:p><text:span text:style-name="T5">Zambelli</text:span></text:p>
          </table:table-cell>
          <table:table-cell office:value-type="string" table:number-columns-spanned="6" table:number-rows-spanned="1" table:style-name="ce37">
            <text:p><text:span text:style-name="T4">Anticipazione</text:span><text:span text:style-name="T2"><text:s/></text:span><text:span text:style-name="T4">TFR</text:span><text:span text:style-name="T2"><text:s/></text:span><text:span text:style-name="T4">dipendente</text:span></text:p>
          </table:table-cell>
          <table:covered-table-cell table:number-columns-repeated="5"/>
          <table:table-cell table:number-columns-repeated="16374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style-name="ce11">
            <text:p><text:span text:style-name="T4">22-feb</text:span></text:p>
          </table:table-cell>
          <table:table-cell office:value-type="string" table:style-name="ce12">
            <text:p><text:span text:style-name="T4">Zambelli</text:span></text:p>
          </table:table-cell>
          <table:table-cell office:value-type="string" table:style-name="ce13">
            <text:p><text:span text:style-name="T5">Bernardi</text:span></text:p>
          </table:table-cell>
          <table:table-cell office:value-type="string" table:number-columns-spanned="6" table:number-rows-spanned="1" table:style-name="ce37">
            <text:p><text:span text:style-name="T4">Acquisto</text:span><text:span text:style-name="T2"><text:s/></text:span><text:span text:style-name="T4">di</text:span><text:span text:style-name="T2"><text:s/></text:span><text:span text:style-name="T4">carta</text:span><text:span text:style-name="T2"><text:s/></text:span><text:span text:style-name="T4">bianca</text:span><text:span text:style-name="T2"><text:s/></text:span><text:span text:style-name="T4">in</text:span><text:span text:style-name="T2"><text:s/></text:span><text:span text:style-name="T4">risme</text:span></text:p>
          </table:table-cell>
          <table:covered-table-cell table:number-columns-repeated="5"/>
          <table:table-cell table:number-columns-repeated="16374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style-name="ce11">
            <text:p><text:span text:style-name="T4">04-mar</text:span></text:p>
          </table:table-cell>
          <table:table-cell office:value-type="string" table:style-name="ce18">
            <text:p><text:span text:style-name="T4">Sangiorgi</text:span></text:p>
          </table:table-cell>
          <table:table-cell office:value-type="string" table:style-name="ce13">
            <text:p><text:span text:style-name="T5">Sangiorgi</text:span></text:p>
          </table:table-cell>
          <table:table-cell office:value-type="string" table:number-columns-spanned="6" table:number-rows-spanned="1" table:style-name="ce37">
            <text:p><text:span text:style-name="T4">Abbonamento</text:span><text:span text:style-name="T2"><text:s/></text:span><text:span text:style-name="T4">al</text:span><text:span text:style-name="T2"><text:s/></text:span><text:span text:style-name="T4">quotidiano</text:span><text:span text:style-name="T2"><text:s/></text:span><text:span text:style-name="T4">Il</text:span><text:span text:style-name="T2"><text:s/></text:span><text:span text:style-name="T4">Resto</text:span><text:span text:style-name="T2"><text:s/></text:span><text:span text:style-name="T4">del</text:span><text:span text:style-name="T2"><text:s/></text:span><text:span text:style-name="T4">Carlino-</text:span><text:span text:style-name="T2"><text:s/></text:span><text:span text:style-name="T4">Anno</text:span><text:span text:style-name="T2"><text:s/></text:span><text:span text:style-name="T4">2022</text:span></text:p>
          </table:table-cell>
          <table:covered-table-cell table:number-columns-repeated="5"/>
          <table:table-cell table:number-columns-repeated="16374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style-name="ce11">
            <text:p><text:span text:style-name="T4">04-mar</text:span></text:p>
          </table:table-cell>
          <table:table-cell office:value-type="string" table:style-name="ce12">
            <text:p><text:span text:style-name="T4">Casadio</text:span></text:p>
          </table:table-cell>
          <table:table-cell office:value-type="string" table:style-name="ce13">
            <text:p><text:span text:style-name="T5">Casadio</text:span></text:p>
          </table:table-cell>
          <table:table-cell office:value-type="string" table:number-columns-spanned="6" table:number-rows-spanned="1" table:style-name="ce37">
            <text:p><text:span text:style-name="T4">Realizzazione</text:span><text:span text:style-name="T2"><text:s/></text:span><text:span text:style-name="T4">attività</text:span><text:span text:style-name="T2"><text:s/></text:span><text:span text:style-name="T4">formativa</text:span><text:span text:style-name="T2"><text:s/></text:span><text:span text:style-name="T4">dell'orientamento</text:span><text:span text:style-name="T2"><text:s/></text:span><text:span text:style-name="T4">scolastico</text:span></text:p>
          </table:table-cell>
          <table:covered-table-cell table:number-columns-repeated="5"/>
          <table:table-cell table:number-columns-repeated="16374"/>
        </table:table-row>
        <table:table-row table:style-name="ro9">
          <table:table-cell office:value-type="float" office:value="20" table:style-name="ce5">
            <text:p>20</text:p>
          </table:table-cell>
          <table:table-cell office:value-type="string" table:style-name="ce6">
            <text:p><text:span text:style-name="T4">08-mar</text:span></text:p>
          </table:table-cell>
          <table:table-cell office:value-type="string" table:style-name="ce19">
            <text:p><text:span text:style-name="T4">Zambelli</text:span></text:p>
          </table:table-cell>
          <table:table-cell office:value-type="string" table:style-name="ce20">
            <text:p><text:span text:style-name="T5">Bernardi</text:span></text:p>
          </table:table-cell>
          <table:table-cell office:value-type="string" table:number-columns-spanned="6" table:number-rows-spanned="1" table:style-name="ce36">
            <text:p><text:span text:style-name="T4">Acquisto</text:span><text:span text:style-name="T2"><text:s/></text:span><text:span text:style-name="T4">buoni</text:span><text:span text:style-name="T2"><text:s/></text:span><text:span text:style-name="T4">pasto</text:span><text:span text:style-name="T2"><text:s/></text:span><text:span text:style-name="T4">elettronici</text:span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style-name="ce1"/>
          <table:table-cell table:style-name="ce1">
            <draw:frame draw:z-index="1" draw:id="id0" draw:style-name="a0" draw:name="image1.png" svg:x="0.005in" svg:y="0in" svg:width="7.41805in" svg:height="0.203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2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2">
            <text:p><text:span text:style-name="T1">Numero</text:span></text:p>
          </table:table-cell>
          <table:table-cell office:value-type="string" table:style-name="ce2">
            <text:p><text:span text:style-name="T1">Data</text:span></text:p>
          </table:table-cell>
          <table:table-cell office:value-type="string" table:style-name="ce3">
            <text:p><text:span text:style-name="T1">RUP</text:span></text:p>
          </table:table-cell>
          <table:table-cell office:value-type="string" table:style-name="ce4">
            <text:p><text:span text:style-name="T3">INCARICATO</text:span></text:p>
          </table:table-cell>
          <table:table-cell office:value-type="string" table:style-name="ce2">
            <text:p><text:span text:style-name="T1">Oggetto</text:span></text:p>
          </table:table-cell>
          <table:table-cell table:number-columns-repeated="16379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style-name="ce11">
            <text:p><text:span text:style-name="T4">08-mar</text:span></text:p>
          </table:table-cell>
          <table:table-cell table:style-name="ce22"/>
          <table:table-cell office:value-type="string" table:style-name="ce13">
            <text:p><text:span text:style-name="T5">Zambelli</text:span></text:p>
          </table:table-cell>
          <table:table-cell office:value-type="string" table:style-name="ce8">
            <text:p><text:span text:style-name="T4">Liquidazione</text:span><text:span text:style-name="T2"><text:s/></text:span><text:span text:style-name="T4">spese</text:span><text:span text:style-name="T2"><text:s/></text:span><text:span text:style-name="T4">condominiali,</text:span><text:span text:style-name="T2"><text:s/></text:span><text:span text:style-name="T4">anno</text:span><text:span text:style-name="T2"><text:s/></text:span><text:span text:style-name="T4">2022</text:span></text:p>
          </table:table-cell>
          <table:table-cell table:number-columns-repeated="16379"/>
        </table:table-row>
        <table:table-row table:style-name="ro11">
          <table:table-cell office:value-type="float" office:value="22" table:style-name="ce10">
            <text:p>22</text:p>
          </table:table-cell>
          <table:table-cell office:value-type="string" table:style-name="ce11">
            <text:p><text:span text:style-name="T4">08-mar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ghelli</text:span></text:p>
          </table:table-cell>
          <table:table-cell office:value-type="string" table:style-name="ce8">
            <text:p><text:span text:style-name="T4">Rinnovo</text:span><text:span text:style-name="T2"><text:s/></text:span><text:span text:style-name="T4">banca</text:span><text:span text:style-name="T2"><text:s/></text:span><text:span text:style-name="T4">dati</text:span><text:span text:style-name="T2"><text:s/></text:span><text:span text:style-name="T4">Aida,</text:span><text:span text:style-name="T2"><text:s/></text:span><text:span text:style-name="T4">anno</text:span><text:span text:style-name="T2"><text:s/></text:span><text:span text:style-name="T4">2022</text:span></text:p>
          </table:table-cell>
          <table:table-cell table:number-columns-repeated="16379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style-name="ce11">
            <text:p><text:span text:style-name="T4">15-mar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ghelli</text:span></text:p>
          </table:table-cell>
          <table:table-cell office:value-type="string" table:style-name="ce8">
            <text:p><text:span text:style-name="T4">Piano</text:span><text:span text:style-name="T2"><text:s/></text:span><text:span text:style-name="T4">elaborazione</text:span><text:span text:style-name="T2"><text:s/></text:span><text:span text:style-name="T4">congiuntura</text:span></text:p>
          </table:table-cell>
          <table:table-cell table:number-columns-repeated="16379"/>
        </table:table-row>
        <table:table-row table:style-name="ro12">
          <table:table-cell office:value-type="float" office:value="24" table:style-name="ce5">
            <text:p>24</text:p>
          </table:table-cell>
          <table:table-cell office:value-type="string" table:style-name="ce6">
            <text:p><text:span text:style-name="T4">15-mar</text:span></text:p>
          </table:table-cell>
          <table:table-cell office:value-type="string" table:style-name="ce19">
            <text:p><text:span text:style-name="T4">Frabetti</text:span></text:p>
          </table:table-cell>
          <table:table-cell office:value-type="string" table:style-name="ce13">
            <text:p><text:span text:style-name="T5">Gentili</text:span></text:p>
          </table:table-cell>
          <table:table-cell office:value-type="string" table:style-name="ce9">
            <text:p><text:span text:style-name="T4">Modalità per selezione aziende emiliano-romagnole alla fiera CIBUS”</text:span></text:p>
            <text:p><text:span text:style-name="T4">(Parma 3-6 maggio 2022), nell’ambito del Progetto Deliziando e</text:span></text:p>
            <text:p><text:span text:style-name="T4">turismo</text:span><text:span text:style-name="T2"><text:s/></text:span><text:span text:style-name="T4">enogastronomico</text:span><text:span text:style-name="T2"><text:s/></text:span><text:span text:style-name="T4">di</text:span><text:span text:style-name="T2"><text:s/></text:span><text:span text:style-name="T4">qualità</text:span></text:p>
          </table:table-cell>
          <table:table-cell table:number-columns-repeated="16379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style-name="ce11">
            <text:p><text:span text:style-name="T4">23-mar</text:span></text:p>
          </table:table-cell>
          <table:table-cell office:value-type="string" table:style-name="ce12">
            <text:p><text:span text:style-name="T4">Zambelli</text:span></text:p>
          </table:table-cell>
          <table:table-cell office:value-type="string" table:style-name="ce13">
            <text:p><text:span text:style-name="T5">Cobianchi</text:span></text:p>
          </table:table-cell>
          <table:table-cell office:value-type="string" table:style-name="ce8">
            <text:p><text:span text:style-name="T4">Versamento</text:span><text:span text:style-name="T2"><text:s/></text:span><text:span text:style-name="T4">contributo</text:span><text:span text:style-name="T2"><text:s/></text:span><text:span text:style-name="T4">consortile</text:span><text:span text:style-name="T2"><text:s text:c="3"/></text:span><text:span text:style-name="T4">2022</text:span><text:span text:style-name="T2"><text:s/></text:span><text:span text:style-name="T4">a</text:span><text:span text:style-name="T2"><text:s/></text:span><text:span text:style-name="T4">ISNART</text:span></text:p>
          </table:table-cell>
          <table:table-cell table:number-columns-repeated="16379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style-name="ce11">
            <text:p><text:span text:style-name="T4">23-mar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ghelli</text:span></text:p>
          </table:table-cell>
          <table:table-cell office:value-type="string" table:style-name="ce8">
            <text:p><text:span text:style-name="T4">Interviste</text:span><text:span text:style-name="T2"><text:s/></text:span><text:span text:style-name="T4">congiuntura</text:span></text:p>
          </table:table-cell>
          <table:table-cell table:number-columns-repeated="16379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style-name="ce11">
            <text:p><text:span text:style-name="T4">23-mar</text:span></text:p>
          </table:table-cell>
          <table:table-cell table:style-name="ce22"/>
          <table:table-cell office:value-type="string" table:style-name="ce13">
            <text:p><text:span text:style-name="T5">Lenzi</text:span></text:p>
          </table:table-cell>
          <table:table-cell office:value-type="string" table:style-name="ce8">
            <text:p><text:span text:style-name="T4">Assegnazione</text:span><text:span text:style-name="T2"><text:s/></text:span><text:span text:style-name="T4">obiettivi</text:span><text:span text:style-name="T2"><text:s/></text:span><text:span text:style-name="T4">area</text:span><text:span text:style-name="T2"><text:s/></text:span><text:span text:style-name="T4">dirigenziale</text:span><text:span text:style-name="T2"><text:s/></text:span><text:span text:style-name="T4">dr.</text:span><text:span text:style-name="T2"><text:s/></text:span><text:span text:style-name="T4">Caselli</text:span></text:p>
          </table:table-cell>
          <table:table-cell table:number-columns-repeated="16379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style-name="ce11">
            <text:p><text:span text:style-name="T4">23-mar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Approvazione</text:span><text:span text:style-name="T2"><text:s/></text:span><text:span text:style-name="T4">elenchi</text:span><text:span text:style-name="T2"><text:s/></text:span><text:span text:style-name="T4">Bando</text:span><text:span text:style-name="T2"><text:s/></text:span><text:span text:style-name="T4">Ristori</text:span><text:span text:style-name="T2"><text:s/></text:span><text:span text:style-name="T4">3</text:span></text:p>
          </table:table-cell>
          <table:table-cell table:number-columns-repeated="16379"/>
        </table:table-row>
        <table:table-row table:style-name="ro13">
          <table:table-cell office:value-type="float" office:value="29" table:style-name="ce10">
            <text:p>29</text:p>
          </table:table-cell>
          <table:table-cell office:value-type="string" table:style-name="ce11">
            <text:p><text:span text:style-name="T4">23-mar</text:span></text:p>
          </table:table-cell>
          <table:table-cell office:value-type="string" table:style-name="ce18">
            <text:p><text:span text:style-name="T4">Sangiorgi</text:span></text:p>
          </table:table-cell>
          <table:table-cell office:value-type="string" table:style-name="ce13">
            <text:p><text:span text:style-name="T5">Sangiorgi</text:span></text:p>
          </table:table-cell>
          <table:table-cell office:value-type="string" table:style-name="ce8">
            <text:p><text:span text:style-name="T4">Abbonamento</text:span><text:span text:style-name="T2"><text:s/></text:span><text:span text:style-name="T4">al</text:span><text:span text:style-name="T2"><text:s/></text:span><text:span text:style-name="T4">quotidiano</text:span><text:span text:style-name="T2"><text:s/></text:span><text:span text:style-name="T4">Il</text:span><text:span text:style-name="T2"><text:s/></text:span><text:span text:style-name="T4">Sole</text:span><text:span text:style-name="T2"><text:s/></text:span><text:span text:style-name="T4">24</text:span><text:span text:style-name="T2"><text:s/></text:span><text:span text:style-name="T4">Ore</text:span><text:span text:style-name="T2"><text:s/></text:span><text:span text:style-name="T4">on-line</text:span></text:p>
          </table:table-cell>
          <table:table-cell table:number-columns-repeated="16379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1">
            <text:p><text:span text:style-name="T4">23-mar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Liquidazione</text:span><text:span text:style-name="T2"><text:s/></text:span><text:span text:style-name="T4">Bando</text:span><text:span text:style-name="T2"><text:s/></text:span><text:span text:style-name="T4">Digital</text:span><text:span text:style-name="T2"><text:s/></text:span><text:span text:style-name="T4">Export</text:span><text:span text:style-name="T2"><text:s/></text:span><text:span text:style-name="T4">2021-</text:span><text:span text:style-name="T2"><text:s/></text:span><text:span text:style-name="T4">1°</text:span><text:span text:style-name="T2"><text:s/></text:span><text:span text:style-name="T4">gruppo</text:span></text:p>
          </table:table-cell>
          <table:table-cell table:number-columns-repeated="16379"/>
        </table:table-row>
        <table:table-row table:style-name="ro14">
          <table:table-cell office:value-type="float" office:value="31" table:style-name="ce5">
            <text:p>31</text:p>
          </table:table-cell>
          <table:table-cell office:value-type="string" table:style-name="ce6">
            <text:p><text:span text:style-name="T4">30-mar</text:span></text:p>
          </table:table-cell>
          <table:table-cell office:value-type="string" table:style-name="ce19">
            <text:p><text:span text:style-name="T4">Caselli</text:span></text:p>
          </table:table-cell>
          <table:table-cell office:value-type="string" table:style-name="ce20">
            <text:p><text:span text:style-name="T5">Bertella</text:span></text:p>
          </table:table-cell>
          <table:table-cell office:value-type="string" table:style-name="ce8">
            <text:p><text:span text:style-name="T4">Servizi</text:span><text:span text:style-name="T2"><text:s text:c="2"/></text:span><text:span text:style-name="T4">di</text:span><text:span text:style-name="T2"><text:s text:c="2"/></text:span><text:span text:style-name="T4">supporto</text:span><text:span text:style-name="T2"><text:s text:c="4"/></text:span><text:span text:style-name="T4">alla</text:span><text:span text:style-name="T2"><text:s text:c="2"/></text:span><text:span text:style-name="T4">gestione</text:span><text:span text:style-name="T2"><text:s text:c="2"/></text:span><text:span text:style-name="T4">informatica</text:span><text:span text:style-name="T2"><text:s text:c="2"/></text:span><text:span text:style-name="T4">del</text:span><text:span text:style-name="T2"><text:s text:c="2"/></text:span><text:span text:style-name="T4">Bando</text:span><text:span text:style-name="T2"><text:s text:c="2"/></text:span><text:span text:style-name="T4">Ristori</text:span><text:span text:style-name="T2"><text:s text:c="2"/></text:span><text:span text:style-name="T4">3-</text:span><text:span text:style-name="T2"><text:s/></text:span><text:span text:style-name="T4">Acquisto</text:span><text:span text:style-name="T2"><text:s text:c="3"/></text:span><text:span text:style-name="T4">notebook</text:span><text:span text:style-name="T2"><text:s text:c="3"/></text:span><text:span text:style-name="T4">per</text:span><text:span text:style-name="T2"><text:s text:c="3"/></text:span><text:span text:style-name="T4">postazione</text:span><text:span text:style-name="T2"><text:s text:c="3"/></text:span><text:span text:style-name="T4">aggiuntiva</text:span><text:span text:style-name="T2"><text:s text:c="3"/></text:span><text:span text:style-name="T4">per</text:span><text:span text:style-name="T2"><text:s text:c="3"/></text:span><text:span text:style-name="T4">n.</text:span><text:span text:style-name="T2"><text:s text:c="3"/></text:span><text:span text:style-name="T4">01</text:span><text:span text:style-name="T2"><text:s text:c="3"/></text:span><text:span text:style-name="T4">unità</text:span><text:span text:style-name="T2"><text:s text:c="3"/></text:span><text:span text:style-name="T4">di</text:span><text:span text:style-name="T2"><text:s/></text:span><text:span text:style-name="T4">personale</text:span><text:span text:style-name="T2"><text:s/></text:span><text:span text:style-name="T4">di</text:span><text:span text:style-name="T2"><text:s/></text:span><text:span text:style-name="T4">supporto</text:span><text:span text:style-name="T2"><text:s/></text:span><text:span text:style-name="T4">all'struttoria</text:span><text:span text:style-name="T2"><text:s/></text:span><text:span text:style-name="T4">delle</text:span><text:span text:style-name="T2"><text:s/></text:span><text:span text:style-name="T4">domande</text:span></text:p>
          </table:table-cell>
          <table:table-cell table:number-columns-repeated="1637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<text:span text:style-name="T4">30-mar</text:span></text:p>
          </table:table-cell>
          <table:table-cell table:style-name="ce23"/>
          <table:table-cell office:value-type="string" table:style-name="ce20">
            <text:p><text:span text:style-name="T5">Zambelli</text:span></text:p>
          </table:table-cell>
          <table:table-cell office:value-type="string" table:style-name="ce8">
            <text:p><text:span text:style-name="T4">Proroga</text:span><text:span text:style-name="T2"><text:s/></text:span><text:span text:style-name="T4">al</text:span><text:span text:style-name="T2"><text:s/></text:span><text:span text:style-name="T4">30/06/2022</text:span><text:span text:style-name="T2"><text:s/></text:span><text:span text:style-name="T4">dello</text:span><text:span text:style-name="T2"><text:s/></text:span><text:span text:style-name="T4">smart</text:span><text:span text:style-name="T2"><text:s/></text:span><text:span text:style-name="T4">working</text:span><text:span text:style-name="T2"><text:s/></text:span><text:span text:style-name="T4">o</text:span><text:span text:style-name="T2"><text:s/></text:span><text:span text:style-name="T4">lavoro</text:span><text:span text:style-name="T2"><text:s/></text:span><text:span text:style-name="T4">agile</text:span><text:span text:style-name="T2"><text:s/></text:span><text:span text:style-name="T4">per</text:span><text:span text:style-name="T2"><text:s/></text:span><text:span text:style-name="T4">i</text:span><text:span text:style-name="T2"><text:s/></text:span><text:span text:style-name="T4">dipendenti</text:span><text:span text:style-name="T2"><text:s/></text:span><text:span text:style-name="T4">di</text:span><text:span text:style-name="T2"><text:s/></text:span><text:span text:style-name="T4">Unioncamere</text:span><text:span text:style-name="T2"><text:s/></text:span><text:span text:style-name="T4">Emilia-Romagna</text:span><text:span text:style-name="T2"><text:s/></text:span><text:span text:style-name="T4">in</text:span><text:span text:style-name="T2"><text:s/></text:span><text:span text:style-name="T4">particolari</text:span><text:span text:style-name="T2"><text:s/></text:span><text:span text:style-name="T4">casi</text:span><text:span text:style-name="T2"><text:s/></text:span><text:span text:style-name="T4">legati</text:span></text:p>
            <text:p><text:span text:style-name="T4">alla</text:span><text:span text:style-name="T2"><text:s/></text:span><text:span text:style-name="T4">circolazione</text:span><text:span text:style-name="T2"><text:s/></text:span><text:span text:style-name="T4">del</text:span><text:span text:style-name="T2"><text:s/></text:span><text:span text:style-name="T4">virus</text:span><text:span text:style-name="T2"><text:s/></text:span><text:span text:style-name="T4">Sars-Cov-2</text:span></text:p>
          </table:table-cell>
          <table:table-cell table:number-columns-repeated="16379"/>
        </table:table-row>
        <table:table-row table:style-name="ro15">
          <table:table-cell office:value-type="float" office:value="33" table:style-name="ce10">
            <text:p>33</text:p>
          </table:table-cell>
          <table:table-cell office:value-type="string" table:style-name="ce11">
            <text:p><text:span text:style-name="T4">04-apr</text:span></text:p>
          </table:table-cell>
          <table:table-cell office:value-type="string" table:style-name="ce12">
            <text:p><text:span text:style-name="T4">Bertella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a xlink:href="http://www.reach-er.it/"><text:span text:style-name="T6">Progetto</text:span><text:span text:style-name="T7"><text:s text:c="2"/></text:span><text:span text:style-name="T6">Simpler-</text:span><text:span text:style-name="T7"><text:s text:c="2"/></text:span><text:span text:style-name="T6">1)</text:span><text:span text:style-name="T7"><text:s text:c="2"/></text:span><text:span text:style-name="T6">Progettazione</text:span><text:span text:style-name="T7"><text:s text:c="2"/></text:span><text:span text:style-name="T6">ed</text:span><text:span text:style-name="T7"><text:s text:c="2"/></text:span><text:span text:style-name="T6">erogazione</text:span><text:span text:style-name="T7"><text:s text:c="2"/></text:span><text:span text:style-name="T6">di</text:span><text:span text:style-name="T7"><text:s text:c="2"/></text:span><text:span text:style-name="T6">un</text:span><text:span text:style-name="T7"><text:s text:c="2"/></text:span><text:span text:style-name="T6">serminario/</text:span><text:span text:style-name="T7"><text:s text:c="2"/></text:span><text:span text:style-name="T6">webinar</text:span><text:span text:style-name="T7"><text:s/></text:span><text:span text:style-name="T6">informativo</text:span><text:span text:style-name="T7"><text:s text:c="2"/></text:span><text:span text:style-name="T6">e</text:span><text:span text:style-name="T7"><text:s text:c="2"/></text:span><text:span text:style-name="T6">servizio</text:span><text:span text:style-name="T7"><text:s text:c="2"/></text:span><text:span text:style-name="T6">di</text:span><text:span text:style-name="T7"><text:s text:c="2"/></text:span><text:span text:style-name="T6">assistenza</text:span><text:span text:style-name="T7"><text:s text:c="2"/></text:span><text:span text:style-name="T6">a</text:span><text:span text:style-name="T7"><text:s text:c="2"/></text:span><text:span text:style-name="T6">distanza</text:span><text:span text:style-name="T7"><text:s text:c="2"/></text:span><text:span text:style-name="T6">personalizzata;</text:span><text:span text:style-name="T7"><text:s text:c="2"/></text:span><text:span text:style-name="T6">2)</text:span><text:span text:style-name="T7"><text:s text:c="2"/></text:span><text:span text:style-name="T6">hosting</text:span><text:span text:style-name="T7"><text:s text:c="2"/></text:span><text:span text:style-name="T6">e</text:span><text:span text:style-name="T7"><text:s/></text:span><text:span text:style-name="T6">certificato</text:span><text:span text:style-name="T7"><text:s/></text:span><text:span text:style-name="T6">SSL</text:span><text:span text:style-name="T7"><text:s/></text:span><text:span text:style-name="T6">per</text:span><text:span text:style-name="T7"><text:s/></text:span><text:span text:style-name="T6">il</text:span><text:span text:style-name="T7"><text:s/></text:span><text:span text:style-name="T6">sito</text:span><text:span text:style-name="T7"><text:s/></text:span><text:span text:style-name="T6">www.reach-er.it;</text:span><text:span text:style-name="T7"><text:s/></text:span><text:span text:style-name="T6">3)</text:span><text:span text:style-name="T7"><text:s/></text:span><text:span text:style-name="T6">assistenza</text:span><text:span text:style-name="T7"><text:s/></text:span><text:span text:style-name="T6">applicativa</text:span><text:span text:style-name="T7"><text:s/></text:span><text:span text:style-name="T6">per</text:span><text:span text:style-name="T7"><text:s/></text:span><text:span text:style-name="T6">il</text:span><text:span text:style-name="T7"><text:s/></text:span><text:span text:style-name="T6">sito</text:span><text:span text:style-name="T7"><text:s/></text:span><text:span text:style-name="T6">www.reach-er.it</text:span></text:a></text:p>
          </table:table-cell>
          <table:table-cell table:number-columns-repeated="16379"/>
        </table:table-row>
        <table:table-row table:style-name="ro16">
          <table:table-cell office:value-type="float" office:value="34" table:style-name="ce10">
            <text:p>34</text:p>
          </table:table-cell>
          <table:table-cell office:value-type="string" table:style-name="ce11">
            <text:p><text:span text:style-name="T4">07-apr</text:span></text:p>
          </table:table-cell>
          <table:table-cell table:style-name="ce7"/>
          <table:table-cell office:value-type="string" table:style-name="ce13">
            <text:p><text:span text:style-name="T5">Frabetti</text:span></text:p>
          </table:table-cell>
          <table:table-cell office:value-type="string" table:style-name="ce8">
            <text:p><text:span text:style-name="T4">Manifestazione</text:span><text:span text:style-name="T2"><text:s text:c="4"/></text:span><text:span text:style-name="T4">CIBUS-</text:span><text:span text:style-name="T2"><text:s text:c="4"/></text:span><text:span text:style-name="T4">Progetto</text:span><text:span text:style-name="T2"><text:s text:c="4"/></text:span><text:span text:style-name="T4">Deliziando-</text:span><text:span text:style-name="T2"><text:s text:c="4"/></text:span><text:span text:style-name="T4">Concessione</text:span><text:span text:style-name="T2"><text:s text:c="4"/></text:span><text:span text:style-name="T4">aiuto</text:span><text:span text:style-name="T2"><text:s/></text:span><text:span text:style-name="T4">Regime</text:span><text:span text:style-name="T2"><text:s/></text:span><text:span text:style-name="T4">"De</text:span><text:span text:style-name="T2"><text:s/></text:span><text:span text:style-name="T4">Minimis"</text:span></text:p>
          </table:table-cell>
          <table:table-cell table:number-columns-repeated="16379"/>
        </table:table-row>
        <table:table-row table:style-name="ro7">
          <table:table-cell office:value-type="float" office:value="35" table:style-name="ce10">
            <text:p>35</text:p>
          </table:table-cell>
          <table:table-cell office:value-type="string" table:style-name="ce11">
            <text:p><text:span text:style-name="T4">07-apr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Nomina</text:span><text:span text:style-name="T2"><text:s/></text:span><text:span text:style-name="T4">Nucleo</text:span><text:span text:style-name="T2"><text:s/></text:span><text:span text:style-name="T4">di</text:span><text:span text:style-name="T2"><text:s/></text:span><text:span text:style-name="T4">valuzione</text:span><text:span text:style-name="T2"><text:s/></text:span><text:span text:style-name="T4">Bando</text:span><text:span text:style-name="T2"><text:s/></text:span><text:span text:style-name="T4">Digital</text:span><text:span text:style-name="T2"><text:s/></text:span><text:span text:style-name="T4">Export</text:span><text:span text:style-name="T2"><text:s/></text:span><text:span text:style-name="T4">2022</text:span></text:p>
          </table:table-cell>
          <table:table-cell table:number-columns-repeated="16379"/>
        </table:table-row>
        <table:table-row table:style-name="ro17">
          <table:table-cell office:value-type="float" office:value="36" table:style-name="ce5">
            <text:p>36</text:p>
          </table:table-cell>
          <table:table-cell office:value-type="string" table:style-name="ce6">
            <text:p><text:span text:style-name="T4">14-apr</text:span></text:p>
          </table:table-cell>
          <table:table-cell office:value-type="string" table:style-name="ce19">
            <text:p><text:span text:style-name="T4">Caselli</text:span></text:p>
          </table:table-cell>
          <table:table-cell office:value-type="string" table:style-name="ce20">
            <text:p><text:span text:style-name="T5">Gentili</text:span></text:p>
          </table:table-cell>
          <table:table-cell office:value-type="string" table:style-name="ce8">
            <text:p><text:span text:style-name="T4">Incoming</text:span><text:span text:style-name="T2"><text:s text:c="3"/></text:span><text:span text:style-name="T4">operatori</text:span><text:span text:style-name="T2"><text:s text:c="3"/></text:span><text:span text:style-name="T4">esteri</text:span><text:span text:style-name="T2"><text:s text:c="3"/></text:span><text:span text:style-name="T4">sett.</text:span><text:span text:style-name="T2"><text:s text:c="3"/></text:span><text:span text:style-name="T4">subfornitura</text:span><text:span text:style-name="T2"><text:s text:c="4"/></text:span><text:span text:style-name="T4">meccanica</text:span><text:span text:style-name="T2"><text:s text:c="3"/></text:span><text:span text:style-name="T4">a</text:span><text:span text:style-name="T2"><text:s text:c="3"/></text:span><text:span text:style-name="T4">fiera</text:span><text:span text:style-name="T2"><text:s/></text:span><text:span text:style-name="T4">Mecspe</text:span><text:span text:style-name="T2"><text:s text:c="2"/></text:span><text:span text:style-name="T4">(Bologna,</text:span><text:span text:style-name="T2"><text:s text:c="2"/></text:span><text:span text:style-name="T4">09-10/06/2022)-</text:span><text:span text:style-name="T2"><text:s text:c="2"/></text:span><text:span text:style-name="T4">Approvazione</text:span><text:span text:style-name="T2"><text:s text:c="2"/></text:span><text:span text:style-name="T4">modalità</text:span><text:span text:style-name="T2"><text:s text:c="3"/></text:span><text:span text:style-name="T4">selezione</text:span><text:span text:style-name="T2"><text:s/></text:span><text:span text:style-name="T4">aziende</text:span><text:span text:style-name="T2"><text:s/></text:span><text:span text:style-name="T4">e</text:span><text:span text:style-name="T2"><text:s text:c="3"/></text:span><text:span text:style-name="T4">termini</text:span><text:span text:style-name="T2"><text:s/></text:span><text:span text:style-name="T4">di</text:span><text:span text:style-name="T2"><text:s/></text:span><text:span text:style-name="T4">partecipazione</text:span><text:span text:style-name="T2"><text:s/></text:span><text:span text:style-name="T4">all'iniziativa</text:span></text:p>
          </table:table-cell>
          <table:table-cell table:number-columns-repeated="16379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<text:span text:style-name="T4">14-apr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Prima</text:span><text:span text:style-name="T2"><text:s/></text:span><text:span text:style-name="T4">determinazione</text:span><text:span text:style-name="T2"><text:s/></text:span><text:span text:style-name="T4">di</text:span><text:span text:style-name="T2"><text:s/></text:span><text:span text:style-name="T4">concessione</text:span><text:span text:style-name="T2"><text:s/></text:span><text:span text:style-name="T4">Bando</text:span><text:span text:style-name="T2"><text:s text:c="2"/></text:span><text:span text:style-name="T4">Ristori</text:span><text:span text:style-name="T2"><text:s/></text:span><text:span text:style-name="T4">3</text:span></text:p>
          </table:table-cell>
          <table:table-cell table:number-columns-repeated="16379"/>
        </table:table-row>
        <table:table-row table:style-name="ro16">
          <table:table-cell office:value-type="float" office:value="38" table:style-name="ce10">
            <text:p>38</text:p>
          </table:table-cell>
          <table:table-cell office:value-type="string" table:style-name="ce11">
            <text:p><text:span text:style-name="T4">14-apr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Frabetti</text:span></text:p>
          </table:table-cell>
          <table:table-cell office:value-type="string" table:style-name="ce8">
            <text:p><text:span text:style-name="T4">CIBUS</text:span><text:span text:style-name="T2"><text:s/></text:span><text:span text:style-name="T4">2022</text:span><text:span text:style-name="T2"><text:s/></text:span><text:span text:style-name="T4">-</text:span><text:span text:style-name="T2"><text:s/></text:span><text:span text:style-name="T4">Affidamento</text:span><text:span text:style-name="T2"><text:s/></text:span><text:span text:style-name="T4">incarico</text:span><text:span text:style-name="T2"><text:s/></text:span><text:span text:style-name="T4">Fiere</text:span><text:span text:style-name="T2"><text:s/></text:span><text:span text:style-name="T4">di</text:span><text:span text:style-name="T2"><text:s/></text:span><text:span text:style-name="T4">Parma</text:span></text:p>
          </table:table-cell>
          <table:table-cell table:number-columns-repeated="16379"/>
        </table:table-row>
        <table:table-row table:style-name="ro16">
          <table:table-cell office:value-type="float" office:value="39" table:style-name="ce10">
            <text:p>39</text:p>
          </table:table-cell>
          <table:table-cell office:value-type="string" table:style-name="ce11">
            <text:p><text:span text:style-name="T4">26-apr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ghelli</text:span></text:p>
          </table:table-cell>
          <table:table-cell office:value-type="string" table:style-name="ce8">
            <text:p><text:span text:style-name="T4">Acquisto</text:span><text:span text:style-name="T2"><text:s/></text:span><text:span text:style-name="T4">banca</text:span><text:span text:style-name="T2"><text:s/></text:span><text:span text:style-name="T4">dati</text:span><text:span text:style-name="T2"><text:s/></text:span><text:span text:style-name="T4">su</text:span><text:span text:style-name="T2"><text:s/></text:span><text:span text:style-name="T4">Airbnb</text:span></text:p>
          </table:table-cell>
          <table:table-cell table:number-columns-repeated="16379"/>
        </table:table-row>
        <table:table-row table:style-name="ro13">
          <table:table-cell office:value-type="float" office:value="40" table:style-name="ce10">
            <text:p>40</text:p>
          </table:table-cell>
          <table:table-cell office:value-type="string" table:style-name="ce11">
            <text:p><text:span text:style-name="T4">03-mag</text:span></text:p>
          </table:table-cell>
          <table:table-cell office:value-type="string" table:style-name="ce12">
            <text:p><text:span text:style-name="T4">Casadio</text:span></text:p>
          </table:table-cell>
          <table:table-cell office:value-type="string" table:style-name="ce13">
            <text:p><text:span text:style-name="T5">Casadio</text:span></text:p>
          </table:table-cell>
          <table:table-cell office:value-type="string" table:style-name="ce8">
            <text:p><text:span text:style-name="T4">Noleggio</text:span><text:span text:style-name="T2"><text:s/></text:span><text:span text:style-name="T4">Auditorium</text:span><text:span text:style-name="T2"><text:s/></text:span><text:span text:style-name="T4">Opificio</text:span><text:span text:style-name="T2"><text:s/></text:span><text:span text:style-name="T4">Golinelli</text:span><text:span text:style-name="T2"><text:s/></text:span><text:span text:style-name="T4">in</text:span><text:span text:style-name="T2"><text:s/></text:span><text:span text:style-name="T4">data</text:span><text:span text:style-name="T2"><text:s/></text:span><text:span text:style-name="T4">06/05/2022</text:span></text:p>
          </table:table-cell>
          <table:table-cell table:number-columns-repeated="16379"/>
        </table:table-row>
        <table:table-row table:style-name="ro18">
          <table:table-cell office:value-type="float" office:value="41" table:style-name="ce10">
            <text:p>41</text:p>
          </table:table-cell>
          <table:table-cell office:value-type="string" table:style-name="ce11">
            <text:p><text:span text:style-name="T4">03-mag</text:span></text:p>
          </table:table-cell>
          <table:table-cell office:value-type="string" table:style-name="ce18">
            <text:p><text:span text:style-name="T4">Sangiorgi</text:span></text:p>
          </table:table-cell>
          <table:table-cell office:value-type="string" table:style-name="ce13">
            <text:p><text:span text:style-name="T5">Sangiorgi</text:span></text:p>
          </table:table-cell>
          <table:table-cell office:value-type="string" table:style-name="ce8">
            <text:p><text:span text:style-name="T4">Abbonamento</text:span><text:span text:style-name="T2"><text:s/></text:span><text:span text:style-name="T4">per</text:span><text:span text:style-name="T2"><text:s/></text:span><text:span text:style-name="T4">servizio</text:span><text:span text:style-name="T2"><text:s/></text:span><text:span text:style-name="T4">di</text:span><text:span text:style-name="T2"><text:s/></text:span><text:span text:style-name="T4">gestione</text:span><text:span text:style-name="T2"><text:s/></text:span><text:span text:style-name="T4">di</text:span><text:span text:style-name="T2"><text:s/></text:span><text:span text:style-name="T4">una</text:span><text:span text:style-name="T2"><text:s/></text:span><text:span text:style-name="T4">campagna</text:span><text:span text:style-name="T2"><text:s/></text:span><text:span text:style-name="T4">di</text:span><text:span text:style-name="T2"><text:s/></text:span><text:span text:style-name="T4">e-mail</text:span><text:span text:style-name="T2"><text:s/></text:span><text:span text:style-name="T4">marketing</text:span></text:p>
          </table:table-cell>
          <table:table-cell table:number-columns-repeated="16379"/>
        </table:table-row>
        <table:table-row table:style-name="ro16">
          <table:table-cell office:value-type="float" office:value="42" table:style-name="ce10">
            <text:p>42</text:p>
          </table:table-cell>
          <table:table-cell office:value-type="string" table:style-name="ce11">
            <text:p><text:span text:style-name="T4">03-mag</text:span></text:p>
          </table:table-cell>
          <table:table-cell office:value-type="string" table:style-name="ce12">
            <text:p><text:span text:style-name="T4">Bertella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Servizio</text:span><text:span text:style-name="T2"><text:s/></text:span><text:span text:style-name="T4">di</text:span><text:span text:style-name="T2"><text:s/></text:span><text:span text:style-name="T4">assistenza</text:span><text:span text:style-name="T2"><text:s text:c="3"/></text:span><text:span text:style-name="T4">e</text:span><text:span text:style-name="T2"><text:s/></text:span><text:span text:style-name="T4">approfondimento</text:span><text:span text:style-name="T2"><text:s/></text:span><text:span text:style-name="T4">in</text:span><text:span text:style-name="T2"><text:s/></text:span><text:span text:style-name="T4">materia</text:span><text:span text:style-name="T2"><text:s/></text:span><text:span text:style-name="T4">di</text:span><text:span text:style-name="T2"><text:s/></text:span><text:span text:style-name="T4">sostenibilità</text:span><text:span text:style-name="T2"><text:s/></text:span><text:span text:style-name="T4">ed</text:span><text:span text:style-name="T2"><text:s/></text:span><text:span text:style-name="T4">economia</text:span><text:span text:style-name="T2"><text:s/></text:span><text:span text:style-name="T4">circolare</text:span><text:span text:style-name="T2"><text:s text:c="3"/></text:span><text:span text:style-name="T4">(FP</text:span><text:span text:style-name="T2"><text:s/></text:span><text:span text:style-name="T4">2019-2020)</text:span></text:p>
          </table:table-cell>
          <table:table-cell table:number-columns-repeated="16379"/>
        </table:table-row>
        <table:table-row table:style-name="ro7">
          <table:table-cell office:value-type="float" office:value="43" table:style-name="ce10">
            <text:p>43</text:p>
          </table:table-cell>
          <table:table-cell office:value-type="string" table:style-name="ce11">
            <text:p><text:span text:style-name="T4">17-mag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Liquidazione</text:span><text:span text:style-name="T2"><text:s/></text:span><text:span text:style-name="T4">Bando</text:span><text:span text:style-name="T2"><text:s/></text:span><text:span text:style-name="T4">Digital</text:span><text:span text:style-name="T2"><text:s/></text:span><text:span text:style-name="T4">Exort</text:span><text:span text:style-name="T2"><text:s/></text:span><text:span text:style-name="T4">2021-</text:span><text:span text:style-name="T2"><text:s/></text:span><text:span text:style-name="T4">2°</text:span><text:span text:style-name="T2"><text:s/></text:span><text:span text:style-name="T4">gruppo</text:span></text:p>
          </table:table-cell>
          <table:table-cell table:number-columns-repeated="16379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style-name="ce11">
            <text:p><text:span text:style-name="T4">17-mag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Frabetti</text:span></text:p>
          </table:table-cell>
          <table:table-cell office:value-type="string" table:style-name="ce8">
            <text:p><text:span text:style-name="T4">Progetto</text:span><text:span text:style-name="T2"><text:s/></text:span><text:span text:style-name="T4">Deliziando-</text:span><text:span text:style-name="T2"><text:s/></text:span><text:span text:style-name="T4">Missione</text:span><text:span text:style-name="T2"><text:s/></text:span><text:span text:style-name="T4">in</text:span><text:span text:style-name="T2"><text:s/></text:span><text:span text:style-name="T4">Canada</text:span><text:span text:style-name="T2"><text:s/></text:span><text:span text:style-name="T4">e</text:span><text:span text:style-name="T2"><text:s/></text:span><text:span text:style-name="T4">Stati</text:span><text:span text:style-name="T2"><text:s/></text:span><text:span text:style-name="T4">Uniti</text:span></text:p>
          </table:table-cell>
          <table:table-cell table:number-columns-repeated="16379"/>
        </table:table-row>
        <table:table-row table:style-name="ro7">
          <table:table-cell office:value-type="float" office:value="45" table:style-name="ce10">
            <text:p>45</text:p>
          </table:table-cell>
          <table:table-cell office:value-type="string" table:style-name="ce11">
            <text:p><text:span text:style-name="T4">19-mag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2°</text:span><text:span text:style-name="T2"><text:s/></text:span><text:span text:style-name="T4">determina</text:span><text:span text:style-name="T2"><text:s/></text:span><text:span text:style-name="T4">di</text:span><text:span text:style-name="T2"><text:s/></text:span><text:span text:style-name="T4">concessione</text:span><text:span text:style-name="T2"><text:s/></text:span><text:span text:style-name="T4">Bando</text:span><text:span text:style-name="T2"><text:s/></text:span><text:span text:style-name="T4">Ristori</text:span><text:span text:style-name="T2"><text:s/></text:span><text:span text:style-name="T4">3</text:span></text:p>
          </table:table-cell>
          <table:table-cell table:number-columns-repeated="16379"/>
        </table:table-row>
        <table:table-row table:style-name="ro7">
          <table:table-cell office:value-type="float" office:value="46" table:style-name="ce10">
            <text:p>46</text:p>
          </table:table-cell>
          <table:table-cell office:value-type="string" table:style-name="ce11">
            <text:p><text:span text:style-name="T4">19-mag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Graduatoria</text:span><text:span text:style-name="T2"><text:s/></text:span><text:span text:style-name="T4">Bando</text:span><text:span text:style-name="T2"><text:s/></text:span><text:span text:style-name="T4">Digital</text:span><text:span text:style-name="T2"><text:s/></text:span><text:span text:style-name="T4">Export</text:span><text:span text:style-name="T2"><text:s/></text:span><text:span text:style-name="T4">2022</text:span></text:p>
          </table:table-cell>
          <table:table-cell table:number-columns-repeated="16379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1">
            <text:p><text:span text:style-name="T4">19-mag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ghelli</text:span></text:p>
          </table:table-cell>
          <table:table-cell office:value-type="string" table:style-name="ce8">
            <text:p><text:span text:style-name="T4">Incarico</text:span><text:span text:style-name="T2"><text:s/></text:span><text:span text:style-name="T4">Linea</text:span><text:span text:style-name="T2"><text:s/></text:span><text:span text:style-name="T4">1</text:span><text:span text:style-name="T2"><text:s/></text:span><text:span text:style-name="T4">e</text:span><text:span text:style-name="T2"><text:s/></text:span><text:span text:style-name="T4">2</text:span><text:span text:style-name="T2"><text:s/></text:span><text:span text:style-name="T4">(FP</text:span><text:span text:style-name="T2"><text:s/></text:span><text:span text:style-name="T4">Turismo</text:span><text:span text:style-name="T2"><text:s/></text:span><text:span text:style-name="T4">2019-2020)</text:span></text:p>
          </table:table-cell>
          <table:table-cell table:number-columns-repeated="16379"/>
        </table:table-row>
        <table:table-row table:style-name="ro19">
          <table:table-cell office:value-type="float" office:value="48" table:style-name="ce5">
            <text:p>48</text:p>
          </table:table-cell>
          <table:table-cell office:value-type="string" table:style-name="ce6">
            <text:p><text:span text:style-name="T4">23-mag</text:span></text:p>
          </table:table-cell>
          <table:table-cell office:value-type="string" table:style-name="ce19">
            <text:p><text:span text:style-name="T4">Caselli</text:span></text:p>
          </table:table-cell>
          <table:table-cell office:value-type="string" table:style-name="ce20">
            <text:p><text:span text:style-name="T5">Gentili</text:span></text:p>
          </table:table-cell>
          <table:table-cell office:value-type="string" table:style-name="ce8">
            <text:p><text:span text:style-name="T4">Approvazione</text:span><text:span text:style-name="T2"><text:s/></text:span><text:span text:style-name="T4">graduatoria</text:span><text:span text:style-name="T2"><text:s/></text:span><text:span text:style-name="T4">unica</text:span><text:span text:style-name="T2"><text:s/></text:span><text:span text:style-name="T4">regionale</text:span><text:span text:style-name="T2"><text:s/></text:span><text:span text:style-name="T4">e</text:span><text:span text:style-name="T2"><text:s/></text:span><text:span text:style-name="T4">concessione</text:span><text:span text:style-name="T2"><text:s/></text:span><text:span text:style-name="T4">dei</text:span><text:span text:style-name="T2"><text:s/></text:span><text:span text:style-name="T4">contributi</text:span><text:span text:style-name="T2"><text:s/></text:span><text:span text:style-name="T4">relativi</text:span><text:span text:style-name="T2"><text:s/></text:span><text:span text:style-name="T4">all'iniziativa</text:span><text:span text:style-name="T2"><text:s/></text:span><text:span text:style-name="T4">"Incoming</text:span><text:span text:style-name="T2"><text:s/></text:span><text:span text:style-name="T4">operatori</text:span><text:span text:style-name="T2"><text:s/></text:span><text:span text:style-name="T4">esteri</text:span><text:span text:style-name="T2"><text:s text:c="2"/></text:span><text:span text:style-name="T4">del</text:span><text:span text:style-name="T2"><text:s/></text:span><text:span text:style-name="T4">settore</text:span><text:span text:style-name="T2"><text:s/></text:span><text:span text:style-name="T4">subfornitura</text:span><text:span text:style-name="T2"><text:s text:c="3"/></text:span><text:span text:style-name="T4">alla</text:span><text:span text:style-name="T2"><text:s/></text:span><text:span text:style-name="T4">fiera</text:span><text:span text:style-name="T2"><text:s/></text:span><text:span text:style-name="T4">Mecspe</text:span><text:span text:style-name="T2"><text:s/></text:span><text:span text:style-name="T4">(Bologna,</text:span><text:span text:style-name="T2"><text:s/></text:span><text:span text:style-name="T4">9-10</text:span><text:span text:style-name="T2"><text:s/></text:span><text:span text:style-name="T4">giugno</text:span><text:span text:style-name="T2"><text:s/></text:span><text:span text:style-name="T4">2022)"</text:span></text:p>
          </table:table-cell>
          <table:table-cell table:number-columns-repeated="16379"/>
        </table:table-row>
        <table:table-row table:style-name="ro7">
          <table:table-cell office:value-type="float" office:value="49" table:style-name="ce10">
            <text:p>49</text:p>
          </table:table-cell>
          <table:table-cell office:value-type="string" table:style-name="ce11">
            <text:p><text:span text:style-name="T4">23-mag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2°</text:span><text:span text:style-name="T2"><text:s/></text:span><text:span text:style-name="T4">determina</text:span><text:span text:style-name="T2"><text:s/></text:span><text:span text:style-name="T4">di</text:span><text:span text:style-name="T2"><text:s/></text:span><text:span text:style-name="T4">concessione</text:span><text:span text:style-name="T2"><text:s/></text:span><text:span text:style-name="T4">Bando</text:span><text:span text:style-name="T2"><text:s/></text:span><text:span text:style-name="T4">Digital</text:span><text:span text:style-name="T2"><text:s/></text:span><text:span text:style-name="T4">Export</text:span><text:span text:style-name="T2"><text:s/></text:span><text:span text:style-name="T4">2022</text:span></text:p>
          </table:table-cell>
          <table:table-cell table:number-columns-repeated="16379"/>
        </table:table-row>
        <table:table-row table:style-name="ro7">
          <table:table-cell office:value-type="float" office:value="50" table:style-name="ce10">
            <text:p>50</text:p>
          </table:table-cell>
          <table:table-cell office:value-type="string" table:style-name="ce11">
            <text:p><text:span text:style-name="T4">27-mag</text:span></text:p>
          </table:table-cell>
          <table:table-cell office:value-type="string" table:style-name="ce18">
            <text:p><text:span text:style-name="T4">Sangiorgi</text:span></text:p>
          </table:table-cell>
          <table:table-cell office:value-type="string" table:style-name="ce13">
            <text:p><text:span text:style-name="T5">Sangiorgi</text:span></text:p>
          </table:table-cell>
          <table:table-cell office:value-type="string" table:style-name="ce8">
            <text:p><text:span text:style-name="T4">Abbonamento</text:span><text:span text:style-name="T2"><text:s/></text:span><text:span text:style-name="T4">alla</text:span><text:span text:style-name="T2"><text:s/></text:span><text:span text:style-name="T4">rivista</text:span><text:span text:style-name="T2"><text:s/></text:span><text:span text:style-name="T4">Harvard</text:span><text:span text:style-name="T2"><text:s/></text:span><text:span text:style-name="T4">Business</text:span><text:span text:style-name="T2"><text:s/></text:span><text:span text:style-name="T4">Review</text:span></text:p>
          </table:table-cell>
          <table:table-cell table:number-columns-repeated="16379"/>
        </table:table-row>
        <table:table-row table:style-name="ro11">
          <table:table-cell office:value-type="float" office:value="51" table:style-name="ce10">
            <text:p>51</text:p>
          </table:table-cell>
          <table:table-cell office:value-type="string" table:style-name="ce11">
            <text:p><text:span text:style-name="T4">27-mag</text:span></text:p>
          </table:table-cell>
          <table:table-cell office:value-type="string" table:style-name="ce12">
            <text:p><text:span text:style-name="T4">Zambelli</text:span></text:p>
          </table:table-cell>
          <table:table-cell office:value-type="string" table:style-name="ce13">
            <text:p><text:span text:style-name="T5">Bernardi</text:span></text:p>
          </table:table-cell>
          <table:table-cell office:value-type="string" table:style-name="ce8">
            <text:p><text:span text:style-name="T4">Versamento</text:span><text:span text:style-name="T2"><text:s/></text:span><text:span text:style-name="T4">contributo</text:span><text:span text:style-name="T2"><text:s/></text:span><text:span text:style-name="T4">consortile</text:span><text:span text:style-name="T2"><text:s text:c="3"/></text:span><text:span text:style-name="T4">2022</text:span><text:span text:style-name="T2"><text:s/></text:span><text:span text:style-name="T4">a</text:span><text:span text:style-name="T2"><text:s/></text:span><text:span text:style-name="T4">A.I.C.CO.N.</text:span></text:p>
          </table:table-cell>
          <table:table-cell table:number-columns-repeated="16379"/>
        </table:table-row>
        <table:table-row table:style-name="ro15">
          <table:table-cell office:value-type="float" office:value="52" table:style-name="ce10">
            <text:p>52</text:p>
          </table:table-cell>
          <table:table-cell office:value-type="string" table:style-name="ce11">
            <text:p><text:span text:style-name="T4">27-mag</text:span></text:p>
          </table:table-cell>
          <table:table-cell office:value-type="string" table:style-name="ce12">
            <text:p><text:span text:style-name="T4">Zambelli</text:span></text:p>
          </table:table-cell>
          <table:table-cell office:value-type="string" table:style-name="ce13">
            <text:p><text:span text:style-name="T5">Bernardi</text:span></text:p>
          </table:table-cell>
          <table:table-cell office:value-type="string" table:style-name="ce8">
            <text:p><text:span text:style-name="T4">Migrazione</text:span><text:span text:style-name="T2"><text:s/></text:span><text:span text:style-name="T4">numero</text:span><text:span text:style-name="T2"><text:s/></text:span><text:span text:style-name="T4">di</text:span><text:span text:style-name="T2"><text:s/></text:span><text:span text:style-name="T4">cellulare</text:span><text:span text:style-name="T2"><text:s/></text:span><text:span text:style-name="T4">utilizzato</text:span><text:span text:style-name="T2"><text:s/></text:span><text:span text:style-name="T4">dal</text:span><text:span text:style-name="T2"><text:s text:c="2"/></text:span><text:span text:style-name="T4">Pres.</text:span><text:span text:style-name="T2"><text:s/></text:span><text:span text:style-name="T4">Zambianchi</text:span><text:span text:style-name="T2"><text:s/></text:span><text:span text:style-name="T4">a</text:span><text:span text:style-name="T2"><text:s/></text:span><text:span text:style-name="T4">ns.</text:span><text:span text:style-name="T2"><text:s/></text:span><text:span text:style-name="T4">contratto</text:span><text:span text:style-name="T2"><text:s/></text:span><text:span text:style-name="T4">in</text:span><text:span text:style-name="T2"><text:s/></text:span><text:span text:style-name="T4">essere,</text:span><text:span text:style-name="T2"><text:s/></text:span><text:span text:style-name="T4">nell'ambito</text:span><text:span text:style-name="T2"><text:s/></text:span><text:span text:style-name="T4">della</text:span><text:span text:style-name="T2"><text:s text:c="3"/></text:span><text:span text:style-name="T4">convenzione</text:span><text:span text:style-name="T2"><text:s/></text:span><text:span text:style-name="T4">Consip</text:span><text:span text:style-name="T2"><text:s/></text:span><text:span text:style-name="T4">Telefonia</text:span><text:span text:style-name="T2"><text:s/></text:span><text:span text:style-name="T4">Mobile</text:span><text:span text:style-name="T2"><text:s/></text:span><text:span text:style-name="T4">8-</text:span><text:span text:style-name="T2"><text:s/></text:span><text:span text:style-name="T4">Acquisto</text:span><text:span text:style-name="T2"><text:s/></text:span><text:span text:style-name="T4">utenza</text:span><text:span text:style-name="T2"><text:s/></text:span><text:span text:style-name="T4">ricaricabile</text:span><text:span text:style-name="T2"><text:s/></text:span><text:span text:style-name="T4">a</text:span><text:span text:style-name="T2"><text:s/></text:span><text:span text:style-name="T4">pacchetto</text:span><text:span text:style-name="T2"><text:s/></text:span><text:span text:style-name="T4">(Pacchetto</text:span><text:span text:style-name="T2"><text:s/></text:span><text:span text:style-name="T4">L100)</text:span>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11">
            <text:p><text:span text:style-name="T4">27-mag</text:span></text:p>
          </table:table-cell>
          <table:table-cell office:value-type="string" table:style-name="ce12">
            <text:p><text:span text:style-name="T4">Zambelli</text:span></text:p>
          </table:table-cell>
          <table:table-cell office:value-type="string" table:style-name="ce13">
            <text:p><text:span text:style-name="T5">Bernardi</text:span></text:p>
          </table:table-cell>
          <table:table-cell office:value-type="string" table:style-name="ce8">
            <text:p><text:span text:style-name="T4">Versamento</text:span><text:span text:style-name="T2"><text:s/></text:span><text:span text:style-name="T4">contributo</text:span><text:span text:style-name="T2"><text:s/></text:span><text:span text:style-name="T4">consortile</text:span><text:span text:style-name="T2"><text:s text:c="3"/></text:span><text:span text:style-name="T4">2022</text:span><text:span text:style-name="T2"><text:s/></text:span><text:span text:style-name="T4">a</text:span><text:span text:style-name="T2"><text:s/></text:span><text:span text:style-name="T4">Promos</text:span><text:span text:style-name="T2"><text:s/></text:span><text:span text:style-name="T4">Italia</text:span><text:span text:style-name="T2"><text:s/></text:span><text:span text:style-name="T4">Agenzia</text:span></text:p>
            <text:p><text:span text:style-name="T4">italiana</text:span><text:span text:style-name="T2"><text:s/></text:span><text:span text:style-name="T4">per</text:span><text:span text:style-name="T2"><text:s/></text:span><text:span text:style-name="T4">l'internazionalizzazione</text:span>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11">
            <text:p><text:span text:style-name="T4">08-giu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Gentili</text:span></text:p>
          </table:table-cell>
          <table:table-cell office:value-type="string" table:style-name="ce8">
            <text:p><text:span text:style-name="T4">Concessione</text:span><text:span text:style-name="T2"><text:s/></text:span><text:span text:style-name="T4">2°</text:span><text:span text:style-name="T2"><text:s/></text:span><text:span text:style-name="T4">gruppo</text:span><text:span text:style-name="T2"><text:s/></text:span><text:span text:style-name="T4">Mecspe</text:span><text:span text:style-name="T2"><text:s/></text:span><text:span text:style-name="T4">(Bologna,</text:span><text:span text:style-name="T2"><text:s/></text:span><text:span text:style-name="T4">9-10</text:span><text:span text:style-name="T2"><text:s/></text:span><text:span text:style-name="T4">giugno</text:span><text:span text:style-name="T2"><text:s/></text:span><text:span text:style-name="T4">2022)</text:span><text:span text:style-name="T2"><text:s/></text:span><text:span text:style-name="T4">e</text:span></text:p>
            <text:p><text:span text:style-name="T4">conferma</text:span><text:span text:style-name="T2"><text:s/></text:span><text:span text:style-name="T4">importo</text:span><text:span text:style-name="T2"><text:s/></text:span><text:span text:style-name="T4">Senaf</text:span></text:p>
          </table:table-cell>
          <table:table-cell table:number-columns-repeated="16379"/>
        </table:table-row>
        <table:table-row table:style-name="ro11">
          <table:table-cell office:value-type="float" office:value="55" table:style-name="ce10">
            <text:p>55</text:p>
          </table:table-cell>
          <table:table-cell office:value-type="string" table:style-name="ce11">
            <text:p><text:span text:style-name="T4">08-giu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3°</text:span><text:span text:style-name="T2"><text:s/></text:span><text:span text:style-name="T4">determina</text:span><text:span text:style-name="T2"><text:s/></text:span><text:span text:style-name="T4">di</text:span><text:span text:style-name="T2"><text:s/></text:span><text:span text:style-name="T4">concessione</text:span><text:span text:style-name="T2"><text:s/></text:span><text:span text:style-name="T4">per</text:span><text:span text:style-name="T2"><text:s/></text:span><text:span text:style-name="T4">Bando</text:span><text:span text:style-name="T2"><text:s/></text:span><text:span text:style-name="T4">Ristori</text:span><text:span text:style-name="T2"><text:s/></text:span><text:span text:style-name="T4">3</text:span></text:p>
          </table:table-cell>
          <table:table-cell table:number-columns-repeated="16379"/>
        </table:table-row>
        <table:table-row table:style-name="ro4">
          <table:table-cell office:value-type="float" office:value="56" table:style-name="ce10">
            <text:p>56</text:p>
          </table:table-cell>
          <table:table-cell office:value-type="string" table:style-name="ce11">
            <text:p><text:span text:style-name="T4">21-giu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3°</text:span><text:span text:style-name="T2"><text:s/></text:span><text:span text:style-name="T4">determina</text:span><text:span text:style-name="T2"><text:s/></text:span><text:span text:style-name="T4">di</text:span><text:span text:style-name="T2"><text:s/></text:span><text:span text:style-name="T4">concessione</text:span><text:span text:style-name="T2"><text:s/></text:span><text:span text:style-name="T4">per</text:span><text:span text:style-name="T2"><text:s/></text:span><text:span text:style-name="T4">Bando</text:span><text:span text:style-name="T2"><text:s/></text:span><text:span text:style-name="T4">Digital</text:span><text:span text:style-name="T2"><text:s/></text:span><text:span text:style-name="T4">Export</text:span><text:span text:style-name="T2"><text:s/></text:span><text:span text:style-name="T4">2022</text:span></text:p>
          </table:table-cell>
          <table:table-cell table:number-columns-repeated="16379"/>
        </table:table-row>
        <table:table-row table:style-name="ro20">
          <table:table-cell office:value-type="float" office:value="57" table:style-name="ce10">
            <text:p>57</text:p>
          </table:table-cell>
          <table:table-cell office:value-type="string" table:style-name="ce24">
            <text:p><text:span text:style-name="T4">21-giu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4°</text:span><text:span text:style-name="T2"><text:s/></text:span><text:span text:style-name="T4">determina</text:span><text:span text:style-name="T2"><text:s/></text:span><text:span text:style-name="T4">di</text:span><text:span text:style-name="T2"><text:s/></text:span><text:span text:style-name="T4">concessione</text:span><text:span text:style-name="T2"><text:s/></text:span><text:span text:style-name="T4">per</text:span><text:span text:style-name="T2"><text:s/></text:span><text:span text:style-name="T4">Bando</text:span><text:span text:style-name="T2"><text:s/></text:span><text:span text:style-name="T4">Ristori</text:span><text:span text:style-name="T2"><text:s/></text:span><text:span text:style-name="T4">3</text:span></text:p>
          </table:table-cell>
          <table:table-cell table:number-columns-repeated="16379"/>
        </table:table-row>
        <table:table-row table:style-name="ro4">
          <table:table-cell office:value-type="float" office:value="58" table:style-name="ce10">
            <text:p>58</text:p>
          </table:table-cell>
          <table:table-cell office:value-type="string" table:style-name="ce24">
            <text:p><text:span text:style-name="T4">21-gen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Digital</text:span><text:span text:style-name="T2"><text:s/></text:span><text:span text:style-name="T4">Export</text:span><text:span text:style-name="T2"><text:s/></text:span><text:span text:style-name="T4">2021-</text:span><text:span text:style-name="T2"><text:s/></text:span><text:span text:style-name="T4">Intervento</text:span><text:span text:style-name="T2"><text:s/></text:span><text:span text:style-name="T4">sostitutivo</text:span></text:p>
          </table:table-cell>
          <table:table-cell table:number-columns-repeated="16379"/>
        </table:table-row>
        <table:table-row table:style-name="ro21">
          <table:table-cell office:value-type="float" office:value="59" table:style-name="ce10">
            <text:p>59</text:p>
          </table:table-cell>
          <table:table-cell office:value-type="string" table:style-name="ce24">
            <text:p><text:span text:style-name="T4">21-giu</text:span></text:p>
          </table:table-cell>
          <table:table-cell office:value-type="string" table:style-name="ce12">
            <text:p><text:span text:style-name="T4">Casadio</text:span></text:p>
          </table:table-cell>
          <table:table-cell office:value-type="string" table:style-name="ce13">
            <text:p><text:span text:style-name="T5">Casadio</text:span></text:p>
          </table:table-cell>
          <table:table-cell office:value-type="string" table:style-name="ce8">
            <text:p><text:span text:style-name="T4">Progetto</text:span><text:span text:style-name="T2"><text:s/></text:span><text:span text:style-name="T4">formativo</text:span><text:span text:style-name="T2"><text:s/></text:span><text:span text:style-name="T4">sulla</text:span><text:span text:style-name="T2"><text:s/></text:span><text:span text:style-name="T4">gestione</text:span><text:span text:style-name="T2"><text:s/></text:span><text:span text:style-name="T4">documentale</text:span>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4">
            <text:p><text:span text:style-name="T4">21-giu</text:span></text:p>
          </table:table-cell>
          <table:table-cell office:value-type="string" table:style-name="ce12">
            <text:p><text:span text:style-name="T4">Zambelli</text:span></text:p>
          </table:table-cell>
          <table:table-cell office:value-type="string" table:style-name="ce13">
            <text:p><text:span text:style-name="T5">Bernardi</text:span></text:p>
          </table:table-cell>
          <table:table-cell office:value-type="string" table:style-name="ce8">
            <text:p><text:span text:style-name="T4">Sistemazione</text:span><text:span text:style-name="T2"><text:s/></text:span><text:span text:style-name="T4">tende</text:span><text:span text:style-name="T2"><text:s/></text:span><text:span text:style-name="T4">da</text:span><text:span text:style-name="T2"><text:s/></text:span><text:span text:style-name="T4">sole</text:span><text:span text:style-name="T2"><text:s/></text:span><text:span text:style-name="T4">esterne</text:span><text:span text:style-name="T2"><text:s/></text:span><text:span text:style-name="T4">e</text:span><text:span text:style-name="T2"><text:s/></text:span><text:span text:style-name="T4">sostituzione</text:span><text:span text:style-name="T2"><text:s/></text:span><text:span text:style-name="T4">veneziane</text:span><text:span text:style-name="T2"><text:s/></text:span><text:span text:style-name="T4">finestre</text:span></text:p>
            <text:p><text:span text:style-name="T4">ufficio</text:span><text:span text:style-name="T2"><text:s/></text:span><text:span text:style-name="T4">studi</text:span></text:p>
          </table:table-cell>
          <table:table-cell table:number-columns-repeated="16379"/>
        </table:table-row>
        <table:table-row table:style-name="ro22">
          <table:table-cell office:value-type="float" office:value="61" table:style-name="ce10">
            <text:p>61</text:p>
          </table:table-cell>
          <table:table-cell office:value-type="string" table:style-name="ce24">
            <text:p><text:span text:style-name="T4">30-giu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Ultima</text:span><text:span text:style-name="T2"><text:s/></text:span><text:span text:style-name="T4">determina</text:span><text:span text:style-name="T2"><text:s/></text:span><text:span text:style-name="T4">di</text:span><text:span text:style-name="T2"><text:s/></text:span><text:span text:style-name="T4">concessione</text:span><text:span text:style-name="T2"><text:s/></text:span><text:span text:style-name="T4">per</text:span><text:span text:style-name="T2"><text:s/></text:span><text:span text:style-name="T4">Bando</text:span><text:span text:style-name="T2"><text:s/></text:span><text:span text:style-name="T4">Ristori</text:span><text:span text:style-name="T2"><text:s/></text:span><text:span text:style-name="T4">3</text:span></text:p>
          </table:table-cell>
          <table:table-cell table:number-columns-repeated="16379"/>
        </table:table-row>
        <table:table-row table:style-name="ro23">
          <table:table-cell office:value-type="float" office:value="62" table:style-name="ce5">
            <text:p>62</text:p>
          </table:table-cell>
          <table:table-cell office:value-type="string" table:style-name="ce25">
            <text:p><text:span text:style-name="T4">30-giu</text:span></text:p>
          </table:table-cell>
          <table:table-cell office:value-type="string" table:style-name="ce19">
            <text:p><text:span text:style-name="T4">Zambelli</text:span></text:p>
          </table:table-cell>
          <table:table-cell office:value-type="string" table:style-name="ce20">
            <text:p><text:span text:style-name="T5">Zambelli</text:span></text:p>
          </table:table-cell>
          <table:table-cell office:value-type="string" table:style-name="ce8">
            <text:p><text:span text:style-name="T4">Proroga</text:span><text:span text:style-name="T2"><text:s/></text:span><text:span text:style-name="T4">al</text:span><text:span text:style-name="T2"><text:s/></text:span><text:span text:style-name="T4">31/08/2022</text:span><text:span text:style-name="T2"><text:s/></text:span><text:span text:style-name="T4">dello</text:span><text:span text:style-name="T2"><text:s/></text:span><text:span text:style-name="T4">smart</text:span><text:span text:style-name="T2"><text:s/></text:span><text:span text:style-name="T4">working</text:span><text:span text:style-name="T2"><text:s/></text:span><text:span text:style-name="T4">o</text:span><text:span text:style-name="T2"><text:s/></text:span><text:span text:style-name="T4">lavoro</text:span><text:span text:style-name="T2"><text:s/></text:span><text:span text:style-name="T4">agile</text:span><text:span text:style-name="T2"><text:s/></text:span><text:span text:style-name="T4">per</text:span><text:span text:style-name="T2"><text:s/></text:span><text:span text:style-name="T4">i</text:span></text:p>
            <text:p><text:span text:style-name="T4">dipendenti</text:span><text:span text:style-name="T2"><text:s/></text:span><text:span text:style-name="T4">di</text:span><text:span text:style-name="T2"><text:s/></text:span><text:span text:style-name="T4">Unioncamere</text:span><text:span text:style-name="T2"><text:s/></text:span><text:span text:style-name="T4">Emilia-Romagna</text:span><text:span text:style-name="T2"><text:s/></text:span><text:span text:style-name="T4">in</text:span><text:span text:style-name="T2"><text:s/></text:span><text:span text:style-name="T4">particolari</text:span><text:span text:style-name="T2"><text:s/></text:span><text:span text:style-name="T4">casi</text:span><text:span text:style-name="T2"><text:s/></text:span><text:span text:style-name="T4">legati</text:span><text:span text:style-name="T2"><text:s/></text:span><text:span text:style-name="T4">alla</text:span><text:span text:style-name="T2"><text:s/></text:span><text:span text:style-name="T4">circolazione</text:span><text:span text:style-name="T2"><text:s/></text:span><text:span text:style-name="T4">del</text:span><text:span text:style-name="T2"><text:s/></text:span><text:span text:style-name="T4">virus</text:span><text:span text:style-name="T2"><text:s/></text:span><text:span text:style-name="T4">Sars-Cov-2</text:span></text:p>
          </table:table-cell>
          <table:table-cell table:number-columns-repeated="16379"/>
        </table:table-row>
        <table:table-row table:style-name="ro22">
          <table:table-cell office:value-type="float" office:value="63" table:style-name="ce10">
            <text:p>63</text:p>
          </table:table-cell>
          <table:table-cell office:value-type="string" table:style-name="ce24">
            <text:p><text:span text:style-name="T4">07-lug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ghelli</text:span></text:p>
          </table:table-cell>
          <table:table-cell office:value-type="string" table:style-name="ce8">
            <text:p><text:span text:style-name="T4">Acquisto</text:span><text:span text:style-name="T2"><text:s/></text:span><text:span text:style-name="T4">banca</text:span><text:span text:style-name="T2"><text:s/></text:span><text:span text:style-name="T4">dati</text:span><text:span text:style-name="T2"><text:s/></text:span><text:span text:style-name="T4">per</text:span><text:span text:style-name="T2"><text:s/></text:span><text:span text:style-name="T4">commercio</text:span><text:span text:style-name="T2"><text:s/></text:span><text:span text:style-name="T4">estero</text:span></text:p>
          </table:table-cell>
          <table:table-cell table:number-columns-repeated="16379"/>
        </table:table-row>
        <table:table-row table:style-name="ro9">
          <table:table-cell office:value-type="float" office:value="64" table:style-name="ce5">
            <text:p>64</text:p>
          </table:table-cell>
          <table:table-cell office:value-type="string" table:style-name="ce25">
            <text:p><text:span text:style-name="T4">07-lug</text:span></text:p>
          </table:table-cell>
          <table:table-cell office:value-type="string" table:style-name="ce19">
            <text:p><text:span text:style-name="T4">Zambelli</text:span></text:p>
          </table:table-cell>
          <table:table-cell office:value-type="string" table:style-name="ce20">
            <text:p><text:span text:style-name="T5">Bernardi</text:span></text:p>
          </table:table-cell>
          <table:table-cell office:value-type="string" table:style-name="ce21">
            <text:p><text:span text:style-name="T4">Acquisto</text:span><text:span text:style-name="T2"><text:s/></text:span><text:span text:style-name="T4">buoni</text:span><text:span text:style-name="T2"><text:s/></text:span><text:span text:style-name="T4">pasto</text:span><text:span text:style-name="T2"><text:s/></text:span><text:span text:style-name="T4">elettronici</text:span></text:p>
          </table:table-cell>
          <table:table-cell table:number-columns-repeated="16379"/>
        </table:table-row>
        <table:table-row table:style-name="ro13">
          <table:table-cell office:value-type="float" office:value="65" table:style-name="ce10">
            <text:p>65</text:p>
          </table:table-cell>
          <table:table-cell office:value-type="string" table:style-name="ce24">
            <text:p><text:span text:style-name="T4">07-lug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ghelli</text:span></text:p>
          </table:table-cell>
          <table:table-cell office:value-type="string" table:style-name="ce8">
            <text:p><text:span text:style-name="T4">Incarico</text:span><text:span text:style-name="T2"><text:s/></text:span><text:span text:style-name="T4">per</text:span><text:span text:style-name="T2"><text:s/></text:span><text:span text:style-name="T4">Osservatorio</text:span><text:span text:style-name="T2"><text:s/></text:span><text:span text:style-name="T4">turismo</text:span><text:span text:style-name="T2"><text:s/></text:span><text:span text:style-name="T4">RER</text:span><text:span text:style-name="T2"><text:s/></text:span><text:span text:style-name="T4">2022</text:span></text:p>
          </table:table-cell>
          <table:table-cell table:number-columns-repeated="16379"/>
        </table:table-row>
        <table:table-row table:style-name="ro24">
          <table:table-cell office:value-type="float" office:value="66" table:style-name="ce10">
            <text:p>66</text:p>
          </table:table-cell>
          <table:table-cell office:value-type="string" table:style-name="ce24">
            <text:p><text:span text:style-name="T4">15-lug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Approvazione</text:span><text:span text:style-name="T2"><text:s/></text:span><text:span text:style-name="T4">Bando</text:span><text:span text:style-name="T2"><text:s/></text:span><text:span text:style-name="T4">Ristori</text:span><text:span text:style-name="T2"><text:s/></text:span><text:span text:style-name="T4">4</text:span><text:span text:style-name="T2"><text:s/></text:span><text:span text:style-name="T4">"Piscine"</text:span></text:p>
          </table:table-cell>
          <table:table-cell table:number-columns-repeated="16379"/>
        </table:table-row>
        <table:table-row table:style-name="ro13">
          <table:table-cell office:value-type="float" office:value="67" table:style-name="ce10">
            <text:p>67</text:p>
          </table:table-cell>
          <table:table-cell office:value-type="string" table:style-name="ce24">
            <text:p><text:span text:style-name="T4">18-lug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Lenzi</text:span></text:p>
          </table:table-cell>
          <table:table-cell office:value-type="string" table:style-name="ce8">
            <text:p><text:span text:style-name="T4">Affidamento</text:span><text:span text:style-name="T2"><text:s/></text:span><text:span text:style-name="T4">incarico</text:span><text:span text:style-name="T2"><text:s/></text:span><text:span text:style-name="T4">per</text:span><text:span text:style-name="T2"><text:s/></text:span><text:span text:style-name="T4">procura</text:span><text:span text:style-name="T2"><text:s/></text:span><text:span text:style-name="T4">notarile</text:span></text:p>
          </table:table-cell>
          <table:table-cell table:number-columns-repeated="16379"/>
        </table:table-row>
        <table:table-row table:style-name="ro25">
          <table:table-cell office:value-type="float" office:value="68" table:style-name="ce5">
            <text:p>68</text:p>
          </table:table-cell>
          <table:table-cell office:value-type="string" table:style-name="ce25">
            <text:p><text:span text:style-name="T4">20-lug</text:span></text:p>
          </table:table-cell>
          <table:table-cell office:value-type="string" table:style-name="ce19">
            <text:p><text:span text:style-name="T4">Zambelli</text:span></text:p>
          </table:table-cell>
          <table:table-cell office:value-type="string" table:style-name="ce20">
            <text:p><text:span text:style-name="T5">Bernardi</text:span></text:p>
          </table:table-cell>
          <table:table-cell office:value-type="string" table:style-name="ce8">
            <text:p><text:span text:style-name="T4">Sottoscrizione</text:span><text:span text:style-name="T2"><text:s/></text:span><text:span text:style-name="T4">polizza</text:span><text:span text:style-name="T2"><text:s/></text:span><text:span text:style-name="T4">RC</text:span><text:span text:style-name="T2"><text:s/></text:span><text:span text:style-name="T4">patrimoniale</text:span><text:span text:style-name="T2"><text:s/></text:span><text:span text:style-name="T4">e</text:span><text:span text:style-name="T2"><text:s/></text:span><text:span text:style-name="T4">polizza</text:span><text:span text:style-name="T2"><text:s/></text:span><text:span text:style-name="T4">tutela</text:span><text:span text:style-name="T2"><text:s/></text:span><text:span text:style-name="T4">legale</text:span><text:span text:style-name="T2"><text:s/></text:span><text:span text:style-name="T4">(incarico</text:span><text:span text:style-name="T2"><text:s/></text:span><text:span text:style-name="T4">per</text:span><text:span text:style-name="T2"><text:s/></text:span><text:span text:style-name="T4">n.</text:span><text:span text:style-name="T2"><text:s/></text:span><text:span text:style-name="T4">4</text:span><text:span text:style-name="T2"><text:s/></text:span><text:span text:style-name="T4">anni</text:span><text:span text:style-name="T2"><text:s/></text:span><text:span text:style-name="T4">e</text:span><text:span text:style-name="T2"><text:s/></text:span><text:span text:style-name="T4">n.</text:span><text:span text:style-name="T2"><text:s/></text:span><text:span text:style-name="T4">6</text:span><text:span text:style-name="T2"><text:s/></text:span><text:span text:style-name="T4">mesi)</text:span></text:p>
          </table:table-cell>
          <table:table-cell table:number-columns-repeated="16379"/>
        </table:table-row>
        <table:table-row table:style-name="ro26">
          <table:table-cell office:value-type="float" office:value="69" table:style-name="ce5">
            <text:p>69</text:p>
          </table:table-cell>
          <table:table-cell office:value-type="string" table:style-name="ce25">
            <text:p><text:span text:style-name="T4">20-lug</text:span></text:p>
          </table:table-cell>
          <table:table-cell office:value-type="string" table:style-name="ce19">
            <text:p><text:span text:style-name="T4">Caselli</text:span></text:p>
          </table:table-cell>
          <table:table-cell office:value-type="string" table:style-name="ce20">
            <text:p><text:span text:style-name="T5">Beghelli</text:span></text:p>
          </table:table-cell>
          <table:table-cell office:value-type="string" table:style-name="ce21">
            <text:p><text:span text:style-name="T4">Affidamento</text:span><text:span text:style-name="T2"><text:s/></text:span><text:span text:style-name="T4">incarico</text:span><text:span text:style-name="T2"><text:s/></text:span><text:span text:style-name="T4">per</text:span><text:span text:style-name="T2"><text:s/></text:span><text:span text:style-name="T4">svolgimento</text:span><text:span text:style-name="T2"><text:s/></text:span><text:span text:style-name="T4">attività</text:span><text:span text:style-name="T2"><text:s/></text:span><text:span text:style-name="T4">nell'ambito</text:span><text:span text:style-name="T2"><text:s/></text:span><text:span text:style-name="T4">del</text:span><text:span text:style-name="T2"><text:s/></text:span><text:span text:style-name="T4">Fondo</text:span><text:span text:style-name="T2"><text:s/></text:span><text:span text:style-name="T4">di</text:span><text:span text:style-name="T2"><text:s/></text:span><text:span text:style-name="T4">perequazione</text:span><text:span text:style-name="T2"><text:s/></text:span><text:span text:style-name="T4">sul</text:span><text:span text:style-name="T2"><text:s/></text:span><text:span text:style-name="T4">turismo</text:span><text:span text:style-name="T2"><text:s/></text:span><text:span text:style-name="T4">per</text:span><text:span text:style-name="T2"><text:s/></text:span><text:span text:style-name="T4">l'annualità</text:span><text:span text:style-name="T2"><text:s/></text:span><text:span text:style-name="T4">2019-2020,</text:span><text:span text:style-name="T2"><text:s/></text:span><text:span text:style-name="T4">linea</text:span><text:span text:style-name="T2"><text:s/></text:span><text:span text:style-name="T4">di</text:span><text:span text:style-name="T2"><text:s/></text:span><text:span text:style-name="T4">attività</text:span><text:span text:style-name="T2"><text:s/></text:span><text:span text:style-name="T4">1</text:span></text:p>
          </table:table-cell>
          <table:table-cell table:number-columns-repeated="16379"/>
        </table:table-row>
        <table:table-row table:style-name="ro18">
          <table:table-cell office:value-type="float" office:value="70" table:style-name="ce10">
            <text:p>70</text:p>
          </table:table-cell>
          <table:table-cell office:value-type="string" table:style-name="ce24">
            <text:p><text:span text:style-name="T4">20-lug</text:span></text:p>
          </table:table-cell>
          <table:table-cell office:value-type="string" table:style-name="ce18">
            <text:p><text:span text:style-name="T4">Sangiorgi</text:span></text:p>
          </table:table-cell>
          <table:table-cell office:value-type="string" table:style-name="ce13">
            <text:p><text:span text:style-name="T5">Sangiorgi</text:span></text:p>
          </table:table-cell>
          <table:table-cell office:value-type="string" table:style-name="ce8">
            <text:p><text:span text:style-name="T4">Hosting,</text:span><text:span text:style-name="T2"><text:s/></text:span><text:span text:style-name="T4">sicurezza,</text:span><text:span text:style-name="T2"><text:s/></text:span><text:span text:style-name="T4">privacy,</text:span><text:span text:style-name="T2"><text:s/></text:span><text:span text:style-name="T4">dominio,</text:span><text:span text:style-name="T2"><text:s/></text:span><text:span text:style-name="T4">backup</text:span><text:span text:style-name="T2"><text:s/></text:span><text:span text:style-name="T4">e</text:span><text:span text:style-name="T2"><text:s/></text:span><text:span text:style-name="T4">copia</text:span><text:span text:style-name="T2"><text:s/></text:span><text:span text:style-name="T4">statica</text:span><text:span text:style-name="T2"><text:s/></text:span><text:span text:style-name="T4">del</text:span><text:span text:style-name="T2"><text:s/></text:span><text:span text:style-name="T4">sito</text:span><text:span text:style-name="T2"><text:s/></text:span><text:span text:style-name="T4">Econerre.it</text:span></text:p>
          </table:table-cell>
          <table:table-cell table:number-columns-repeated="16379"/>
        </table:table-row>
        <table:table-row table:style-name="ro22">
          <table:table-cell office:value-type="float" office:value="71" table:style-name="ce10">
            <text:p>71</text:p>
          </table:table-cell>
          <table:table-cell office:value-type="string" table:style-name="ce24">
            <text:p><text:span text:style-name="T4">20-lug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Riemissione</text:span><text:span text:style-name="T2"><text:s/></text:span><text:span text:style-name="T4">bonifici</text:span><text:span text:style-name="T2"><text:s/></text:span><text:span text:style-name="T4">Bando</text:span><text:span text:style-name="T2"><text:s/></text:span><text:span text:style-name="T4">Ristori</text:span><text:span text:style-name="T2"><text:s/></text:span><text:span text:style-name="T4">3</text:span></text:p>
          </table:table-cell>
          <table:table-cell table:number-columns-repeated="16379"/>
        </table:table-row>
        <table:table-row table:style-name="ro27">
          <table:table-cell office:value-type="float" office:value="72" table:style-name="ce5">
            <text:p>72</text:p>
          </table:table-cell>
          <table:table-cell office:value-type="string" table:style-name="ce25">
            <text:p><text:span text:style-name="T4">21-lug</text:span></text:p>
          </table:table-cell>
          <table:table-cell office:value-type="string" table:style-name="ce19">
            <text:p><text:span text:style-name="T4">Caselli</text:span></text:p>
          </table:table-cell>
          <table:table-cell office:value-type="string" table:style-name="ce20">
            <text:p><text:span text:style-name="T5">Frabetti</text:span></text:p>
          </table:table-cell>
          <table:table-cell office:value-type="string" table:style-name="ce8">
            <text:p><text:span text:style-name="T4">Progetto</text:span><text:span text:style-name="T2"><text:s/></text:span><text:span text:style-name="T4">Deliziando-</text:span><text:span text:style-name="T2"><text:s/></text:span><text:span text:style-name="T4">Affidamento</text:span><text:span text:style-name="T2"><text:s/></text:span><text:span text:style-name="T4">incarico</text:span><text:span text:style-name="T2"><text:s/></text:span><text:span text:style-name="T4">per</text:span><text:span text:style-name="T2"><text:s/></text:span><text:span text:style-name="T4">evento</text:span><text:span text:style-name="T2"><text:s/></text:span><text:span text:style-name="T4">"Tramonto</text:span><text:span text:style-name="T2"><text:s/></text:span><text:span text:style-name="T4">divino</text:span><text:span text:style-name="T2"><text:s/></text:span><text:span text:style-name="T4">2022"</text:span></text:p>
          </table:table-cell>
          <table:table-cell table:number-columns-repeated="16379"/>
        </table:table-row>
        <table:table-row table:style-name="ro9">
          <table:table-cell office:value-type="float" office:value="73" table:style-name="ce5">
            <text:p>73</text:p>
          </table:table-cell>
          <table:table-cell office:value-type="string" table:style-name="ce19">
            <text:p><text:span text:style-name="T4">21-lug</text:span></text:p>
          </table:table-cell>
          <table:table-cell office:value-type="string" table:style-name="ce19">
            <text:p><text:span text:style-name="T4">Casadio</text:span></text:p>
          </table:table-cell>
          <table:table-cell office:value-type="string" table:style-name="ce20">
            <text:p><text:span text:style-name="T5">Casadio</text:span></text:p>
          </table:table-cell>
          <table:table-cell office:value-type="string" table:style-name="ce8">
            <text:p><text:span text:style-name="T4">Rettifica</text:span><text:span text:style-name="T2"><text:s/></text:span><text:span text:style-name="T4">importo</text:span><text:span text:style-name="T2"><text:s/></text:span><text:span text:style-name="T4">affidamento</text:span><text:span text:style-name="T2"><text:s/></text:span><text:span text:style-name="T4">incarico</text:span><text:span text:style-name="T2"><text:s/></text:span><text:span text:style-name="T4">per</text:span><text:span text:style-name="T2"><text:s/></text:span><text:span text:style-name="T4">la</text:span><text:span text:style-name="T2"><text:s/></text:span><text:span text:style-name="T4">realizzazione</text:span><text:span text:style-name="T2"><text:s/></text:span><text:span text:style-name="T4">di</text:span></text:p>
            <text:p><text:span text:style-name="T4">programmi</text:span><text:span text:style-name="T2"><text:s/></text:span><text:span text:style-name="T4">di</text:span><text:span text:style-name="T2"><text:s/></text:span><text:span text:style-name="T4">educazione</text:span><text:span text:style-name="T2"><text:s/></text:span><text:span text:style-name="T4">imprenditoriale</text:span><text:span text:style-name="T2"><text:s text:c="3"/></text:span><text:span text:style-name="T4">con</text:span><text:span text:style-name="T2"><text:s/></text:span><text:span text:style-name="T4">l'utilizzo</text:span><text:span text:style-name="T2"><text:s/></text:span><text:span text:style-name="T4">delle</text:span><text:span text:style-name="T2"><text:s/></text:span><text:span text:style-name="T4">risorse</text:span><text:span text:style-name="T2"><text:s/></text:span><text:span text:style-name="T4">del</text:span><text:span text:style-name="T2"><text:s/></text:span><text:span text:style-name="T4">Fondo</text:span><text:span text:style-name="T2"><text:s/></text:span><text:span text:style-name="T4">perequativo</text:span><text:span text:style-name="T2"><text:s/></text:span><text:span text:style-name="T4">2019-2020</text:span></text:p>
          </table:table-cell>
          <table:table-cell table:number-columns-repeated="16379"/>
        </table:table-row>
        <table:table-row table:style-name="ro18">
          <table:table-cell office:value-type="float" office:value="74" table:style-name="ce10">
            <text:p>74</text:p>
          </table:table-cell>
          <table:table-cell office:value-type="string" table:style-name="ce12">
            <text:p><text:span text:style-name="T4">21-lug</text:span></text:p>
          </table:table-cell>
          <table:table-cell office:value-type="string" table:style-name="ce12">
            <text:p><text:span text:style-name="T4">Zambelli</text:span></text:p>
          </table:table-cell>
          <table:table-cell office:value-type="string" table:style-name="ce13">
            <text:p><text:span text:style-name="T5">Bernardi</text:span></text:p>
          </table:table-cell>
          <table:table-cell office:value-type="string" table:style-name="ce8">
            <text:p><text:span text:style-name="T4">Versamento</text:span><text:span text:style-name="T2"><text:s/></text:span><text:span text:style-name="T4">quota</text:span><text:span text:style-name="T2"><text:s/></text:span><text:span text:style-name="T4">associativa</text:span><text:span text:style-name="T2"><text:s/></text:span><text:span text:style-name="T4">2022</text:span></text:p>
          </table:table-cell>
          <table:table-cell table:number-columns-repeated="16379"/>
        </table:table-row>
        <table:table-row table:style-name="ro13">
          <table:table-cell office:value-type="float" office:value="75" table:style-name="ce10">
            <text:p>75</text:p>
          </table:table-cell>
          <table:table-cell office:value-type="string" table:style-name="ce12">
            <text:p><text:span text:style-name="T4">29-lug</text:span></text:p>
          </table:table-cell>
          <table:table-cell office:value-type="string" table:style-name="ce18">
            <text:p><text:span text:style-name="T4">Sangiorgi</text:span></text:p>
          </table:table-cell>
          <table:table-cell office:value-type="string" table:style-name="ce13">
            <text:p><text:span text:style-name="T5">Sangiorgi</text:span></text:p>
          </table:table-cell>
          <table:table-cell office:value-type="string" table:style-name="ce8">
            <text:p><text:span text:style-name="T4">Abbonamento</text:span><text:span text:style-name="T2"><text:s/></text:span><text:span text:style-name="T4">al</text:span><text:span text:style-name="T2"><text:s/></text:span><text:span text:style-name="T4">Corriere</text:span><text:span text:style-name="T2"><text:s/></text:span><text:span text:style-name="T4">della</text:span><text:span text:style-name="T2"><text:s/></text:span><text:span text:style-name="T4">Sera</text:span><text:span text:style-name="T2"><text:s/></text:span><text:span text:style-name="T4">on-line</text:span>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12">
            <text:p><text:span text:style-name="T4">02-set</text:span></text:p>
          </table:table-cell>
          <table:table-cell office:value-type="string" table:style-name="ce12">
            <text:p><text:span text:style-name="T4">Zambelli</text:span></text:p>
          </table:table-cell>
          <table:table-cell office:value-type="string" table:style-name="ce13">
            <text:p><text:span text:style-name="T5">Bernardi</text:span></text:p>
          </table:table-cell>
          <table:table-cell office:value-type="string" table:style-name="ce8">
            <text:p><text:span text:style-name="T4">Sostituzione</text:span><text:span text:style-name="T2"><text:s/></text:span><text:span text:style-name="T4">batterie</text:span><text:span text:style-name="T2"><text:s/></text:span><text:span text:style-name="T4">della</text:span><text:span text:style-name="T2"><text:s/></text:span><text:span text:style-name="T4">centralina</text:span><text:span text:style-name="T2"><text:s/></text:span><text:span text:style-name="T4">dell'impianto</text:span><text:span text:style-name="T2"><text:s/></text:span><text:span text:style-name="T4">di</text:span><text:span text:style-name="T2"><text:s/></text:span><text:span text:style-name="T4">allarme</text:span></text:p>
            <text:p><text:span text:style-name="T4">antintrusione</text:span><text:span text:style-name="T2"><text:s/></text:span><text:span text:style-name="T4">della</text:span><text:span text:style-name="T2"><text:s/></text:span><text:span text:style-name="T4">sede</text:span>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12">
            <text:p><text:span text:style-name="T4">02-set</text:span></text:p>
          </table:table-cell>
          <table:table-cell office:value-type="string" table:style-name="ce14">
            <text:p><text:span text:style-name="T4">Lenzi</text:span></text:p>
          </table:table-cell>
          <table:table-cell office:value-type="string" table:style-name="ce13">
            <text:p><text:span text:style-name="T5">Lenzi</text:span></text:p>
          </table:table-cell>
          <table:table-cell office:value-type="string" table:style-name="ce8">
            <text:p><text:span text:style-name="T4">Liquidazione</text:span><text:span text:style-name="T2"><text:s/></text:span><text:span text:style-name="T4">quota</text:span><text:span text:style-name="T2"><text:s/></text:span><text:span text:style-name="T4">finale</text:span><text:span text:style-name="T2"><text:s/></text:span><text:span text:style-name="T4">del</text:span><text:span text:style-name="T2"><text:s/></text:span><text:span text:style-name="T4">cofinanziamento</text:span><text:span text:style-name="T2"><text:s/></text:span><text:span text:style-name="T4">della</text:span><text:span text:style-name="T2"><text:s/></text:span><text:span text:style-name="T4">UE</text:span><text:span text:style-name="T2"><text:s/></text:span><text:span text:style-name="T4">ai</text:span><text:span text:style-name="T2"><text:s/></text:span><text:span text:style-name="T4">partner</text:span><text:span text:style-name="T2"><text:s/></text:span><text:span text:style-name="T4">del</text:span></text:p>
            <text:p><text:span text:style-name="T4">progetto</text:span><text:span text:style-name="T2"><text:s/></text:span><text:span text:style-name="T4">Focal</text:span></text:p>
          </table:table-cell>
          <table:table-cell table:number-columns-repeated="16379"/>
        </table:table-row>
        <table:table-row table:style-name="ro28">
          <table:table-cell office:value-type="float" office:value="78" table:style-name="ce10">
            <text:p>78</text:p>
          </table:table-cell>
          <table:table-cell office:value-type="string" table:style-name="ce12">
            <text:p><text:span text:style-name="T4">09-set</text:span></text:p>
          </table:table-cell>
          <table:table-cell office:value-type="string" table:style-name="ce12">
            <text:p><text:span text:style-name="T4">Zambelli</text:span></text:p>
          </table:table-cell>
          <table:table-cell office:value-type="string" table:style-name="ce13">
            <text:p><text:span text:style-name="T5">Bernardi</text:span></text:p>
          </table:table-cell>
          <table:table-cell office:value-type="string" table:style-name="ce8">
            <text:p><text:span text:style-name="T4">Adesione</text:span><text:span text:style-name="T2"><text:s/></text:span><text:span text:style-name="T4">alla</text:span><text:span text:style-name="T2"><text:s/></text:span><text:span text:style-name="T4">convenzione</text:span><text:span text:style-name="T2"><text:s/></text:span><text:span text:style-name="T4">Consip</text:span><text:span text:style-name="T2"><text:s/></text:span><text:span text:style-name="T4">"Buoni</text:span><text:span text:style-name="T2"><text:s/></text:span><text:span text:style-name="T4">pasto</text:span><text:span text:style-name="T2"><text:s/></text:span><text:span text:style-name="T4">edizione</text:span><text:span text:style-name="T2"><text:s/></text:span><text:span text:style-name="T4">9"</text:span></text:p>
          </table:table-cell>
          <table:table-cell table:number-columns-repeated="16379"/>
        </table:table-row>
        <table:table-row table:style-name="ro29">
          <table:table-cell office:value-type="float" office:value="79" table:style-name="ce10">
            <text:p>79</text:p>
          </table:table-cell>
          <table:table-cell office:value-type="string" table:style-name="ce12">
            <text:p><text:span text:style-name="T4">16-set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Approvazione</text:span><text:span text:style-name="T2"><text:s/></text:span><text:span text:style-name="T4">imprese</text:span><text:span text:style-name="T2"><text:s/></text:span><text:span text:style-name="T4">ammesse</text:span><text:span text:style-name="T2"><text:s/></text:span><text:span text:style-name="T4">al</text:span><text:span text:style-name="T2"><text:s/></text:span><text:span text:style-name="T4">Bando</text:span><text:span text:style-name="T2"><text:s/></text:span><text:span text:style-name="T4">Ristori</text:span><text:span text:style-name="T2"><text:s/></text:span><text:span text:style-name="T4">4-</text:span><text:span text:style-name="T2"><text:s/></text:span><text:span text:style-name="T4">Piscine</text:span></text:p>
          </table:table-cell>
          <table:table-cell table:number-columns-repeated="16379"/>
        </table:table-row>
        <table:table-row table:style-name="ro29">
          <table:table-cell office:value-type="float" office:value="80" table:style-name="ce10">
            <text:p>80</text:p>
          </table:table-cell>
          <table:table-cell office:value-type="string" table:style-name="ce12">
            <text:p><text:span text:style-name="T4">16-set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Casadio</text:span></text:p>
          </table:table-cell>
          <table:table-cell office:value-type="string" table:style-name="ce8">
            <text:p><text:span text:style-name="T4">Approvazione</text:span><text:span text:style-name="T2"><text:s/></text:span><text:span text:style-name="T4">e</text:span><text:span text:style-name="T2"><text:s/></text:span><text:span text:style-name="T4">pubblicazione</text:span><text:span text:style-name="T2"><text:s/></text:span><text:span text:style-name="T4">del</text:span><text:span text:style-name="T2"><text:s/></text:span><text:span text:style-name="T4">Bando</text:span><text:span text:style-name="T2"><text:s/></text:span><text:span text:style-name="T4">Ristori</text:span><text:span text:style-name="T2"><text:s/></text:span><text:span text:style-name="T4">4</text:span></text:p>
          </table:table-cell>
          <table:table-cell table:number-columns-repeated="16379"/>
        </table:table-row>
        <table:table-row table:style-name="ro13">
          <table:table-cell office:value-type="float" office:value="81" table:style-name="ce10">
            <text:p>81</text:p>
          </table:table-cell>
          <table:table-cell office:value-type="string" table:style-name="ce12">
            <text:p><text:span text:style-name="T4">20-set</text:span></text:p>
          </table:table-cell>
          <table:table-cell office:value-type="string" table:style-name="ce12">
            <text:p><text:span text:style-name="T4">Casadio</text:span></text:p>
          </table:table-cell>
          <table:table-cell office:value-type="string" table:style-name="ce13">
            <text:p><text:span text:style-name="T5">Casadio</text:span></text:p>
          </table:table-cell>
          <table:table-cell office:value-type="string" table:style-name="ce8">
            <text:p><text:span text:style-name="T4">Affidamento</text:span><text:span text:style-name="T2"><text:s/></text:span><text:span text:style-name="T4">incarico</text:span><text:span text:style-name="T2"><text:s/></text:span><text:span text:style-name="T4">On</text:span><text:span text:style-name="T2"><text:s/></text:span><text:span text:style-name="T4">Impresa</text:span><text:span text:style-name="T2"><text:s/></text:span><text:span text:style-name="T4">Sociale</text:span></text:p>
          </table:table-cell>
          <table:table-cell table:number-columns-repeated="16379"/>
        </table:table-row>
        <table:table-row table:style-name="ro30">
          <table:table-cell office:value-type="float" office:value="82" table:style-name="ce10">
            <text:p>82</text:p>
          </table:table-cell>
          <table:table-cell office:value-type="string" table:style-name="ce12">
            <text:p><text:span text:style-name="T4">20-set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Gentili</text:span></text:p>
          </table:table-cell>
          <table:table-cell office:value-type="string" table:style-name="ce8">
            <text:p><text:span text:style-name="T4">Inbuyer</text:span><text:span text:style-name="T2"><text:s/></text:span><text:span text:style-name="T4">settore</text:span><text:span text:style-name="T2"><text:s/></text:span><text:span text:style-name="T4">meccanica</text:span><text:span text:style-name="T2"><text:s/></text:span><text:span text:style-name="T4">agricola-</text:span><text:span text:style-name="T2"><text:s/></text:span><text:span text:style-name="T4">Approvazione</text:span><text:span text:style-name="T2"><text:s/></text:span><text:span text:style-name="T4">modalità</text:span><text:span text:style-name="T2"><text:s text:c="3"/></text:span><text:span text:style-name="T4">selezione</text:span><text:span text:style-name="T2"><text:s/></text:span><text:span text:style-name="T4">aziende</text:span><text:span text:style-name="T2"><text:s/></text:span><text:span text:style-name="T4">e</text:span><text:span text:style-name="T2"><text:s text:c="3"/></text:span><text:span text:style-name="T4">termini</text:span><text:span text:style-name="T2"><text:s/></text:span><text:span text:style-name="T4">di</text:span><text:span text:style-name="T2"><text:s/></text:span><text:span text:style-name="T4">partecipazione</text:span><text:span text:style-name="T2"><text:s/></text:span><text:span text:style-name="T4">all'iniziativa</text:span></text:p>
          </table:table-cell>
          <table:table-cell table:number-columns-repeated="16379"/>
        </table:table-row>
        <table:table-row table:style-name="ro30">
          <table:table-cell office:value-type="float" office:value="83" table:style-name="ce10">
            <text:p>83</text:p>
          </table:table-cell>
          <table:table-cell office:value-type="string" table:style-name="ce12">
            <text:p><text:span text:style-name="T4">20-set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Poltronieri</text:span></text:p>
          </table:table-cell>
          <table:table-cell office:value-type="string" table:style-name="ce8">
            <text:p><text:span text:style-name="T4">Adesione</text:span><text:span text:style-name="T2"><text:s/></text:span><text:span text:style-name="T4">alla</text:span><text:span text:style-name="T2"><text:s/></text:span><text:span text:style-name="T4">convenzione</text:span><text:span text:style-name="T2"><text:s text:c="3"/></text:span><text:span text:style-name="T4">Consip</text:span><text:span text:style-name="T2"><text:s/></text:span><text:span text:style-name="T4">"Apparecchiature</text:span><text:span text:style-name="T2"><text:s text:c="3"/></text:span><text:span text:style-name="T4">Multifunzione</text:span><text:span text:style-name="T2"><text:s text:c="3"/></text:span><text:span text:style-name="T4">in</text:span><text:span text:style-name="T2"><text:s/></text:span><text:span text:style-name="T4">noleggio</text:span><text:span text:style-name="T2"><text:s/></text:span><text:span text:style-name="T4">1"</text:span></text:p>
          </table:table-cell>
          <table:table-cell table:number-columns-repeated="16379"/>
        </table:table-row>
        <table:table-row table:style-name="ro30">
          <table:table-cell office:value-type="float" office:value="84" table:style-name="ce10">
            <text:p>84</text:p>
          </table:table-cell>
          <table:table-cell office:value-type="string" table:style-name="ce12">
            <text:p><text:span text:style-name="T4">28-set</text:span></text:p>
          </table:table-cell>
          <table:table-cell office:value-type="string" table:style-name="ce12">
            <text:p><text:span text:style-name="T4">Casadio</text:span></text:p>
          </table:table-cell>
          <table:table-cell office:value-type="string" table:style-name="ce13">
            <text:p><text:span text:style-name="T5">Casadio</text:span></text:p>
          </table:table-cell>
          <table:table-cell office:value-type="string" table:style-name="ce8">
            <text:p><text:span text:style-name="T4">Servizio</text:span><text:span text:style-name="T2"><text:s/></text:span><text:span text:style-name="T4">di</text:span><text:span text:style-name="T2"><text:s/></text:span><text:span text:style-name="T4">supporto</text:span><text:span text:style-name="T2"><text:s text:c="2"/></text:span><text:span text:style-name="T4">a</text:span><text:span text:style-name="T2"><text:s/></text:span><text:span text:style-name="T4">gestione</text:span><text:span text:style-name="T2"><text:s/></text:span><text:span text:style-name="T4">intervento</text:span><text:span text:style-name="T2"><text:s/></text:span><text:span text:style-name="T4">Ristori</text:span><text:span text:style-name="T2"><text:s/></text:span><text:span text:style-name="T4">4</text:span></text:p>
          </table:table-cell>
          <table:table-cell table:number-columns-repeated="16379"/>
        </table:table-row>
        <table:table-row table:style-name="ro26">
          <table:table-cell office:value-type="float" office:value="85" table:style-name="ce5">
            <text:p>85</text:p>
          </table:table-cell>
          <table:table-cell office:value-type="string" table:style-name="ce19">
            <text:p><text:span text:style-name="T4">28-set</text:span></text:p>
          </table:table-cell>
          <table:table-cell office:value-type="string" table:style-name="ce19">
            <text:p><text:span text:style-name="T4">Zambelli</text:span></text:p>
          </table:table-cell>
          <table:table-cell office:value-type="string" table:style-name="ce20">
            <text:p><text:span text:style-name="T5">Zambelli</text:span></text:p>
          </table:table-cell>
          <table:table-cell office:value-type="string" table:style-name="ce8">
            <text:p><text:span text:style-name="T4">Possibilità</text:span><text:span text:style-name="T2"><text:s text:c="2"/></text:span><text:span text:style-name="T4">per</text:span><text:span text:style-name="T2"><text:s text:c="2"/></text:span><text:span text:style-name="T4">i</text:span><text:span text:style-name="T2"><text:s text:c="2"/></text:span><text:span text:style-name="T4">dipendenti</text:span><text:span text:style-name="T2"><text:s text:c="2"/></text:span><text:span text:style-name="T4">appartenenti</text:span><text:span text:style-name="T2"><text:s text:c="2"/></text:span><text:span text:style-name="T4">alle</text:span><text:span text:style-name="T2"><text:s text:c="2"/></text:span><text:span text:style-name="T4">categorie</text:span><text:span text:style-name="T2"><text:s text:c="2"/></text:span><text:span text:style-name="T4">dei</text:span><text:span text:style-name="T2"><text:s text:c="2"/></text:span><text:span text:style-name="T4">lavoratori</text:span></text:p>
            <text:p><text:span text:style-name="T4">fragili</text:span><text:span text:style-name="T2"><text:s/></text:span><text:span text:style-name="T4">o</text:span><text:span text:style-name="T2"><text:s/></text:span><text:span text:style-name="T4">genitori</text:span><text:span text:style-name="T2"><text:s text:c="2"/></text:span><text:span text:style-name="T4">con</text:span><text:span text:style-name="T2"><text:s/></text:span><text:span text:style-name="T4">figli</text:span><text:span text:style-name="T2"><text:s/></text:span><text:span text:style-name="T4">under</text:span><text:span text:style-name="T2"><text:s text:c="2"/></text:span><text:span text:style-name="T4">14</text:span><text:span text:style-name="T2"><text:s/></text:span><text:span text:style-name="T4">di</text:span><text:span text:style-name="T2"><text:s/></text:span><text:span text:style-name="T4">usufruire</text:span><text:span text:style-name="T2"><text:s text:c="2"/></text:span><text:span text:style-name="T4">dello</text:span><text:span text:style-name="T2"><text:s/></text:span><text:span text:style-name="T4">smart</text:span><text:span text:style-name="T2"><text:s text:c="2"/></text:span><text:span text:style-name="T4">working</text:span><text:span text:style-name="T2"><text:s/></text:span><text:span text:style-name="T4">o</text:span><text:span text:style-name="T2"><text:s/></text:span><text:span text:style-name="T4">lavoro</text:span><text:span text:style-name="T2"><text:s/></text:span><text:span text:style-name="T4">agile</text:span><text:span text:style-name="T2"><text:s/></text:span><text:span text:style-name="T4">fino</text:span><text:span text:style-name="T2"><text:s/></text:span><text:span text:style-name="T4">al</text:span><text:span text:style-name="T2"><text:s/></text:span><text:span text:style-name="T4">31/12/2022</text:span></text:p>
          </table:table-cell>
          <table:table-cell table:number-columns-repeated="16379"/>
        </table:table-row>
        <table:table-row table:style-name="ro31">
          <table:table-cell office:value-type="float" office:value="86" table:style-name="ce10">
            <text:p>86</text:p>
          </table:table-cell>
          <table:table-cell office:value-type="string" table:style-name="ce12">
            <text:p><text:span text:style-name="T4">28-set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Lenzi</text:span></text:p>
          </table:table-cell>
          <table:table-cell office:value-type="string" table:style-name="ce8">
            <text:p><text:span text:style-name="T4">Proroga</text:span><text:span text:style-name="T2"><text:s/></text:span><text:span text:style-name="T4">del</text:span><text:span text:style-name="T2"><text:s/></text:span><text:span text:style-name="T4">contratto</text:span><text:span text:style-name="T2"><text:s/></text:span><text:span text:style-name="T4">di</text:span><text:span text:style-name="T2"><text:s/></text:span><text:span text:style-name="T4">telefonia</text:span><text:span text:style-name="T2"><text:s/></text:span><text:span text:style-name="T4">fissa</text:span><text:span text:style-name="T2"><text:s/></text:span><text:span text:style-name="T4">dal</text:span><text:span text:style-name="T2"><text:s/></text:span><text:span text:style-name="T4">02/10/2022</text:span><text:span text:style-name="T2"><text:s/></text:span><text:span text:style-name="T4">al</text:span><text:span text:style-name="T2"><text:s/></text:span><text:span text:style-name="T4">02/10/2023</text:span></text:p>
          </table:table-cell>
          <table:table-cell table:number-columns-repeated="16379"/>
        </table:table-row>
        <table:table-row table:style-name="ro29">
          <table:table-cell office:value-type="float" office:value="87" table:style-name="ce10">
            <text:p>87</text:p>
          </table:table-cell>
          <table:table-cell office:value-type="string" table:style-name="ce12">
            <text:p><text:span text:style-name="T4">06-ott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Concessione</text:span><text:span text:style-name="T2"><text:s/></text:span><text:span text:style-name="T4">contributi</text:span><text:span text:style-name="T2"><text:s/></text:span><text:span text:style-name="T4">bando</text:span><text:span text:style-name="T2"><text:s/></text:span><text:span text:style-name="T4">Ristori</text:span><text:span text:style-name="T2"><text:s/></text:span><text:span text:style-name="T4">4</text:span><text:span text:style-name="T2"><text:s/></text:span><text:span text:style-name="T4">Piscine</text:span></text:p>
          </table:table-cell>
          <table:table-cell table:number-columns-repeated="16379"/>
        </table:table-row>
        <table:table-row table:style-name="ro29">
          <table:table-cell office:value-type="float" office:value="88" table:style-name="ce10">
            <text:p>88</text:p>
          </table:table-cell>
          <table:table-cell office:value-type="string" table:style-name="ce12">
            <text:p><text:span text:style-name="T4">06-ott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Approvazione</text:span><text:span text:style-name="T2"><text:s/></text:span><text:span text:style-name="T4">Bando</text:span><text:span text:style-name="T2"><text:s/></text:span><text:span text:style-name="T4">ASSE.CO.</text:span></text:p>
          </table:table-cell>
          <table:table-cell table:number-columns-repeated="16379"/>
        </table:table-row>
        <table:table-row table:style-name="ro32">
          <table:table-cell office:value-type="float" office:value="89" table:style-name="ce5">
            <text:p>89</text:p>
          </table:table-cell>
          <table:table-cell office:value-type="string" table:style-name="ce6">
            <text:p><text:span text:style-name="T4">18-ott</text:span></text:p>
          </table:table-cell>
          <table:table-cell office:value-type="string" table:style-name="ce19">
            <text:p><text:span text:style-name="T4">Caselli</text:span></text:p>
          </table:table-cell>
          <table:table-cell office:value-type="string" table:style-name="ce20">
            <text:p><text:span text:style-name="T5">Gentili</text:span></text:p>
          </table:table-cell>
          <table:table-cell office:value-type="string" table:style-name="ce8">
            <text:p><text:span text:style-name="T6">Approvazione</text:span><text:span text:style-name="T7"><text:s/></text:span><text:span text:style-name="T6">graduatoria</text:span><text:span text:style-name="T7"><text:s/></text:span><text:span text:style-name="T6">unica</text:span><text:span text:style-name="T7"><text:s/></text:span><text:span text:style-name="T6">regionale</text:span><text:span text:style-name="T7"><text:s/></text:span><text:span text:style-name="T6">e</text:span><text:span text:style-name="T7"><text:s/></text:span><text:span text:style-name="T6">concessione</text:span><text:span text:style-name="T7"><text:s/></text:span><text:span text:style-name="T6">dei</text:span><text:span text:style-name="T7"><text:s/></text:span><text:span text:style-name="T6">contributi</text:span><text:span text:style-name="T7"><text:s/></text:span><text:span text:style-name="T6">relativi</text:span><text:span text:style-name="T7"><text:s/></text:span><text:span text:style-name="T6">a</text:span><text:span text:style-name="T7"><text:s text:c="2"/></text:span><text:span text:style-name="T6">"Inbuyer</text:span><text:span text:style-name="T7"><text:s text:c="2"/></text:span><text:span text:style-name="T6">per</text:span><text:span text:style-name="T7"><text:s text:c="2"/></text:span><text:span text:style-name="T6">le</text:span><text:span text:style-name="T7"><text:s text:c="2"/></text:span><text:span text:style-name="T6">imprese</text:span><text:span text:style-name="T7"><text:s text:c="2"/></text:span><text:span text:style-name="T6">emiliano-romagnole</text:span><text:span text:style-name="T7"><text:s text:c="2"/></text:span><text:span text:style-name="T6">del</text:span><text:span text:style-name="T7"><text:s text:c="2"/></text:span><text:span text:style-name="T6">settore</text:span><text:span text:style-name="T7"><text:s text:c="2"/></text:span><text:span text:style-name="T6">della</text:span><text:span text:style-name="T7"><text:s text:c="2"/></text:span><text:span text:style-name="T6">meccanica</text:span><text:span text:style-name="T7"><text:s/></text:span><text:span text:style-name="T6">agricola</text:span><text:span text:style-name="T7"><text:s text:c="2"/></text:span><text:span text:style-name="T6">e</text:span><text:span text:style-name="T7"><text:s text:c="2"/></text:span><text:span text:style-name="T6">tecnologia</text:span><text:span text:style-name="T7"><text:s text:c="2"/></text:span><text:span text:style-name="T6">post</text:span><text:span text:style-name="T7"><text:s text:c="2"/></text:span><text:span text:style-name="T6">raccolta</text:span><text:span text:style-name="T7"><text:s text:c="2"/></text:span><text:span text:style-name="T6">(22-24/11/2022)-</text:span><text:span text:style-name="T7"><text:s text:c="2"/></text:span><text:span text:style-name="T6">Programma</text:span><text:span text:style-name="T7"><text:s text:c="2"/></text:span><text:span text:style-name="T6">integrato</text:span></text:p>
            <text:p><text:span text:style-name="T6">attività</text:span><text:span text:style-name="T7"><text:s/></text:span><text:span text:style-name="T6">2022</text:span><text:span text:style-name="T7"><text:s/></text:span><text:span text:style-name="T6">per</text:span><text:span text:style-name="T7"><text:s/></text:span><text:span text:style-name="T6">l'</text:span><text:span text:style-name="T7"><text:s/></text:span><text:span text:style-name="T6">int.ne</text:span></text:p>
          </table:table-cell>
          <table:table-cell table:number-columns-repeated="16379"/>
        </table:table-row>
        <table:table-row table:style-name="ro18">
          <table:table-cell office:value-type="float" office:value="90" table:style-name="ce10">
            <text:p>90</text:p>
          </table:table-cell>
          <table:table-cell office:value-type="string" table:style-name="ce11">
            <text:p><text:span text:style-name="T4">26-ott</text:span></text:p>
          </table:table-cell>
          <table:table-cell office:value-type="string" table:style-name="ce12">
            <text:p><text:span text:style-name="T4">Casadio</text:span></text:p>
          </table:table-cell>
          <table:table-cell office:value-type="string" table:style-name="ce13">
            <text:p><text:span text:style-name="T5">Casadio</text:span></text:p>
          </table:table-cell>
          <table:table-cell office:value-type="string" table:style-name="ce8">
            <text:p><text:span text:style-name="T4">Intervento</text:span><text:span text:style-name="T2"><text:s text:c="2"/></text:span><text:span text:style-name="T4">formativo</text:span><text:span text:style-name="T2"><text:s text:c="2"/></text:span><text:span text:style-name="T4">di</text:span><text:span text:style-name="T2"><text:s text:c="2"/></text:span><text:span text:style-name="T4">4</text:span><text:span text:style-name="T2"><text:s text:c="2"/></text:span><text:span text:style-name="T4">ore</text:span><text:span text:style-name="T2"><text:s text:c="3"/></text:span><text:span text:style-name="T4">sul</text:span><text:span text:style-name="T2"><text:s text:c="2"/></text:span><text:span text:style-name="T4">procedimento</text:span><text:span text:style-name="T2"><text:s text:c="2"/></text:span><text:span text:style-name="T4">amministrativo</text:span><text:span text:style-name="T2"><text:s text:c="2"/></text:span><text:span text:style-name="T4">per</text:span><text:span text:style-name="T2"><text:s text:c="2"/></text:span><text:span text:style-name="T4">i</text:span><text:span text:style-name="T2"><text:s/></text:span><text:span text:style-name="T4">dipendenti</text:span><text:span text:style-name="T2"><text:s text:c="2"/></text:span><text:span text:style-name="T4">di</text:span><text:span text:style-name="T2"><text:s/></text:span><text:span text:style-name="T4">Unioncamere</text:span><text:span text:style-name="T2"><text:s/></text:span><text:span text:style-name="T4">Emilia-Romagna</text:span></text:p>
          </table:table-cell>
          <table:table-cell table:number-columns-repeated="16379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11">
            <text:p><text:span text:style-name="T4">26-ott</text:span></text:p>
          </table:table-cell>
          <table:table-cell office:value-type="string" table:style-name="ce12">
            <text:p><text:span text:style-name="T4">Zambelli</text:span></text:p>
          </table:table-cell>
          <table:table-cell office:value-type="string" table:style-name="ce13">
            <text:p><text:span text:style-name="T5">Zambelli</text:span></text:p>
          </table:table-cell>
          <table:table-cell office:value-type="string" table:style-name="ce8">
            <text:p><text:span text:style-name="T4">Adesione</text:span><text:span text:style-name="T2"><text:s text:c="3"/></text:span><text:span text:style-name="T4">alla</text:span><text:span text:style-name="T2"><text:s text:c="3"/></text:span><text:span text:style-name="T4">convenzione</text:span><text:span text:style-name="T2"><text:s text:c="3"/></text:span><text:span text:style-name="T4">di</text:span><text:span text:style-name="T2"><text:s text:c="3"/></text:span><text:span text:style-name="T4">assistenza</text:span><text:span text:style-name="T2"><text:s text:c="3"/></text:span><text:span text:style-name="T4">sanitaria</text:span><text:span text:style-name="T2"><text:s text:c="3"/></text:span><text:span text:style-name="T4">integrativa</text:span><text:span text:style-name="T2"><text:s text:c="3"/></text:span><text:span text:style-name="T4">al</text:span></text:p>
            <text:p><text:span text:style-name="T4">servizio</text:span><text:span text:style-name="T2"><text:s/></text:span><text:span text:style-name="T4">sanitario</text:span><text:span text:style-name="T2"><text:s text:c="2"/></text:span><text:span text:style-name="T4">nazionale</text:span><text:span text:style-name="T2"><text:s/></text:span><text:span text:style-name="T4">per</text:span><text:span text:style-name="T2"><text:s/></text:span><text:span text:style-name="T4">il</text:span><text:span text:style-name="T2"><text:s/></text:span><text:span text:style-name="T4">2023</text:span></text:p>
          </table:table-cell>
          <table:table-cell table:number-columns-repeated="16379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11">
            <text:p><text:span text:style-name="T4">26-ott</text:span></text:p>
          </table:table-cell>
          <table:table-cell office:value-type="string" table:style-name="ce14">
            <text:p><text:span text:style-name="T4">Lenzi</text:span></text:p>
          </table:table-cell>
          <table:table-cell office:value-type="string" table:style-name="ce13">
            <text:p><text:span text:style-name="T5">Lenzi</text:span></text:p>
          </table:table-cell>
          <table:table-cell office:value-type="string" table:style-name="ce8">
            <text:p><text:span text:style-name="T4">Corso</text:span><text:span text:style-name="T2"><text:s text:c="4"/></text:span><text:span text:style-name="T4">di</text:span><text:span text:style-name="T2"><text:s text:c="4"/></text:span><text:span text:style-name="T4">formazione</text:span><text:span text:style-name="T2"><text:s text:c="4"/></text:span><text:span text:style-name="T4">in</text:span><text:span text:style-name="T2"><text:s text:c="3"/></text:span><text:span text:style-name="T4">materia</text:span><text:span text:style-name="T2"><text:s text:c="4"/></text:span><text:span text:style-name="T4">di</text:span><text:span text:style-name="T2"><text:s text:c="4"/></text:span><text:span text:style-name="T4">prevenzione,</text:span><text:span text:style-name="T2"><text:s text:c="4"/></text:span><text:span text:style-name="T4">corruzione</text:span><text:span text:style-name="T2"><text:s text:c="4"/></text:span><text:span text:style-name="T4">e</text:span></text:p>
            <text:p><text:span text:style-name="T4">trasparenza</text:span></text:p>
          </table:table-cell>
          <table:table-cell table:number-columns-repeated="16379"/>
        </table:table-row>
        <table:table-row table:style-name="ro33">
          <table:table-cell office:value-type="float" office:value="93" table:style-name="ce10">
            <text:p>93</text:p>
          </table:table-cell>
          <table:table-cell office:value-type="string" table:style-name="ce11">
            <text:p><text:span text:style-name="T4">03-nov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Gentili</text:span></text:p>
          </table:table-cell>
          <table:table-cell office:value-type="string" table:style-name="ce8">
            <text:p><text:span text:style-name="T4">Iniziativa</text:span><text:span text:style-name="T2"><text:s/></text:span><text:span text:style-name="T4">"Inbuyer</text:span><text:span text:style-name="T2"><text:s/></text:span><text:span text:style-name="T4">settore</text:span><text:span text:style-name="T2"><text:s/></text:span><text:span text:style-name="T4">meccanica</text:span><text:span text:style-name="T2"><text:s/></text:span><text:span text:style-name="T4">agricola",</text:span><text:span text:style-name="T2"><text:s/></text:span><text:span text:style-name="T4">seconda</text:span><text:span text:style-name="T2"><text:s/></text:span><text:span text:style-name="T4">concessione</text:span></text:p>
          </table:table-cell>
          <table:table-cell table:number-columns-repeated="16379"/>
        </table:table-row>
        <table:table-row table:style-name="ro33">
          <table:table-cell office:value-type="float" office:value="94" table:style-name="ce10">
            <text:p>94</text:p>
          </table:table-cell>
          <table:table-cell office:value-type="string" table:style-name="ce11">
            <text:p><text:span text:style-name="T4">07-nov</text:span></text:p>
          </table:table-cell>
          <table:table-cell office:value-type="string" table:style-name="ce12">
            <text:p><text:span text:style-name="T4">Casadio</text:span></text:p>
          </table:table-cell>
          <table:table-cell office:value-type="string" table:style-name="ce13">
            <text:p><text:span text:style-name="T5">Casadio</text:span></text:p>
          </table:table-cell>
          <table:table-cell office:value-type="string" table:style-name="ce8">
            <text:p><text:span text:style-name="T4">Configurazione</text:span><text:span text:style-name="T2"><text:s/></text:span><text:span text:style-name="T4">restart</text:span><text:span text:style-name="T2"><text:s/></text:span><text:span text:style-name="T4">Bandi</text:span><text:span text:style-name="T2"><text:s/></text:span><text:span text:style-name="T4">Ristori</text:span><text:span text:style-name="T2"><text:s/></text:span><text:span text:style-name="T4">4</text:span></text:p>
          </table:table-cell>
          <table:table-cell table:number-columns-repeated="16379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11">
            <text:p><text:span text:style-name="T4">10-nov</text:span></text:p>
          </table:table-cell>
          <table:table-cell office:value-type="string" table:style-name="ce12">
            <text:p><text:span text:style-name="T4">Casadio</text:span></text:p>
          </table:table-cell>
          <table:table-cell office:value-type="string" table:style-name="ce13">
            <text:p><text:span text:style-name="T5">Casadio</text:span></text:p>
          </table:table-cell>
          <table:table-cell office:value-type="string" table:style-name="ce9">
            <text:p><text:span text:style-name="T8">Sistema</text:span><text:span text:style-name="T9"><text:s/></text:span><text:span text:style-name="T8">di</text:span><text:span text:style-name="T9"><text:s/></text:span><text:span text:style-name="T8">Gestione</text:span><text:span text:style-name="T9"><text:s/></text:span><text:span text:style-name="T8">Documentale</text:span><text:span text:style-name="T9"><text:s/></text:span><text:span text:style-name="T8">Gedoc:</text:span><text:span text:style-name="T9"><text:s/></text:span><text:span text:style-name="T8">progetto</text:span><text:span text:style-name="T9"><text:s/></text:span><text:span text:style-name="T8">formativo</text:span><text:span text:style-name="T9"><text:s/></text:span><text:span text:style-name="T8">sulla</text:span></text:p>
            <text:p><text:span text:style-name="T8">gestione</text:span><text:span text:style-name="T9"><text:s/></text:span><text:span text:style-name="T8">documentale</text:span><text:span text:style-name="T9"><text:s/></text:span><text:span text:style-name="T8">e</text:span><text:span text:style-name="T9"><text:s/></text:span><text:span text:style-name="T8">consulenza</text:span><text:span text:style-name="T9"><text:s/></text:span><text:span text:style-name="T8">archivistica</text:span></text:p>
          </table:table-cell>
          <table:table-cell table:number-columns-repeated="16379"/>
        </table:table-row>
        <table:table-row table:style-name="ro30">
          <table:table-cell office:value-type="float" office:value="96" table:style-name="ce10">
            <text:p>96</text:p>
          </table:table-cell>
          <table:table-cell office:value-type="string" table:style-name="ce11">
            <text:p><text:span text:style-name="T4">17-nov</text:span></text:p>
          </table:table-cell>
          <table:table-cell office:value-type="string" table:style-name="ce18">
            <text:p><text:span text:style-name="T4">Sangiorgi</text:span></text:p>
          </table:table-cell>
          <table:table-cell office:value-type="string" table:style-name="ce13">
            <text:p><text:span text:style-name="T5">Padovani</text:span></text:p>
          </table:table-cell>
          <table:table-cell office:value-type="string" table:style-name="ce8">
            <text:p><text:span text:style-name="T4">Servizio</text:span><text:span text:style-name="T2"><text:s text:c="3"/></text:span><text:span text:style-name="T4">di</text:span><text:span text:style-name="T2"><text:s text:c="3"/></text:span><text:span text:style-name="T4">hosting</text:span><text:span text:style-name="T2"><text:s text:c="3"/></text:span><text:span text:style-name="T4">e</text:span><text:span text:style-name="T2"><text:s text:c="3"/></text:span><text:span text:style-name="T4">assistenza</text:span><text:span text:style-name="T2"><text:s text:c="3"/></text:span><text:span text:style-name="T4">per</text:span><text:span text:style-name="T2"><text:s text:c="3"/></text:span><text:span text:style-name="T4">il</text:span><text:span text:style-name="T2"><text:s text:c="3"/></text:span><text:span text:style-name="T4">portale</text:span><text:span text:style-name="T2"><text:s text:c="3"/></text:span><text:span text:style-name="T4">istituzionale</text:span><text:span text:style-name="T2"><text:s text:c="3"/></text:span><text:span text:style-name="T4">di</text:span><text:span text:style-name="T2"><text:s/></text:span><text:span text:style-name="T4">Unioncamere</text:span><text:span text:style-name="T2"><text:s/></text:span><text:span text:style-name="T4">E.</text:span><text:span text:style-name="T2"><text:s/></text:span><text:span text:style-name="T4">R.</text:span></text:p>
          </table:table-cell>
          <table:table-cell table:number-columns-repeated="16379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11">
            <text:p><text:span text:style-name="T4">23-nov</text:span></text:p>
          </table:table-cell>
          <table:table-cell office:value-type="string" table:style-name="ce12">
            <text:p><text:span text:style-name="T4">Casadio</text:span></text:p>
          </table:table-cell>
          <table:table-cell office:value-type="string" table:style-name="ce13">
            <text:p><text:span text:style-name="T5">Casadio</text:span></text:p>
          </table:table-cell>
          <table:table-cell office:value-type="string" table:style-name="ce8">
            <text:p><text:span text:style-name="T4">Chiusura</text:span><text:span text:style-name="T2"><text:s text:c="2"/></text:span><text:span text:style-name="T4">intervento</text:span><text:span text:style-name="T2"><text:s text:c="2"/></text:span><text:span text:style-name="T4">CCIAA</text:span><text:span text:style-name="T2"><text:s text:c="2"/></text:span><text:span text:style-name="T4">a</text:span><text:span text:style-name="T2"><text:s text:c="2"/></text:span><text:span text:style-name="T4">favore</text:span><text:span text:style-name="T2"><text:s text:c="2"/></text:span><text:span text:style-name="T4">delle</text:span><text:span text:style-name="T2"><text:s text:c="2"/></text:span><text:span text:style-name="T4">imprese</text:span><text:span text:style-name="T2"><text:s text:c="2"/></text:span><text:span text:style-name="T4">agricole</text:span><text:span text:style-name="T2"><text:s text:c="2"/></text:span><text:span text:style-name="T4">-</text:span><text:span text:style-name="T2"><text:s text:c="2"/></text:span><text:span text:style-name="T4">Fondo</text:span></text:p>
            <text:p><text:span text:style-name="T4">Covid</text:span><text:span text:style-name="T2"><text:s/></text:span><text:span text:style-name="T4">Agricoltura</text:span></text:p>
          </table:table-cell>
          <table:table-cell table:number-columns-repeated="16379"/>
        </table:table-row>
        <table:table-row table:style-name="ro34">
          <table:table-cell office:value-type="float" office:value="98" table:style-name="ce5">
            <text:p>98</text:p>
          </table:table-cell>
          <table:table-cell office:value-type="string" table:style-name="ce6">
            <text:p><text:span text:style-name="T4">29-nov</text:span></text:p>
          </table:table-cell>
          <table:table-cell office:value-type="string" table:style-name="ce19">
            <text:p><text:span text:style-name="T4">Zambelli</text:span></text:p>
          </table:table-cell>
          <table:table-cell office:value-type="string" table:style-name="ce20">
            <text:p><text:span text:style-name="T5">Bernardi</text:span></text:p>
          </table:table-cell>
          <table:table-cell office:value-type="string" table:style-name="ce8">
            <text:p><text:span text:style-name="T4">Licenze</text:span><text:span text:style-name="T2"><text:s text:c="2"/></text:span><text:span text:style-name="T4">Microsoft</text:span><text:span text:style-name="T2"><text:s text:c="2"/></text:span><text:span text:style-name="T4">365</text:span><text:span text:style-name="T2"><text:s text:c="2"/></text:span><text:span text:style-name="T4">apps</text:span><text:span text:style-name="T2"><text:s text:c="2"/></text:span><text:span text:style-name="T4">for</text:span><text:span text:style-name="T2"><text:s text:c="2"/></text:span><text:span text:style-name="T4">Business</text:span><text:span text:style-name="T2"><text:s text:c="2"/></text:span><text:span text:style-name="T4">e</text:span><text:span text:style-name="T2"><text:s text:c="2"/></text:span><text:span text:style-name="T4">Microsoft</text:span><text:span text:style-name="T2"><text:s text:c="2"/></text:span><text:span text:style-name="T4">365</text:span><text:span text:style-name="T2"><text:s text:c="2"/></text:span><text:span text:style-name="T4">apps</text:span><text:span text:style-name="T2"><text:s text:c="2"/></text:span><text:span text:style-name="T4">for</text:span><text:span text:style-name="T2"><text:s/></text:span><text:span text:style-name="T4">Enterprise-</text:span><text:span text:style-name="T2"><text:s/></text:span><text:span text:style-name="T4">Acquisto</text:span><text:span text:style-name="T2"><text:s/></text:span><text:span text:style-name="T4">pacchetto</text:span><text:span text:style-name="T2"><text:s/></text:span><text:span text:style-name="T4">di</text:span><text:span text:style-name="T2"><text:s/></text:span><text:span text:style-name="T4">n.</text:span><text:span text:style-name="T2"><text:s/></text:span><text:span text:style-name="T4">4</text:span><text:span text:style-name="T2"><text:s/></text:span><text:span text:style-name="T4">ore</text:span><text:span text:style-name="T2"><text:s/></text:span><text:span text:style-name="T4">di</text:span><text:span text:style-name="T2"><text:s/></text:span><text:span text:style-name="T4">assistenza</text:span><text:span text:style-name="T2"><text:s/></text:span><text:span text:style-name="T4">informatica</text:span></text:p>
          </table:table-cell>
          <table:table-cell table:number-columns-repeated="16379"/>
        </table:table-row>
        <table:table-row table:style-name="ro35">
          <table:table-cell office:value-type="float" office:value="99" table:style-name="ce5">
            <text:p>99</text:p>
          </table:table-cell>
          <table:table-cell office:value-type="string" table:style-name="ce6">
            <text:p><text:span text:style-name="T4">29-nov</text:span></text:p>
          </table:table-cell>
          <table:table-cell office:value-type="string" table:style-name="ce19">
            <text:p><text:span text:style-name="T4">Zambelli</text:span></text:p>
          </table:table-cell>
          <table:table-cell office:value-type="string" table:style-name="ce20">
            <text:p><text:span text:style-name="T5">Patano</text:span></text:p>
          </table:table-cell>
          <table:table-cell office:value-type="string" table:style-name="ce8">
            <text:p><text:span text:style-name="T4">Controllo</text:span><text:span text:style-name="T2"><text:s text:c="2"/></text:span><text:span text:style-name="T4">e</text:span><text:span text:style-name="T2"><text:s text:c="2"/></text:span><text:span text:style-name="T4">revisione</text:span><text:span text:style-name="T2"><text:s text:c="2"/></text:span><text:span text:style-name="T4">dei</text:span><text:span text:style-name="T2"><text:s text:c="2"/></text:span><text:span text:style-name="T4">quadri</text:span><text:span text:style-name="T2"><text:s text:c="2"/></text:span><text:span text:style-name="T4">elettrici-</text:span><text:span text:style-name="T2"><text:s text:c="2"/></text:span><text:span text:style-name="T4">Controllo</text:span><text:span text:style-name="T2"><text:s text:c="2"/></text:span><text:span text:style-name="T4">e</text:span><text:span text:style-name="T2"><text:s text:c="2"/></text:span><text:span text:style-name="T4">revisione</text:span><text:span text:style-name="T2"><text:s text:c="2"/></text:span><text:span text:style-name="T4">dei</text:span><text:span text:style-name="T2"><text:s/></text:span><text:span text:style-name="T4">presidi</text:span><text:span text:style-name="T2"><text:s/></text:span><text:span text:style-name="T4">antincendio</text:span></text:p>
          </table:table-cell>
          <table:table-cell table:number-columns-repeated="16379"/>
        </table:table-row>
        <table:table-row table:style-name="ro36">
          <table:table-cell office:value-type="float" office:value="100" table:style-name="ce5">
            <text:p>100</text:p>
          </table:table-cell>
          <table:table-cell office:value-type="string" table:style-name="ce6">
            <text:p><text:span text:style-name="T4">29-nov</text:span></text:p>
          </table:table-cell>
          <table:table-cell office:value-type="string" table:style-name="ce19">
            <text:p><text:span text:style-name="T4">Casadio</text:span></text:p>
          </table:table-cell>
          <table:table-cell office:value-type="string" table:style-name="ce20">
            <text:p><text:span text:style-name="T5">Casadio</text:span></text:p>
          </table:table-cell>
          <table:table-cell office:value-type="string" table:style-name="ce21">
            <text:p><text:span text:style-name="T4">Servizi</text:span><text:span text:style-name="T2"><text:s/></text:span><text:span text:style-name="T4">contabilità</text:span><text:span text:style-name="T2"><text:s/></text:span><text:span text:style-name="T4">e</text:span><text:span text:style-name="T2"><text:s/></text:span><text:span text:style-name="T4">OBI-</text:span><text:span text:style-name="T2"><text:s/></text:span><text:span text:style-name="T4">Stipula</text:span><text:span text:style-name="T2"><text:s/></text:span><text:span text:style-name="T4">convenzione</text:span><text:span text:style-name="T2"><text:s/></text:span><text:span text:style-name="T4">IConto</text:span><text:span text:style-name="T2"><text:s/></text:span><text:span text:style-name="T4">Tesoreria</text:span></text:p>
          </table:table-cell>
          <table:table-cell table:number-columns-repeated="16379"/>
        </table:table-row>
        <table:table-row table:style-name="ro13">
          <table:table-cell office:value-type="float" office:value="101" table:style-name="ce10">
            <text:p>101</text:p>
          </table:table-cell>
          <table:table-cell office:value-type="string" table:style-name="ce11">
            <text:p><text:span text:style-name="T4">09-dic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ghelli</text:span></text:p>
          </table:table-cell>
          <table:table-cell office:value-type="string" table:style-name="ce8">
            <text:p><text:span text:style-name="T4">Estrazione</text:span><text:span text:style-name="T2"><text:s/></text:span><text:span text:style-name="T4">dati</text:span><text:span text:style-name="T2"><text:s/></text:span><text:span text:style-name="T4">Registro</text:span><text:span text:style-name="T2"><text:s/></text:span><text:span text:style-name="T4">Imprese</text:span></text:p>
          </table:table-cell>
          <table:table-cell table:number-columns-repeated="16379"/>
        </table:table-row>
        <table:table-row table:style-name="ro30">
          <table:table-cell office:value-type="float" office:value="102" table:style-name="ce10">
            <text:p>102</text:p>
          </table:table-cell>
          <table:table-cell office:value-type="string" table:style-name="ce11">
            <text:p><text:span text:style-name="T4">09-dic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ghelli</text:span></text:p>
          </table:table-cell>
          <table:table-cell office:value-type="string" table:style-name="ce8">
            <text:p><text:span text:style-name="T4">Incarico</text:span><text:span text:style-name="T2"><text:s/></text:span><text:span text:style-name="T4">per</text:span><text:span text:style-name="T2"><text:s/></text:span><text:span text:style-name="T4">ex</text:span><text:span text:style-name="T2"><text:s/></text:span><text:span text:style-name="T4">Trade</text:span><text:span text:style-name="T2"><text:s/></text:span><text:span text:style-name="T4">Catalyst</text:span></text:p>
          </table:table-cell>
          <table:table-cell table:number-columns-repeated="16379"/>
        </table:table-row>
        <table:table-row table:style-name="ro37">
          <table:table-cell office:value-type="float" office:value="103" table:style-name="ce10">
            <text:p>103</text:p>
          </table:table-cell>
          <table:table-cell office:value-type="string" table:style-name="ce11">
            <text:p><text:span text:style-name="T4">09-dic</text:span></text:p>
          </table:table-cell>
          <table:table-cell office:value-type="string" table:style-name="ce12">
            <text:p><text:span text:style-name="T4">Caselli</text:span></text:p>
          </table:table-cell>
          <table:table-cell office:value-type="string" table:style-name="ce13">
            <text:p><text:span text:style-name="T5">Bertella</text:span></text:p>
          </table:table-cell>
          <table:table-cell office:value-type="string" table:style-name="ce8">
            <text:p><text:span text:style-name="T4">Approvazione</text:span><text:span text:style-name="T2"><text:s/></text:span><text:span text:style-name="T4">elenchi</text:span><text:span text:style-name="T2"><text:s/></text:span><text:span text:style-name="T4">Bando</text:span><text:span text:style-name="T2"><text:s/></text:span><text:span text:style-name="T4">Ristori</text:span><text:span text:style-name="T2"><text:s/></text:span><text:span text:style-name="T4">4</text:span></text:p>
          </table:table-cell>
          <table:table-cell table:number-columns-repeated="16379"/>
        </table:table-row>
        <table:table-row table:style-name="ro37">
          <table:table-cell office:value-type="float" office:value="104" table:style-name="ce10">
            <text:p>104</text:p>
          </table:table-cell>
          <table:table-cell office:value-type="string" table:style-name="ce11">
            <text:p><text:span text:style-name="T4">09-dic</text:span></text:p>
          </table:table-cell>
          <table:table-cell office:value-type="string" table:style-name="ce14">
            <text:p><text:span text:style-name="T4">Bellei</text:span></text:p>
          </table:table-cell>
          <table:table-cell table:style-name="ce7"/>
          <table:table-cell office:value-type="string" table:style-name="ce8">
            <text:p><text:span text:style-name="T4">Premi</text:span><text:span text:style-name="T2"><text:s/></text:span><text:span text:style-name="T4">di</text:span><text:span text:style-name="T2"><text:s/></text:span><text:span text:style-name="T4">risultato</text:span><text:span text:style-name="T2"><text:s/></text:span><text:span text:style-name="T4">anno</text:span><text:span text:style-name="T2"><text:s/></text:span><text:span text:style-name="T4">2021</text:span></text:p>
          </table:table-cell>
          <table:table-cell table:number-columns-repeated="16379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12">
            <text:p><text:span text:style-name="T4">14-dic</text:span></text:p>
          </table:table-cell>
          <table:table-cell office:value-type="string" table:style-name="ce11">
            <text:p><text:span text:style-name="T4">Zambelli</text:span></text:p>
          </table:table-cell>
          <table:table-cell office:value-type="string" table:style-name="ce13">
            <text:p><text:span text:style-name="T5">Bernardi</text:span></text:p>
          </table:table-cell>
          <table:table-cell office:value-type="string" table:style-name="ce8">
            <text:p><text:span text:style-name="T4">Affidamento</text:span><text:span text:style-name="T2"><text:s text:c="2"/></text:span><text:span text:style-name="T4">incarico</text:span><text:span text:style-name="T2"><text:s text:c="2"/></text:span><text:span text:style-name="T4">per</text:span><text:span text:style-name="T2"><text:s text:c="4"/></text:span><text:span text:style-name="T4">il</text:span><text:span text:style-name="T2"><text:s text:c="2"/></text:span><text:span text:style-name="T4">servizio</text:span><text:span text:style-name="T2"><text:s text:c="2"/></text:span><text:span text:style-name="T4">di</text:span><text:span text:style-name="T2"><text:s text:c="2"/></text:span><text:span text:style-name="T4">assistenza</text:span><text:span text:style-name="T2"><text:s text:c="2"/></text:span><text:span text:style-name="T4">e</text:span><text:span text:style-name="T2"><text:s text:c="2"/></text:span><text:span text:style-name="T4">gestione</text:span><text:span text:style-name="T2"><text:s text:c="2"/></text:span><text:span text:style-name="T4">delle</text:span></text:p>
            <text:p><text:span text:style-name="T4">paghe</text:span><text:span text:style-name="T2"><text:s/></text:span><text:span text:style-name="T4">per</text:span><text:span text:style-name="T2"><text:s/></text:span><text:span text:style-name="T4">il</text:span><text:span text:style-name="T2"><text:s/></text:span><text:span text:style-name="T4">periodo</text:span><text:span text:style-name="T2"><text:s/></text:span><text:span text:style-name="T4">01/01/2023</text:span><text:span text:style-name="T2"><text:s/></text:span><text:span text:style-name="T4">-</text:span><text:span text:style-name="T2"><text:s/></text:span><text:span text:style-name="T4">31/12/2023</text:span></text:p>
          </table:table-cell>
          <table:table-cell table:number-columns-repeated="16379"/>
        </table:table-row>
        <table:table-row table:style-name="ro29">
          <table:table-cell office:value-type="float" office:value="106" table:style-name="ce10">
            <text:p>106</text:p>
          </table:table-cell>
          <table:table-cell office:value-type="string" table:style-name="ce12">
            <text:p><text:span text:style-name="T4">21-dic</text:span></text:p>
          </table:table-cell>
          <table:table-cell office:value-type="string" table:style-name="ce11">
            <text:p><text:span text:style-name="T4">Zambelli</text:span></text:p>
          </table:table-cell>
          <table:table-cell office:value-type="string" table:style-name="ce13">
            <text:p><text:span text:style-name="T5">Bernardi</text:span></text:p>
          </table:table-cell>
          <table:table-cell office:value-type="string" table:style-name="ce8">
            <text:p><text:span text:style-name="T4">Versamento</text:span><text:span text:style-name="T2"><text:s/></text:span><text:span text:style-name="T4">del</text:span><text:span text:style-name="T2"><text:s/></text:span><text:span text:style-name="T4">contributo</text:span><text:span text:style-name="T2"><text:s/></text:span><text:span text:style-name="T4">annuale</text:span><text:span text:style-name="T2"><text:s text:c="3"/></text:span><text:span text:style-name="T4">2022</text:span><text:span text:style-name="T2"><text:s/></text:span><text:span text:style-name="T4">a</text:span><text:span text:style-name="T2"><text:s/></text:span><text:span text:style-name="T4">Infocamere</text:span><text:span text:style-name="T2"><text:s/></text:span><text:span text:style-name="T4">Scpa</text:span></text:p>
          </table:table-cell>
          <table:table-cell table:number-columns-repeated="16379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12">
            <text:p><text:span text:style-name="T4">22-dic</text:span></text:p>
          </table:table-cell>
          <table:table-cell office:value-type="string" table:style-name="ce11">
            <text:p><text:span text:style-name="T4">Lenzi</text:span></text:p>
          </table:table-cell>
          <table:table-cell office:value-type="string" table:style-name="ce13">
            <text:p><text:span text:style-name="T5">Poltronieri</text:span></text:p>
          </table:table-cell>
          <table:table-cell office:value-type="string" table:style-name="ce8">
            <text:p><text:span text:style-name="T4">Manutenzione e revisione periodica della porta d’ingresso/uscita della</text:span></text:p>
            <text:p><text:span text:style-name="T4">sede</text:span><text:span text:style-name="T2"><text:s/></text:span><text:span text:style-name="T4">per</text:span><text:span text:style-name="T2"><text:s/></text:span><text:span text:style-name="T4">l'anno</text:span><text:span text:style-name="T2"><text:s/></text:span><text:span text:style-name="T4">2023</text:span></text:p>
          </table:table-cell>
          <table:table-cell table:number-columns-repeated="16379"/>
        </table:table-row>
        <table:table-row table:style-name="ro34">
          <table:table-cell office:value-type="float" office:value="108" table:style-name="ce5">
            <text:p>108</text:p>
          </table:table-cell>
          <table:table-cell office:value-type="string" table:style-name="ce19">
            <text:p><text:span text:style-name="T4">22-dic</text:span></text:p>
          </table:table-cell>
          <table:table-cell office:value-type="string" table:style-name="ce6">
            <text:p><text:span text:style-name="T4">Bellei</text:span></text:p>
          </table:table-cell>
          <table:table-cell table:style-name="ce7"/>
          <table:table-cell office:value-type="string" table:style-name="ce8">
            <text:p><text:span text:style-name="T4">Definizione</text:span><text:span text:style-name="T2"><text:s/></text:span><text:span text:style-name="T4">della</text:span><text:span text:style-name="T2"><text:s/></text:span><text:span text:style-name="T4">metodologia</text:span><text:span text:style-name="T2"><text:s/></text:span><text:span text:style-name="T4">per</text:span><text:span text:style-name="T2"><text:s/></text:span><text:span text:style-name="T4">l'individuazione</text:span><text:span text:style-name="T2"><text:s/></text:span><text:span text:style-name="T4">del</text:span><text:span text:style-name="T2"><text:s/></text:span><text:span text:style-name="T4">primo</text:span><text:span text:style-name="T2"><text:s/></text:span><text:span text:style-name="T4">perimetro</text:span></text:p>
            <text:p><text:span text:style-name="T4">di</text:span><text:span text:style-name="T2"><text:s/></text:span><text:span text:style-name="T4">applicazione</text:span><text:span text:style-name="T2"><text:s/></text:span><text:span text:style-name="T4">del</text:span><text:span text:style-name="T2"><text:s/></text:span><text:span text:style-name="T4">lavoro</text:span><text:span text:style-name="T2"><text:s/></text:span><text:span text:style-name="T4">agile</text:span><text:span text:style-name="T2"><text:s/></text:span><text:span text:style-name="T4">all'interno</text:span><text:span text:style-name="T2"><text:s/></text:span><text:span text:style-name="T4">di</text:span><text:span text:style-name="T2"><text:s/></text:span><text:span text:style-name="T4">Unioncamere</text:span><text:span text:style-name="T2"><text:s/></text:span><text:span text:style-name="T4">Emilia-</text:span><text:span text:style-name="T2"><text:s/></text:span><text:span text:style-name="T4">Romagna</text:span></text:p>
          </table:table-cell>
          <table:table-cell table:number-columns-repeated="16379"/>
        </table:table-row>
        <table:table-row table:number-rows-repeated="104848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bonazzi</meta:initial-creator>
    <dc:creator>Gianna Padovani</dc:creator>
    <meta:creation-date>2023-01-11T12:38:58Z</meta:creation-date>
    <dc:date>2023-01-11T12:39:24Z</dc:date>
    <meta:editing-duration>PT0S</meta:editing-duration>
  </office:meta>
</office:document-meta>
</file>