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Tahoma" style:font-name-asian="Tahoma" style:font-name-complex="Tahoma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Tahoma" style:font-name-asian="Tahoma" style:font-name-complex="Tahoma" fo:font-size="16pt" style:font-size-asian="16pt" style:font-size-complex="16pt"/>
    </style:style>
    <style:style style:name="ce9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Tahoma" style:font-name-asian="Tahoma" style:font-name-complex="Tahoma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12121" style:text-line-through-style="none" style:font-name="Tahoma" style:font-name-asian="Tahoma" style:font-name-complex="Tahoma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7.437291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1.801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6.8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DETERMINAZIONI PRESIDENZIALI 2023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3">
            <text:p><text:span text:style-name="T1">Numero</text:span></text:p>
          </table:table-cell>
          <table:table-cell office:value-type="string" table:style-name="ce4">
            <text:p><text:span text:style-name="T1">Data</text:span></text:p>
          </table:table-cell>
          <table:table-cell office:value-type="string" table:style-name="ce3">
            <text:p><text:span text:style-name="T1">Oggetto</text:span></text:p>
          </table:table-cell>
          <table:table-cell table:number-columns-repeated="1638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2">31-gen</text:span></text:p>
          </table:table-cell>
          <table:table-cell office:value-type="string" table:style-name="ce7">
            <text:p><text:span text:style-name="T2">Approvazione Albero della performance 2023-2025</text:span></text:p>
          </table:table-cell>
          <table:table-cell table:number-columns-repeated="1638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<text:span text:style-name="T2">30-mar</text:span></text:p>
          </table:table-cell>
          <table:table-cell office:value-type="string" table:style-name="ce7">
            <text:p><text:span text:style-name="T2">Approvazione Piano Integrato di Attività e Organizzazione (PIAO) 2023-2025</text:span></text:p>
          </table:table-cell>
          <table:table-cell table:number-columns-repeated="1638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<text:span text:style-name="T2">17-apr</text:span></text:p>
          </table:table-cell>
          <table:table-cell office:value-type="string" table:style-name="ce7">
            <text:p><text:span text:style-name="T2">Accordo di partenariato con Fondazione Golinelli</text:span></text:p>
          </table:table-cell>
          <table:table-cell table:number-columns-repeated="16381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6">
            <text:p><text:span text:style-name="T2">04-mag</text:span></text:p>
          </table:table-cell>
          <table:table-cell office:value-type="string" table:style-name="ce7">
            <text:p><text:span text:style-name="T2">Designazione nominativi membri del Comitato scientifico del Festivale della cultura tecnica e scientifica 2023</text:span></text:p>
          </table:table-cell>
          <table:table-cell table:number-columns-repeated="1638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<text:span text:style-name="T2">29-mag</text:span></text:p>
          </table:table-cell>
          <table:table-cell office:value-type="string" table:style-name="ce7">
            <text:p><text:span text:style-name="T2">Nomina rappresentanti di Unioncamere Emilia-Romagna per Nuclei di valutazione Bandi 2023 della <text:s/>Regione Emilia-Romagna</text:span></text:p>
          </table:table-cell>
          <table:table-cell table:number-columns-repeated="16381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8">
            <text:p><text:span text:style-name="T2">23-giu</text:span></text:p>
          </table:table-cell>
          <table:table-cell office:value-type="string" table:style-name="ce7">
            <text:p><text:span text:style-name="T2">Relazione sulla performance 2022</text:span></text:p>
          </table:table-cell>
          <table:table-cell table:number-columns-repeated="16381"/>
        </table:table-row>
        <table:table-row table:style-name="ro7">
          <table:table-cell office:value-type="float" office:value="7" table:style-name="ce9">
            <text:p>7</text:p>
          </table:table-cell>
          <table:table-cell office:value-type="string" table:style-name="ce10">
            <text:p><text:span text:style-name="T2">23-giu</text:span></text:p>
          </table:table-cell>
          <table:table-cell office:value-type="string" table:style-name="ce7">
            <text:p><text:span text:style-name="T3">Progetto "Preparazione delle PMI ad affrontare i mercati internazionali: i punti S.E.I."- Rinnovo protocollo di collaborazione operativa triennio 2023-2025 con la Regione Emilia-Romagna</text:span>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creator>Gianna Padovani</dc:creator>
    <meta:creation-date>2023-07-03T09:55:54Z</meta:creation-date>
    <dc:date>2023-07-03T09:57:43Z</dc:date>
  </office:meta>
</office:document-meta>
</file>