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5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otation-angle="90" style:repeat-content="false"/>
      <style:paragraph-properties fo:text-align="center"/>
    </style:style>
    <style:style style:name="ce4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3">
            <text:p>Norma a base dell'attribuzione</text:p>
          </table:table-cell>
          <table:table-cell office:value-type="string" table:style-name="ce3">
            <text:p>Denominazione impresa</text:p>
          </table:table-cell>
          <table:table-cell office:value-type="string" table:style-name="ce3">
            <text:p>Codice Fiscale</text:p>
          </table:table-cell>
          <table:table-cell office:value-type="string" table:style-name="ce3">
            <text:p>importo del vantaggio economico corrisposto</text:p>
          </table:table-cell>
          <table:table-cell office:value-type="string" table:style-name="ce3">
            <text:p>Data Provvedimento<text:s/></text:p>
          </table:table-cell>
          <table:table-cell office:value-type="string" table:style-name="ce3">
            <text:p>Numero Provvedimento<text:s/></text:p>
          </table:table-cell>
          <table:table-cell office:value-type="string" table:style-name="ce3">
            <text:p>escrizione Provvedimento<text:s/></text:p>
          </table:table-cell>
          <table:table-cell office:value-type="string" table:style-name="ce3">
            <text:p>Dirigente responsabile del relativo procedimento amministrativo</text:p>
          </table:table-cell>
          <table:table-cell office:value-type="string" table:style-name="ce3">
            <text:p>Modalità seguita per l'individuazione del beneficiario<text:s/></text:p>
          </table:table-cell>
          <table:table-cell office:value-type="string" table:style-name="ce3">
            <text:p>Sit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ando Piscine anno 2022<text:s/></text:p>
          </table:table-cell>
          <table:table-cell office:value-type="string" table:style-name="ce1">
            <text:p>COOPERNUOTO SOCIETA' COOPERATIVA SPORTIVA DILETTANTISTICA</text:p>
          </table:table-cell>
          <table:table-cell office:value-type="string" table:style-name="ce1">
            <text:p>01479030353</text:p>
          </table:table-cell>
          <table:table-cell office:value-type="float" office:value="140000" table:style-name="ce2">
            <text:p><text:s/>140.000,00<text:s/>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text:s/>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4">
            <text:p><text:a xlink:href="https://www.ucer.camcom.it/comunicazione-e-stampa/notizie/notizie-ed-eventi-2022/ristori-4-bando-per-la-concessione-di-ristori-per-imprese-che-gestiscono-piscine">https://www.ucer.camcom.it/comunicazione-e-stampa/notizie/notizie-ed-eventi-2022/ristori-4-bando-per-la-concessione-di-ristori-per-imprese-che-gestiscono-piscine</text:a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ando Piscine anno 2022<text:s/></text:p>
          </table:table-cell>
          <table:table-cell office:value-type="string" table:style-name="ce1">
            <text:p>IDROPOLIS PISCINE S.R.L.</text:p>
          </table:table-cell>
          <table:table-cell office:value-type="string" table:style-name="ce1">
            <text:p>01245520372</text:p>
          </table:table-cell>
          <table:table-cell office:value-type="float" office:value="15860.64" table:style-name="ce2">
            <text:p><text:s/>15.860,64<text:s/>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text:s/>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4">
            <text:p><text:a xlink:href="https://www.ucer.camcom.it/comunicazione-e-stampa/notizie/notizie-ed-eventi-2022/ristori-4-bando-per-la-concessione-di-ristori-per-imprese-che-gestiscono-piscine">https://www.ucer.camcom.it/comunicazione-e-stampa/notizie/notizie-ed-eventi-2022/ristori-4-bando-per-la-concessione-di-ristori-per-imprese-che-gestiscono-piscine</text:a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ando Piscine anno 2022<text:s/></text:p>
          </table:table-cell>
          <table:table-cell office:value-type="string" table:style-name="ce1">
            <text:p>BODY ART SOCIETA' SPORTIVA DILETTANTISTICA A RESPONSABILITA' LIMITATA</text:p>
          </table:table-cell>
          <table:table-cell office:value-type="string" table:style-name="ce1">
            <text:p>03746600406</text:p>
          </table:table-cell>
          <table:table-cell office:value-type="float" office:value="54995.92" table:style-name="ce2">
            <text:p><text:s/>54.995,92<text:s/>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text:s/>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4">
            <text:p>https://www.ucer.camcom.it/comunicazione-e-stampa/notizie/notizie-ed-eventi-2022/ristori-4-bando-per-la-concessione-di-ristori-per-imprese-che-gestiscono-piscin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ando Piscine anno 2022<text:s/></text:p>
          </table:table-cell>
          <table:table-cell office:value-type="string" table:style-name="ce1">
            <text:p>FORUS ITALIA SOCIETA' SPORTIVA DILETTANTISTICA A RESPONSABILITA' LIMITATA</text:p>
          </table:table-cell>
          <table:table-cell office:value-type="string" table:style-name="ce1">
            <text:p>04023380233</text:p>
          </table:table-cell>
          <table:table-cell office:value-type="float" office:value="3000" table:style-name="ce2">
            <text:p><text:s/>3.000,00<text:s/>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text:s/>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4">
            <text:p>https://www.ucer.camcom.it/comunicazione-e-stampa/notizie/notizie-ed-eventi-2022/ristori-4-bando-per-la-concessione-di-ristori-per-imprese-che-gestiscono-piscin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ando Piscine anno 2022<text:s/></text:p>
          </table:table-cell>
          <table:table-cell office:value-type="string" table:style-name="ce1">
            <text:p>DEAI S.R.L.</text:p>
          </table:table-cell>
          <table:table-cell office:value-type="string" table:style-name="ce1">
            <text:p>02666381203</text:p>
          </table:table-cell>
          <table:table-cell office:value-type="float" office:value="15584.79" table:style-name="ce2">
            <text:p><text:s/>15.584,79<text:s/>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text:s/>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4">
            <text:p>https://www.ucer.camcom.it/comunicazione-e-stampa/notizie/notizie-ed-eventi-2022/ristori-4-bando-per-la-concessione-di-ristori-per-imprese-che-gestiscono-piscin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ando Piscine anno 2022<text:s/></text:p>
          </table:table-cell>
          <table:table-cell office:value-type="string" table:style-name="ce1">
            <text:p>SO.GE.SE. - SOCIETA' COOPERATIVA SPORTIVA DILETTANTISTICA</text:p>
          </table:table-cell>
          <table:table-cell office:value-type="string" table:style-name="ce1">
            <text:p>00572190379</text:p>
          </table:table-cell>
          <table:table-cell office:value-type="float" office:value="53482.02" table:style-name="ce2">
            <text:p><text:s/>53.482,02<text:s/>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text:s/>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4">
            <text:p>https://www.ucer.camcom.it/comunicazione-e-stampa/notizie/notizie-ed-eventi-2022/ristori-4-bando-per-la-concessione-di-ristori-per-imprese-che-gestiscono-piscin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ando Piscine anno 2022<text:s/></text:p>
          </table:table-cell>
          <table:table-cell office:value-type="string" table:style-name="ce1">
            <text:p>SPORT RAVENNATE - SOCIETA' A RESPONSABILITA' LIMITATA</text:p>
          </table:table-cell>
          <table:table-cell office:value-type="string" table:style-name="ce1">
            <text:p>02067700381</text:p>
          </table:table-cell>
          <table:table-cell office:value-type="float" office:value="3000" table:style-name="ce2">
            <text:p><text:s/>3.000,00<text:s/>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text:s/>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4">
            <text:p>https://www.ucer.camcom.it/comunicazione-e-stampa/notizie/notizie-ed-eventi-2022/ristori-4-bando-per-la-concessione-di-ristori-per-imprese-che-gestiscono-piscin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ando Piscine anno 2022<text:s/></text:p>
          </table:table-cell>
          <table:table-cell office:value-type="string" table:style-name="ce1">
            <text:p>POOL 4.0 - SOCIETA' A RESPONSABILITA' LIMITATA <text:s text:c="18"/>SIGLA: POOL 4.0</text:p>
          </table:table-cell>
          <table:table-cell office:value-type="string" table:style-name="ce1">
            <text:p>02612640397</text:p>
          </table:table-cell>
          <table:table-cell office:value-type="float" office:value="3000" table:style-name="ce2">
            <text:p><text:s/>3.000,00<text:s/>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text:s/>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4">
            <text:p>https://www.ucer.camcom.it/comunicazione-e-stampa/notizie/notizie-ed-eventi-2022/ristori-4-bando-per-la-concessione-di-ristori-per-imprese-che-gestiscono-piscin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ando Piscine anno 2022<text:s/></text:p>
          </table:table-cell>
          <table:table-cell office:value-type="string" table:style-name="ce1">
            <text:p>SAN DONNINO SPORT SOCIETA' SPORTIVA DILETTANTISTICA A R.L.</text:p>
          </table:table-cell>
          <table:table-cell office:value-type="string" table:style-name="ce1">
            <text:p>02581350341</text:p>
          </table:table-cell>
          <table:table-cell office:value-type="float" office:value="26936.5" table:style-name="ce2">
            <text:p><text:s/>26.936,50<text:s/>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text:s/>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4">
            <text:p>https://www.ucer.camcom.it/comunicazione-e-stampa/notizie/notizie-ed-eventi-2022/ristori-4-bando-per-la-concessione-di-ristori-per-imprese-che-gestiscono-piscin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ando Piscine anno 2022<text:s/></text:p>
          </table:table-cell>
          <table:table-cell office:value-type="string" table:style-name="ce1">
            <text:p>GISPORT S.R.L.</text:p>
          </table:table-cell>
          <table:table-cell office:value-type="string" table:style-name="ce1">
            <text:p>02472160353</text:p>
          </table:table-cell>
          <table:table-cell office:value-type="float" office:value="45835.65" table:style-name="ce2">
            <text:p><text:s/>45.835,65<text:s/>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text:s/>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4">
            <text:p>https://www.ucer.camcom.it/comunicazione-e-stampa/notizie/notizie-ed-eventi-2022/ristori-4-bando-per-la-concessione-di-ristori-per-imprese-che-gestiscono-piscin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ando Piscine anno 2022<text:s/></text:p>
          </table:table-cell>
          <table:table-cell office:value-type="string" table:style-name="ce1">
            <text:p>CENTRO NUOTO COPPARO SOCIETA' SPORTIVA DILETTANTISTICA A R. L.</text:p>
          </table:table-cell>
          <table:table-cell office:value-type="string" table:style-name="ce1">
            <text:p>01001010386</text:p>
          </table:table-cell>
          <table:table-cell office:value-type="float" office:value="38986.29" table:style-name="ce2">
            <text:p><text:s/>38.986,29<text:s/>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text:s/>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4">
            <text:p>https://www.ucer.camcom.it/comunicazione-e-stampa/notizie/notizie-ed-eventi-2022/ristori-4-bando-per-la-concessione-di-ristori-per-imprese-che-gestiscono-piscin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ando Piscine anno 2022<text:s/></text:p>
          </table:table-cell>
          <table:table-cell office:value-type="string" table:style-name="ce1">
            <text:p>NUOVO NUOTO GEST SOCIETA' SPORTIVA DILETTANTISTICA A <text:s text:c="12"/>RESPONSABILITA'</text:p>
          </table:table-cell>
          <table:table-cell office:value-type="string" table:style-name="ce1">
            <text:p>02467171209</text:p>
          </table:table-cell>
          <table:table-cell office:value-type="float" office:value="16487.12" table:style-name="ce2">
            <text:p><text:s/>16.487,12<text:s/>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text:s/>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4">
            <text:p>https://www.ucer.camcom.it/comunicazione-e-stampa/notizie/notizie-ed-eventi-2022/ristori-4-bando-per-la-concessione-di-ristori-per-imprese-che-gestiscono-piscin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ando Piscine anno 2022<text:s/></text:p>
          </table:table-cell>
          <table:table-cell office:value-type="string" table:style-name="ce1">
            <text:p>KINEMA S.R.L.</text:p>
          </table:table-cell>
          <table:table-cell office:value-type="string" table:style-name="ce1">
            <text:p>02623920358</text:p>
          </table:table-cell>
          <table:table-cell office:value-type="float" office:value="140000" table:style-name="ce2">
            <text:p><text:s/>140.000,00<text:s/>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text:s/>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4">
            <text:p>https://www.ucer.camcom.it/comunicazione-e-stampa/notizie/notizie-ed-eventi-2022/ristori-4-bando-per-la-concessione-di-ristori-per-imprese-che-gestiscono-piscin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ando Piscine anno 2022<text:s/></text:p>
          </table:table-cell>
          <table:table-cell office:value-type="string" table:style-name="ce1">
            <text:p>EDEN SPORT SOCIETA' COOPERATIVA SPORTIVA DILETTANTISTICA</text:p>
          </table:table-cell>
          <table:table-cell office:value-type="string" table:style-name="ce1">
            <text:p>02310620352</text:p>
          </table:table-cell>
          <table:table-cell office:value-type="float" office:value="41678.65" table:style-name="ce2">
            <text:p><text:s/>41.678,65<text:s/>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text:s/>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4">
            <text:p>https://www.ucer.camcom.it/comunicazione-e-stampa/notizie/notizie-ed-eventi-2022/ristori-4-bando-per-la-concessione-di-ristori-per-imprese-che-gestiscono-piscin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ando Piscine anno 2022<text:s/></text:p>
          </table:table-cell>
          <table:table-cell office:value-type="string" table:style-name="ce1">
            <text:p>AROUND SPORT SOCIETA' COOPERATIVA SPORTIVA DILETTANTISTICA</text:p>
          </table:table-cell>
          <table:table-cell office:value-type="string" table:style-name="ce1">
            <text:p>03145550400</text:p>
          </table:table-cell>
          <table:table-cell office:value-type="float" office:value="4319.8500000000004" table:style-name="ce2">
            <text:p><text:s/>4.319,85<text:s/>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text:s/>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4">
            <text:p>https://www.ucer.camcom.it/comunicazione-e-stampa/notizie/notizie-ed-eventi-2022/ristori-4-bando-per-la-concessione-di-ristori-per-imprese-che-gestiscono-piscin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ando Piscine anno 2022<text:s/></text:p>
          </table:table-cell>
          <table:table-cell office:value-type="string" table:style-name="ce1">
            <text:p>SOCIETA' SPORTIVA DILETTANTISTICA AROUND SPORT S.R.L.</text:p>
          </table:table-cell>
          <table:table-cell office:value-type="string" table:style-name="ce1">
            <text:p>02655670400</text:p>
          </table:table-cell>
          <table:table-cell office:value-type="float" office:value="22780.45" table:style-name="ce2">
            <text:p><text:s/>22.780,45<text:s/>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text:s/>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4">
            <text:p>https://www.ucer.camcom.it/comunicazione-e-stampa/notizie/notizie-ed-eventi-2022/ristori-4-bando-per-la-concessione-di-ristori-per-imprese-che-gestiscono-piscin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ando Piscine anno 2022<text:s/></text:p>
          </table:table-cell>
          <table:table-cell office:value-type="string" table:style-name="ce1">
            <text:p>POLISPORTIVA GARDEN S.R.L. - SOCIETA' SPORTIVA DILETTANTISTICA</text:p>
          </table:table-cell>
          <table:table-cell office:value-type="string" table:style-name="ce1">
            <text:p>01840690406</text:p>
          </table:table-cell>
          <table:table-cell office:value-type="float" office:value="37832.18" table:style-name="ce2">
            <text:p><text:s/>37.832,18<text:s/>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text:s/>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4">
            <text:p>https://www.ucer.camcom.it/comunicazione-e-stampa/notizie/notizie-ed-eventi-2022/ristori-4-bando-per-la-concessione-di-ristori-per-imprese-che-gestiscono-piscin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ando Piscine anno 2022<text:s/></text:p>
          </table:table-cell>
          <table:table-cell office:value-type="string" table:style-name="ce1">
            <text:p>SPORT PLANET S.A.S. DI BERTO FABRIZIO &amp; C.</text:p>
          </table:table-cell>
          <table:table-cell office:value-type="string" table:style-name="ce1">
            <text:p>02588090403</text:p>
          </table:table-cell>
          <table:table-cell office:value-type="float" office:value="30888.36" table:style-name="ce2">
            <text:p><text:s/>30.888,36<text:s/>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text:s/>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4">
            <text:p>https://www.ucer.camcom.it/comunicazione-e-stampa/notizie/notizie-ed-eventi-2022/ristori-4-bando-per-la-concessione-di-ristori-per-imprese-che-gestiscono-piscin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ando Piscine anno 2022<text:s/></text:p>
          </table:table-cell>
          <table:table-cell office:value-type="string" table:style-name="ce1">
            <text:p>NUOVA CO.G.I. SPORT - COOPERATIVA GESTIONE IMPIANTI SPORTIVI</text:p>
          </table:table-cell>
          <table:table-cell office:value-type="string" table:style-name="ce1">
            <text:p>01266680394</text:p>
          </table:table-cell>
          <table:table-cell office:value-type="float" office:value="18352.650000000001" table:style-name="ce2">
            <text:p><text:s/>18.352,65<text:s/>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text:s/>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4">
            <text:p>https://www.ucer.camcom.it/comunicazione-e-stampa/notizie/notizie-ed-eventi-2022/ristori-4-bando-per-la-concessione-di-ristori-per-imprese-che-gestiscono-piscin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ando Piscine anno 2022<text:s/></text:p>
          </table:table-cell>
          <table:table-cell office:value-type="string" table:style-name="ce1">
            <text:p>WESPORT MODENA S.S.D. S.R.L.</text:p>
          </table:table-cell>
          <table:table-cell office:value-type="string" table:style-name="ce1">
            <text:p>03617620368</text:p>
          </table:table-cell>
          <table:table-cell office:value-type="float" office:value="45884.4" table:style-name="ce2">
            <text:p><text:s/>45.884,40<text:s/>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text:s/>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4">
            <text:p>https://www.ucer.camcom.it/comunicazione-e-stampa/notizie/notizie-ed-eventi-2022/ristori-4-bando-per-la-concessione-di-ristori-per-imprese-che-gestiscono-piscin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ando Piscine anno 2022<text:s/></text:p>
          </table:table-cell>
          <table:table-cell office:value-type="string" table:style-name="ce1">
            <text:p>PISCINE E SPORT S.R.L.</text:p>
          </table:table-cell>
          <table:table-cell office:value-type="string" table:style-name="ce1">
            <text:p>03451390409</text:p>
          </table:table-cell>
          <table:table-cell office:value-type="float" office:value="26355" table:style-name="ce2">
            <text:p><text:s/>26.355,00<text:s/>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text:s/>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4">
            <text:p>https://www.ucer.camcom.it/comunicazione-e-stampa/notizie/notizie-ed-eventi-2022/ristori-4-bando-per-la-concessione-di-ristori-per-imprese-che-gestiscono-piscin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ando Piscine anno 2022<text:s/></text:p>
          </table:table-cell>
          <table:table-cell office:value-type="string" table:style-name="ce1">
            <text:p>ACTIVA SOCIETA' COOPERATIVA</text:p>
          </table:table-cell>
          <table:table-cell office:value-type="string" table:style-name="ce1">
            <text:p>01002910337</text:p>
          </table:table-cell>
          <table:table-cell office:value-type="float" office:value="43195.22" table:style-name="ce2">
            <text:p><text:s/>43.195,22<text:s/>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text:s/>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4">
            <text:p>https://www.ucer.camcom.it/comunicazione-e-stampa/notizie/notizie-ed-eventi-2022/ristori-4-bando-per-la-concessione-di-ristori-per-imprese-che-gestiscono-piscin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ando Piscine anno 2022<text:s/></text:p>
          </table:table-cell>
          <table:table-cell office:value-type="string" table:style-name="ce1">
            <text:p>PISCINE COPERTE BONDENO</text:p>
          </table:table-cell>
          <table:table-cell office:value-type="string" table:style-name="ce1">
            <text:p>01952750386</text:p>
          </table:table-cell>
          <table:table-cell office:value-type="float" office:value="12975.83" table:style-name="ce2">
            <text:p><text:s/>12.975,83<text:s/>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text:s/>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4">
            <text:p>https://www.ucer.camcom.it/comunicazione-e-stampa/notizie/notizie-ed-eventi-2022/ristori-4-bando-per-la-concessione-di-ristori-per-imprese-che-gestiscono-piscin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ando Piscine anno 2022<text:s/></text:p>
          </table:table-cell>
          <table:table-cell office:value-type="string" table:style-name="ce1">
            <text:p>PERGOLESI SPORT SOCIETA' SPORTIVA DILETTANTISTICA A <text:s text:c="13"/>RESPONSABILITA'</text:p>
          </table:table-cell>
          <table:table-cell office:value-type="string" table:style-name="ce1">
            <text:p>03522560360</text:p>
          </table:table-cell>
          <table:table-cell office:value-type="float" office:value="3000" table:style-name="ce2">
            <text:p><text:s/>3.000,00<text:s/>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text:s/>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4">
            <text:p>https://www.ucer.camcom.it/comunicazione-e-stampa/notizie/notizie-ed-eventi-2022/ristori-4-bando-per-la-concessione-di-ristori-per-imprese-che-gestiscono-piscin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ando Piscine anno 2022<text:s/></text:p>
          </table:table-cell>
          <table:table-cell office:value-type="string" table:style-name="ce1">
            <text:p>ONDA DELLA PIETRA SOCIETA' COOPERATIVA SPORTIVA DILETTANTISTICA</text:p>
          </table:table-cell>
          <table:table-cell office:value-type="string" table:style-name="ce1">
            <text:p>02407220355</text:p>
          </table:table-cell>
          <table:table-cell office:value-type="float" office:value="33194.639999999999" table:style-name="ce2">
            <text:p><text:s/>33.194,64<text:s/>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text:s/>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4">
            <text:p>https://www.ucer.camcom.it/comunicazione-e-stampa/notizie/notizie-ed-eventi-2022/ristori-4-bando-per-la-concessione-di-ristori-per-imprese-che-gestiscono-piscine</text:p>
          </table:table-cell>
          <table:table-cell table:number-columns-repeated="16374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Apache POI</meta:initial-creator>
    <dc:creator>Gianna Padovani</dc:creator>
    <meta:creation-date>2022-12-22T13:34:17Z</meta:creation-date>
    <dc:date>2022-12-23T08:23:42Z</dc:date>
  </office:meta>
</office:document-meta>
</file>