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otation-angle="90"/>
    </style:style>
    <style:style style:name="ce3" style:family="table-cell" style:parent-style-name="Migliaia" style:data-style-name="N35">
      <style:table-cell-properties fo:border-top="none" fo:border-bottom="none" fo:border-left="2pt solid #000000" fo:border-right="2pt solid #000000" style:vertical-align="automatic" style:rotation-angle="90"/>
    </style:style>
    <style:style style:name="ce4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Migliaia" style:data-style-name="N35"/>
    <style:style style:name="ce6" style:family="table-cell" style:parent-style-name="Default" style:data-style-name="N0"/>
    <style:style style:name="ce7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otation-angle="90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3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3" table:default-cell-style-name="ce10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orma a base dell'attribuzione</text:p>
          </table:table-cell>
          <table:table-cell office:value-type="string" table:style-name="ce2">
            <text:p>Denominazione impresa</text:p>
          </table:table-cell>
          <table:table-cell office:value-type="string" table:style-name="ce2">
            <text:p>Codice Fiscale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2">
            <text:p>CON - Data Provvedimento Sessione Rendicontazione</text:p>
          </table:table-cell>
          <table:table-cell office:value-type="string" table:style-name="ce11">
            <text:p>CON - Numero Provvedimento Sessione Rendicontazione</text:p>
          </table:table-cell>
          <table:table-cell office:value-type="string" table:style-name="ce2">
            <text:p>CON - Descrizione Provvedimento Sessione Rendicontazione</text:p>
          </table:table-cell>
          <table:table-cell office:value-type="string" table:style-name="ce2">
            <text:p>Dirigente responsabile del relativo procedimento amministrativo</text:p>
          </table:table-cell>
          <table:table-cell office:value-type="string" table:style-name="ce2">
            <text:p>Modalità seguita per l'individuazione del beneficiario<text:s/></text:p>
          </table:table-cell>
          <table:table-cell office:value-type="string" table:style-name="ce2">
            <text:p>lin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INDIE20 S.R.L.</text:p>
          </table:table-cell>
          <table:table-cell office:value-type="string" table:style-name="ce1">
            <text:p>02567350398</text:p>
          </table:table-cell>
          <table:table-cell office:value-type="float" office:value="23834.85" table:style-name="ce4">
            <text:p><text:s/>23.834,8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OMBER SOCIETA' A RESPONSABILITA' LIMITATA SEMPLIFICATA</text:p>
          </table:table-cell>
          <table:table-cell office:value-type="string" table:style-name="ce1">
            <text:p>03771340365</text:p>
          </table:table-cell>
          <table:table-cell office:value-type="float" office:value="16801.12" table:style-name="ce4">
            <text:p><text:s/>16.801,1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VOLUPTAS S.R.L.</text:p>
          </table:table-cell>
          <table:table-cell office:value-type="string" table:style-name="ce1">
            <text:p>03752060404</text:p>
          </table:table-cell>
          <table:table-cell office:value-type="float" office:value="58127.56" table:style-name="ce4">
            <text:p><text:s/>58.127,5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EVENTINRIVIERA 2.0 SRLS</text:p>
          </table:table-cell>
          <table:table-cell office:value-type="string" table:style-name="ce1">
            <text:p>04358450403</text:p>
          </table:table-cell>
          <table:table-cell office:value-type="float" office:value="14599.14" table:style-name="ce4">
            <text:p><text:s/>14.599,1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REDAS SNC DI REVERBERI PATRIZIA, ELISABETTA, CATERINA</text:p>
          </table:table-cell>
          <table:table-cell office:value-type="string" table:style-name="ce1">
            <text:p>02520980356</text:p>
          </table:table-cell>
          <table:table-cell office:value-type="float" office:value="14437.79" table:style-name="ce4">
            <text:p><text:s/>14.437,7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IFE DI AGOSTINI THOMAS E KAREN S.N.C.</text:p>
          </table:table-cell>
          <table:table-cell office:value-type="string" table:style-name="ce1">
            <text:p>02209970405</text:p>
          </table:table-cell>
          <table:table-cell office:value-type="float" office:value="6756.75" table:style-name="ce4">
            <text:p><text:s/>6.756,7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CATS SRL</text:p>
          </table:table-cell>
          <table:table-cell office:value-type="string" table:style-name="ce1">
            <text:p>03725670404</text:p>
          </table:table-cell>
          <table:table-cell office:value-type="float" office:value="35482.449999999997" table:style-name="ce4">
            <text:p><text:s/>35.482,4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CA' DEL BALLO S.R.L.</text:p>
          </table:table-cell>
          <table:table-cell office:value-type="string" table:style-name="ce1">
            <text:p>01385350390</text:p>
          </table:table-cell>
          <table:table-cell office:value-type="float" office:value="14371.16" table:style-name="ce4">
            <text:p><text:s/>14.371,1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F.A.M.E. SRL</text:p>
          </table:table-cell>
          <table:table-cell office:value-type="string" table:style-name="ce1">
            <text:p>03266810369</text:p>
          </table:table-cell>
          <table:table-cell office:value-type="float" office:value="16726.169999999998" table:style-name="ce4">
            <text:p><text:s/>16.726,1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TOPAZIO SOCIETA' A RESPONSABILITA' LIMITATA SEMPLIFICATA</text:p>
          </table:table-cell>
          <table:table-cell office:value-type="string" table:style-name="ce1">
            <text:p>03641270362</text:p>
          </table:table-cell>
          <table:table-cell office:value-type="float" office:value="17155.07" table:style-name="ce4">
            <text:p><text:s/>17.155,0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RISTORANTE PIZZERIA LA CONCHIGLIA 2 S.R.L.</text:p>
          </table:table-cell>
          <table:table-cell office:value-type="string" table:style-name="ce1">
            <text:p>03772920363</text:p>
          </table:table-cell>
          <table:table-cell office:value-type="float" office:value="7915.06" table:style-name="ce4">
            <text:p><text:s/>7.915,0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RI.GO. S.R.L.</text:p>
          </table:table-cell>
          <table:table-cell office:value-type="string" table:style-name="ce1">
            <text:p>02482721202</text:p>
          </table:table-cell>
          <table:table-cell office:value-type="float" office:value="17253.55" table:style-name="ce4">
            <text:p><text:s/>17.253,5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AGORIZ S.R.L.</text:p>
          </table:table-cell>
          <table:table-cell office:value-type="string" table:style-name="ce1">
            <text:p>04171680376</text:p>
          </table:table-cell>
          <table:table-cell office:value-type="float" office:value="24574.95" table:style-name="ce4">
            <text:p><text:s/>24.574,9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USIC &amp; FUN DI GENERALI GIANNI E C. S.A.S.</text:p>
          </table:table-cell>
          <table:table-cell office:value-type="string" table:style-name="ce1">
            <text:p>03335970368</text:p>
          </table:table-cell>
          <table:table-cell office:value-type="float" office:value="4309.9799999999996" table:style-name="ce4">
            <text:p><text:s/>4.309,9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91.93 S.R.L.</text:p>
          </table:table-cell>
          <table:table-cell office:value-type="string" table:style-name="ce1">
            <text:p>02028110381</text:p>
          </table:table-cell>
          <table:table-cell office:value-type="float" office:value="7185.54" table:style-name="ce4">
            <text:p><text:s/>7.185,5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NOCTIS SRL</text:p>
          </table:table-cell>
          <table:table-cell office:value-type="string" table:style-name="ce1">
            <text:p>04458280403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GILDA BAR S.R.L.</text:p>
          </table:table-cell>
          <table:table-cell office:value-type="string" table:style-name="ce1">
            <text:p>03035950363</text:p>
          </table:table-cell>
          <table:table-cell office:value-type="float" office:value="62457.760000000002" table:style-name="ce4">
            <text:p><text:s/>62.457,7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E BOLLICINE S.R.L.</text:p>
          </table:table-cell>
          <table:table-cell office:value-type="string" table:style-name="ce1">
            <text:p>04361800404</text:p>
          </table:table-cell>
          <table:table-cell office:value-type="float" office:value="16744.599999999999" table:style-name="ce4">
            <text:p><text:s/>16.744,6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ODEON CLUB DI LEPRI BIANCA E C. - SOCIETA' IN NOME COLLETTIVO</text:p>
          </table:table-cell>
          <table:table-cell office:value-type="string" table:style-name="ce1">
            <text:p>01667830408</text:p>
          </table:table-cell>
          <table:table-cell office:value-type="float" office:value="7526.08" table:style-name="ce4">
            <text:p><text:s/>7.526,0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A STELLA S.R.L.</text:p>
          </table:table-cell>
          <table:table-cell office:value-type="string" table:style-name="ce1">
            <text:p>03101390155</text:p>
          </table:table-cell>
          <table:table-cell office:value-type="float" office:value="7823.63" table:style-name="ce4">
            <text:p><text:s/>7.823,6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IG-BUG S.A.S. DI GIANFRANCO BIGHI</text:p>
          </table:table-cell>
          <table:table-cell office:value-type="string" table:style-name="ce1">
            <text:p>01916730383</text:p>
          </table:table-cell>
          <table:table-cell office:value-type="float" office:value="8709.24" table:style-name="ce4">
            <text:p><text:s/>8.709,2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CAPRICE DI SUCCI LEONELLI ALDO &amp; C. - S.N.C.</text:p>
          </table:table-cell>
          <table:table-cell office:value-type="string" table:style-name="ce1">
            <text:p>00419890389</text:p>
          </table:table-cell>
          <table:table-cell office:value-type="float" office:value="9825.8799999999992" table:style-name="ce4">
            <text:p><text:s/>9.825,8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IKINI S.R.L.</text:p>
          </table:table-cell>
          <table:table-cell office:value-type="string" table:style-name="ce1">
            <text:p>03923230407</text:p>
          </table:table-cell>
          <table:table-cell office:value-type="float" office:value="12934.96" table:style-name="ce4">
            <text:p><text:s/>12.934,9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RIVER S.R.L.</text:p>
          </table:table-cell>
          <table:table-cell office:value-type="string" table:style-name="ce1">
            <text:p>01742720343</text:p>
          </table:table-cell>
          <table:table-cell office:value-type="float" office:value="9217.98" table:style-name="ce4">
            <text:p><text:s/>9.217,9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ARRACUDA DEI F.LLI PIAZZI S.N.C. DI SALVI NADIA E C.</text:p>
          </table:table-cell>
          <table:table-cell office:value-type="string" table:style-name="ce1">
            <text:p>00408240380</text:p>
          </table:table-cell>
          <table:table-cell office:value-type="float" office:value="18439.52" table:style-name="ce4">
            <text:p><text:s/>18.439,5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DANCING PARADISO DI MONTICELLI SIMONE &amp; C. S.A.S.</text:p>
          </table:table-cell>
          <table:table-cell office:value-type="string" table:style-name="ce1">
            <text:p>01823840408</text:p>
          </table:table-cell>
          <table:table-cell office:value-type="float" office:value="26669.83" table:style-name="ce4">
            <text:p><text:s/>26.669,8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NIGHT EVENTS SRLS</text:p>
          </table:table-cell>
          <table:table-cell office:value-type="string" table:style-name="ce1">
            <text:p>02644320398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GHIDINI MASSIMO</text:p>
          </table:table-cell>
          <table:table-cell office:value-type="string" table:style-name="ce1">
            <text:p>GHDMSM72E19F205I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01/02/2023</text:p>
          </table:table-cell>
          <table:table-cell office:value-type="string" table:style-name="ce10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OMNIA SRLS</text:p>
          </table:table-cell>
          <table:table-cell office:value-type="string" table:style-name="ce1">
            <text:p>04380370405</text:p>
          </table:table-cell>
          <table:table-cell office:value-type="float" office:value="4983.51" table:style-name="ce4">
            <text:p><text:s/>4.983,5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ARI S.R.L.</text:p>
          </table:table-cell>
          <table:table-cell office:value-type="string" table:style-name="ce1">
            <text:p>03662761208</text:p>
          </table:table-cell>
          <table:table-cell office:value-type="float" office:value="9407.07" table:style-name="ce4">
            <text:p><text:s/>9.407,0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DANCING ARLECCHINO DI MINGOZZI GIUSEPPE</text:p>
          </table:table-cell>
          <table:table-cell office:value-type="string" table:style-name="ce1">
            <text:p>MNGGPP37T31F288I</text:p>
          </table:table-cell>
          <table:table-cell office:value-type="float" office:value="4908.8999999999996" table:style-name="ce4">
            <text:p><text:s/>4.908,9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GERBONI - SOCIETA' A RESPONSABILITA' LIMITATA</text:p>
          </table:table-cell>
          <table:table-cell office:value-type="string" table:style-name="ce1">
            <text:p>01571880341</text:p>
          </table:table-cell>
          <table:table-cell office:value-type="float" office:value="18127.939999999999" table:style-name="ce4">
            <text:p><text:s/>18.127,9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VIVI DI GORINI MAURIZIO</text:p>
          </table:table-cell>
          <table:table-cell office:value-type="string" table:style-name="ce1">
            <text:p>GRNMRZ27C04I110D</text:p>
          </table:table-cell>
          <table:table-cell office:value-type="float" office:value="39409.33" table:style-name="ce4">
            <text:p><text:s/>39.409,3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VILLA SRL</text:p>
          </table:table-cell>
          <table:table-cell office:value-type="string" table:style-name="ce1">
            <text:p>02527650358</text:p>
          </table:table-cell>
          <table:table-cell office:value-type="float" office:value="17608.740000000002" table:style-name="ce4">
            <text:p><text:s/>17.608,7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EINSTEIN S.R.L.</text:p>
          </table:table-cell>
          <table:table-cell office:value-type="string" table:style-name="ce1">
            <text:p>01918660356</text:p>
          </table:table-cell>
          <table:table-cell office:value-type="float" office:value="34756.43" table:style-name="ce4">
            <text:p><text:s/>34.756,4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ERNI GIACOMO</text:p>
          </table:table-cell>
          <table:table-cell office:value-type="string" table:style-name="ce1">
            <text:p>BRNGCM65R29A731B</text:p>
          </table:table-cell>
          <table:table-cell office:value-type="float" office:value="7058.75" table:style-name="ce4">
            <text:p><text:s/>7.058,7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ARMONY S.R.L.</text:p>
          </table:table-cell>
          <table:table-cell office:value-type="string" table:style-name="ce1">
            <text:p>01294880388</text:p>
          </table:table-cell>
          <table:table-cell office:value-type="float" office:value="5852.81" table:style-name="ce4">
            <text:p><text:s/>5.852,8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A TAVERNACCIA DI FULVIO ALIMEHMETI</text:p>
          </table:table-cell>
          <table:table-cell office:value-type="string" table:style-name="ce1">
            <text:p>LMHFLV79R26G337R</text:p>
          </table:table-cell>
          <table:table-cell office:value-type="float" office:value="1946" table:style-name="ce4">
            <text:p><text:s/>1.946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FANTASY S.R.L.</text:p>
          </table:table-cell>
          <table:table-cell office:value-type="string" table:style-name="ce1">
            <text:p>02217380340</text:p>
          </table:table-cell>
          <table:table-cell office:value-type="float" office:value="7333.83" table:style-name="ce4">
            <text:p><text:s/>7.333,8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PARTY S.R.L.</text:p>
          </table:table-cell>
          <table:table-cell office:value-type="string" table:style-name="ce1">
            <text:p>00951360338</text:p>
          </table:table-cell>
          <table:table-cell office:value-type="float" office:value="8231.41" table:style-name="ce4">
            <text:p><text:s/>8.231,4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ISPARTY SOCIETA' A RESPONSABILITA' LIMITATA ENUNCIABILE ANCHE BI SPARTY S.R.L.</text:p>
          </table:table-cell>
          <table:table-cell office:value-type="string" table:style-name="ce1">
            <text:p>01642130338</text:p>
          </table:table-cell>
          <table:table-cell office:value-type="float" office:value="6709.27" table:style-name="ce4">
            <text:p><text:s/>6.709,2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ARAMEO SRL</text:p>
          </table:table-cell>
          <table:table-cell office:value-type="string" table:style-name="ce1">
            <text:p>01586730333</text:p>
          </table:table-cell>
          <table:table-cell office:value-type="float" office:value="9016" table:style-name="ce4">
            <text:p><text:s/>9.016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ANUEL'S HOUSE S.R.L.</text:p>
          </table:table-cell>
          <table:table-cell office:value-type="string" table:style-name="ce1">
            <text:p>02446620391</text:p>
          </table:table-cell>
          <table:table-cell office:value-type="float" office:value="6745.49" table:style-name="ce4">
            <text:p><text:s/>6.745,4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EUROCLUB DI BERTOZZI ELSA &amp; C. - S.A.S.</text:p>
          </table:table-cell>
          <table:table-cell office:value-type="string" table:style-name="ce1">
            <text:p>01948970403</text:p>
          </table:table-cell>
          <table:table-cell office:value-type="float" office:value="4336.91" table:style-name="ce4">
            <text:p><text:s/>4.336,9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THE BEST COMPANY S.R.L.</text:p>
          </table:table-cell>
          <table:table-cell office:value-type="string" table:style-name="ce1">
            <text:p>02570740395</text:p>
          </table:table-cell>
          <table:table-cell office:value-type="float" office:value="17723.009999999998" table:style-name="ce4">
            <text:p><text:s/>17.723,0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EDO S.N.C. DI BONELLI GABRIELE &amp; C.</text:p>
          </table:table-cell>
          <table:table-cell office:value-type="string" table:style-name="ce1">
            <text:p>01515440343</text:p>
          </table:table-cell>
          <table:table-cell office:value-type="float" office:value="5769.26" table:style-name="ce4">
            <text:p><text:s/>5.769,2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FONDERIA S.R.L.</text:p>
          </table:table-cell>
          <table:table-cell office:value-type="string" table:style-name="ce1">
            <text:p>02536250356</text:p>
          </table:table-cell>
          <table:table-cell office:value-type="float" office:value="11525.43" table:style-name="ce4">
            <text:p><text:s/>11.525,4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TRIADE DI ANGIOLINI EMANUELE E C. S.N.C.</text:p>
          </table:table-cell>
          <table:table-cell office:value-type="string" table:style-name="ce1">
            <text:p>02159260393</text:p>
          </table:table-cell>
          <table:table-cell office:value-type="float" office:value="22386.47" table:style-name="ce4">
            <text:p><text:s/>22.386,4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PUNTACAPO GROUP S.R.L.</text:p>
          </table:table-cell>
          <table:table-cell office:value-type="string" table:style-name="ce1">
            <text:p>00415390376</text:p>
          </table:table-cell>
          <table:table-cell office:value-type="float" office:value="3925.24" table:style-name="ce4">
            <text:p><text:s/>3.925,2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ESSETI DISCOBAR S.R.L.</text:p>
          </table:table-cell>
          <table:table-cell office:value-type="string" table:style-name="ce1">
            <text:p>0391831036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IFE LIDO PO SOCIETA' A RESPONSABILITA' LIMITATA SEMPLIFICATA</text:p>
          </table:table-cell>
          <table:table-cell office:value-type="string" table:style-name="ce1">
            <text:p>02796490353</text:p>
          </table:table-cell>
          <table:table-cell office:value-type="float" office:value="8200.4" table:style-name="ce4">
            <text:p><text:s/>8.200,4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DIECI S.R.L.</text:p>
          </table:table-cell>
          <table:table-cell office:value-type="string" table:style-name="ce1">
            <text:p>02334510399</text:p>
          </table:table-cell>
          <table:table-cell office:value-type="float" office:value="18735.310000000001" table:style-name="ce4">
            <text:p><text:s/>18.735,3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PLEASURE S.R.L.</text:p>
          </table:table-cell>
          <table:table-cell office:value-type="string" table:style-name="ce1">
            <text:p>02503420396</text:p>
          </table:table-cell>
          <table:table-cell office:value-type="float" office:value="15777.07" table:style-name="ce4">
            <text:p><text:s/>15.777,0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STUDIO'S - PROGRAMMAZIONE SPETTACOLI - SOCIETA' A RESPONSABILITA' LIMITATA</text:p>
          </table:table-cell>
          <table:table-cell office:value-type="string" table:style-name="ce1">
            <text:p>01696840360</text:p>
          </table:table-cell>
          <table:table-cell office:value-type="float" office:value="15090.04" table:style-name="ce4">
            <text:p><text:s/>15.090,0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ODENA PARK S.R.L.</text:p>
          </table:table-cell>
          <table:table-cell office:value-type="string" table:style-name="ce1">
            <text:p>03733680361</text:p>
          </table:table-cell>
          <table:table-cell office:value-type="float" office:value="18611.62" table:style-name="ce4">
            <text:p><text:s/>18.611,6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YAGO S.R.L.</text:p>
          </table:table-cell>
          <table:table-cell office:value-type="string" table:style-name="ce1">
            <text:p>03642550366</text:p>
          </table:table-cell>
          <table:table-cell office:value-type="float" office:value="10268.18" table:style-name="ce4">
            <text:p><text:s/>10.268,1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' BIANCA RAPPRESENTANZE S.N.C. DI ANGIULLI PIETRO &amp; MAGNO ANDREA</text:p>
          </table:table-cell>
          <table:table-cell office:value-type="string" table:style-name="ce1">
            <text:p>01840701203</text:p>
          </table:table-cell>
          <table:table-cell office:value-type="float" office:value="45347.11" table:style-name="ce4">
            <text:p><text:s/>45.347,1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OZZI VITTORIO</text:p>
          </table:table-cell>
          <table:table-cell office:value-type="string" table:style-name="ce1">
            <text:p>GZZVTR60T18H223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TALPOL DI STREJCZEK JAROSLAW RAFAL</text:p>
          </table:table-cell>
          <table:table-cell office:value-type="string" table:style-name="ce1">
            <text:p>STRJSL60C14Z127P</text:p>
          </table:table-cell>
          <table:table-cell office:value-type="float" office:value="19367.73" table:style-name="ce4">
            <text:p><text:s/>19.367,7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OMANDINI S.A.S. DI COMANDINI GIOVANNI &amp; C.</text:p>
          </table:table-cell>
          <table:table-cell office:value-type="string" table:style-name="ce1">
            <text:p>02192000392</text:p>
          </table:table-cell>
          <table:table-cell office:value-type="float" office:value="8616.7000000000007" table:style-name="ce4">
            <text:p><text:s/>8.616,7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INETTI FABIO</text:p>
          </table:table-cell>
          <table:table-cell office:value-type="string" table:style-name="ce1">
            <text:p>VNTFBA70E10E526A</text:p>
          </table:table-cell>
          <table:table-cell office:value-type="float" office:value="8129.49" table:style-name="ce4">
            <text:p><text:s/>8.129,4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GLIONI ALESSANDRO</text:p>
          </table:table-cell>
          <table:table-cell office:value-type="string" table:style-name="ce1">
            <text:p>BGLLSN54B27F205B</text:p>
          </table:table-cell>
          <table:table-cell office:value-type="float" office:value="5048.68" table:style-name="ce4">
            <text:p><text:s/>5.048,6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OTTAFAVI PAOLO</text:p>
          </table:table-cell>
          <table:table-cell office:value-type="string" table:style-name="ce1">
            <text:p>CTTPLA67D08H223W</text:p>
          </table:table-cell>
          <table:table-cell office:value-type="float" office:value="19987.93" table:style-name="ce4">
            <text:p><text:s/>19.987,9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ZZALI PAOLO</text:p>
          </table:table-cell>
          <table:table-cell office:value-type="string" table:style-name="ce1">
            <text:p>ZZLPLA61H22H223C</text:p>
          </table:table-cell>
          <table:table-cell office:value-type="float" office:value="22481.08" table:style-name="ce4">
            <text:p><text:s/>22.481,0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SI MIRCO</text:p>
          </table:table-cell>
          <table:table-cell office:value-type="string" table:style-name="ce1">
            <text:p>TSOMRC63M23E289S</text:p>
          </table:table-cell>
          <table:table-cell office:value-type="float" office:value="5292.36" table:style-name="ce4">
            <text:p><text:s/>5.292,3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SCANO LEONARDO</text:p>
          </table:table-cell>
          <table:table-cell office:value-type="string" table:style-name="ce1">
            <text:p>TSCLRD58R20F704S</text:p>
          </table:table-cell>
          <table:table-cell office:value-type="float" office:value="8709.27" table:style-name="ce4">
            <text:p><text:s/>8.709,2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EBELLI MARCO</text:p>
          </table:table-cell>
          <table:table-cell office:value-type="string" table:style-name="ce1">
            <text:p>MNTMRC70M26H274R</text:p>
          </table:table-cell>
          <table:table-cell office:value-type="float" office:value="8176.68" table:style-name="ce4">
            <text:p><text:s/>8.176,6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PTR3 SHOWROOM SRLS</text:p>
          </table:table-cell>
          <table:table-cell office:value-type="string" table:style-name="ce1">
            <text:p>03843801204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IP TOUR DI TONTI ALESSANDRO</text:p>
          </table:table-cell>
          <table:table-cell office:value-type="string" table:style-name="ce1">
            <text:p>TNTLSN67T08H294G</text:p>
          </table:table-cell>
          <table:table-cell office:value-type="float" office:value="5139.6400000000003" table:style-name="ce4">
            <text:p><text:s/>5.139,6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ALSI ALESSANDRO</text:p>
          </table:table-cell>
          <table:table-cell office:value-type="string" table:style-name="ce1">
            <text:p>FLSLSN90S17C573W</text:p>
          </table:table-cell>
          <table:table-cell office:value-type="float" office:value="7226.72" table:style-name="ce4">
            <text:p><text:s/>7.226,7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ORTELLI OTELLO</text:p>
          </table:table-cell>
          <table:table-cell office:value-type="string" table:style-name="ce1">
            <text:p>RTLTLL45L10D458R</text:p>
          </table:table-cell>
          <table:table-cell office:value-type="float" office:value="8060.75" table:style-name="ce4">
            <text:p><text:s/>8.060,7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OMANS DI PETERSSON ASA CHRISTINA</text:p>
          </table:table-cell>
          <table:table-cell office:value-type="string" table:style-name="ce1">
            <text:p>PTRSHR69E45Z132J</text:p>
          </table:table-cell>
          <table:table-cell office:value-type="float" office:value="22929.02" table:style-name="ce4">
            <text:p><text:s/>22.929,0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NI CRISTIAN</text:p>
          </table:table-cell>
          <table:table-cell office:value-type="string" table:style-name="ce1">
            <text:p>BRNCST71L01D037M</text:p>
          </table:table-cell>
          <table:table-cell office:value-type="float" office:value="7582.2" table:style-name="ce4">
            <text:p><text:s/>7.582,2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NCERTI GIANCARLO</text:p>
          </table:table-cell>
          <table:table-cell office:value-type="string" table:style-name="ce1">
            <text:p>NCRGCR55B16B967H</text:p>
          </table:table-cell>
          <table:table-cell office:value-type="float" office:value="8043" table:style-name="ce4">
            <text:p><text:s/>8.043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MASELLO STEFANO E C. SAS</text:p>
          </table:table-cell>
          <table:table-cell office:value-type="string" table:style-name="ce1">
            <text:p>02407871207</text:p>
          </table:table-cell>
          <table:table-cell office:value-type="float" office:value="33967.839999999997" table:style-name="ce4">
            <text:p><text:s/>33.967,8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OVANNINI GIORI ROBERTO</text:p>
          </table:table-cell>
          <table:table-cell office:value-type="string" table:style-name="ce1">
            <text:p>GVNRRT72S20D548R</text:p>
          </table:table-cell>
          <table:table-cell office:value-type="float" office:value="1592.6" table:style-name="ce4">
            <text:p><text:s/>1.592,6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SOLANI FRANCO</text:p>
          </table:table-cell>
          <table:table-cell office:value-type="string" table:style-name="ce1">
            <text:p>SLNFNC65D27D704P</text:p>
          </table:table-cell>
          <table:table-cell office:value-type="float" office:value="11301.88" table:style-name="ce4">
            <text:p><text:s/>11.301,8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NTARELLI MASSIMO</text:p>
          </table:table-cell>
          <table:table-cell office:value-type="string" table:style-name="ce1">
            <text:p>SNTMSM56S18D704Z</text:p>
          </table:table-cell>
          <table:table-cell office:value-type="float" office:value="7260.11" table:style-name="ce4">
            <text:p><text:s/>7.260,1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PRA ENRICO</text:p>
          </table:table-cell>
          <table:table-cell office:value-type="string" table:style-name="ce1">
            <text:p>CPRNRC79L02G337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RCHINI FABRIZIO</text:p>
          </table:table-cell>
          <table:table-cell office:value-type="string" table:style-name="ce1">
            <text:p>MRCFRZ65H06F715K</text:p>
          </table:table-cell>
          <table:table-cell office:value-type="float" office:value="9684.32" table:style-name="ce4">
            <text:p><text:s/>9.684,3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NFIGLIOLI CARLO</text:p>
          </table:table-cell>
          <table:table-cell office:value-type="string" table:style-name="ce1">
            <text:p>BNFCRL82R20A944J</text:p>
          </table:table-cell>
          <table:table-cell office:value-type="float" office:value="122762.53" table:style-name="ce4">
            <text:p><text:s/>122.762,5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NFITEX SRL</text:p>
          </table:table-cell>
          <table:table-cell office:value-type="string" table:style-name="ce1">
            <text:p>03835191200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LBERTELLI MARIAROSA</text:p>
          </table:table-cell>
          <table:table-cell office:value-type="string" table:style-name="ce1">
            <text:p>LBRMRS68H65G337N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TUSI MASSIMO</text:p>
          </table:table-cell>
          <table:table-cell office:value-type="string" table:style-name="ce1">
            <text:p>BRTMSM74C10A944Z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NDI MICHELE</text:p>
          </table:table-cell>
          <table:table-cell office:value-type="string" table:style-name="ce1">
            <text:p>CNDMHL60P29G337J</text:p>
          </table:table-cell>
          <table:table-cell office:value-type="float" office:value="18033.09" table:style-name="ce4">
            <text:p><text:s/>18.033,0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AVA CESARE</text:p>
          </table:table-cell>
          <table:table-cell office:value-type="string" table:style-name="ce1">
            <text:p>FVACSR61B17G535F</text:p>
          </table:table-cell>
          <table:table-cell office:value-type="float" office:value="13143.26" table:style-name="ce4">
            <text:p><text:s/>13.143,2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ERRETTI ALBERTO</text:p>
          </table:table-cell>
          <table:table-cell office:value-type="string" table:style-name="ce1">
            <text:p>FRRLRT67H12G535A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SARELLI MASSIMO</text:p>
          </table:table-cell>
          <table:table-cell office:value-type="string" table:style-name="ce1">
            <text:p>TSRMSM65C23A944O</text:p>
          </table:table-cell>
          <table:table-cell office:value-type="float" office:value="5624.58" table:style-name="ce4">
            <text:p><text:s/>5.624,5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MBA ENRICO</text:p>
          </table:table-cell>
          <table:table-cell office:value-type="string" table:style-name="ce1">
            <text:p>TMBNRC73P18A944W</text:p>
          </table:table-cell>
          <table:table-cell office:value-type="float" office:value="16689.59" table:style-name="ce4">
            <text:p><text:s/>16.689,5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LAGUTI GIANLUCA</text:p>
          </table:table-cell>
          <table:table-cell office:value-type="string" table:style-name="ce1">
            <text:p>MLGGLC65P15F235P</text:p>
          </table:table-cell>
          <table:table-cell office:value-type="float" office:value="10012.280000000001" table:style-name="ce4">
            <text:p><text:s/>10.012,2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SI GIANCARLO</text:p>
          </table:table-cell>
          <table:table-cell office:value-type="string" table:style-name="ce1">
            <text:p>TSOGCR34H15D548W</text:p>
          </table:table-cell>
          <table:table-cell office:value-type="float" office:value="7501.59" table:style-name="ce4">
            <text:p><text:s/>7.501,5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VI MICHAELA</text:p>
          </table:table-cell>
          <table:table-cell office:value-type="string" table:style-name="ce1">
            <text:p>BVOMHL68R51F132R</text:p>
          </table:table-cell>
          <table:table-cell office:value-type="float" office:value="7866.69" table:style-name="ce4">
            <text:p><text:s/>7.866,6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UFFANELLI LUCA</text:p>
          </table:table-cell>
          <table:table-cell office:value-type="string" table:style-name="ce1">
            <text:p>TFFLCU61C09D548T</text:p>
          </table:table-cell>
          <table:table-cell office:value-type="float" office:value="29511.93" table:style-name="ce4">
            <text:p><text:s/>29.511,93<text:s/></text:p>
          </table:table-cell>
          <table:table-cell office:value-type="string" table:style-name="ce1">
            <text:p>01/02/2023</text:p>
          </table:table-cell>
          <table:table-cell office:value-type="string" table:style-name="ce10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ORI DAVIDE</text:p>
          </table:table-cell>
          <table:table-cell office:value-type="string" table:style-name="ce1">
            <text:p>FRIDVD58M22A944P</text:p>
          </table:table-cell>
          <table:table-cell office:value-type="float" office:value="13433.76" table:style-name="ce4">
            <text:p><text:s/>13.433,7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LBERTI FEDERICO</text:p>
          </table:table-cell>
          <table:table-cell office:value-type="string" table:style-name="ce1">
            <text:p>LBRFRC87M22C265B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UGLIESE ALESSIO</text:p>
          </table:table-cell>
          <table:table-cell office:value-type="string" table:style-name="ce1">
            <text:p>PGLLSS79S13H294A</text:p>
          </table:table-cell>
          <table:table-cell office:value-type="float" office:value="9440.7099999999991" table:style-name="ce4">
            <text:p><text:s/>9.440,7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YLBERSZTEJN DANIEL HENRI</text:p>
          </table:table-cell>
          <table:table-cell office:value-type="string" table:style-name="ce1">
            <text:p>ZYLDLH51H05Z103L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ERK JAN TEN VOORDE</text:p>
          </table:table-cell>
          <table:table-cell office:value-type="string" table:style-name="ce1">
            <text:p>TNVDKJ66M09Z126X</text:p>
          </table:table-cell>
          <table:table-cell office:value-type="float" office:value="15195.36" table:style-name="ce4">
            <text:p><text:s/>15.195,3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NDREANI MICHELA</text:p>
          </table:table-cell>
          <table:table-cell office:value-type="string" table:style-name="ce1">
            <text:p>NDRMHL78T57F119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NI PIERLUIGI</text:p>
          </table:table-cell>
          <table:table-cell office:value-type="string" table:style-name="ce1">
            <text:p>FNIPLG69B07A944P</text:p>
          </table:table-cell>
          <table:table-cell office:value-type="float" office:value="5548.45" table:style-name="ce4">
            <text:p><text:s/>5.548,4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IMATOVA LIOUDMILA</text:p>
          </table:table-cell>
          <table:table-cell office:value-type="string" table:style-name="ce1">
            <text:p>SMTLML57T44Z135K</text:p>
          </table:table-cell>
          <table:table-cell office:value-type="float" office:value="5645.59" table:style-name="ce4">
            <text:p><text:s/>5.645,5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KLUN GIANFRANCO</text:p>
          </table:table-cell>
          <table:table-cell office:value-type="string" table:style-name="ce1">
            <text:p>KLNGFR43E21A944W</text:p>
          </table:table-cell>
          <table:table-cell office:value-type="float" office:value="6063.68" table:style-name="ce4">
            <text:p><text:s/>6.063,6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ULIANINI FABRIZIO</text:p>
          </table:table-cell>
          <table:table-cell office:value-type="string" table:style-name="ce1">
            <text:p>GLNFRZ65H04D704D</text:p>
          </table:table-cell>
          <table:table-cell office:value-type="float" office:value="9748.57" table:style-name="ce4">
            <text:p><text:s/>9.748,5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RAZIOLI CLAUDIO</text:p>
          </table:table-cell>
          <table:table-cell office:value-type="string" table:style-name="ce1">
            <text:p>GRZCLD73L23F205Q</text:p>
          </table:table-cell>
          <table:table-cell office:value-type="float" office:value="8884.06" table:style-name="ce4">
            <text:p><text:s/>8.884,0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LDIN DAVIDE</text:p>
          </table:table-cell>
          <table:table-cell office:value-type="string" table:style-name="ce1">
            <text:p>BLDDVD66M04D548R</text:p>
          </table:table-cell>
          <table:table-cell office:value-type="float" office:value="7004.32" table:style-name="ce4">
            <text:p><text:s/>7.004,3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LUBANI MASSIMILIANO</text:p>
          </table:table-cell>
          <table:table-cell office:value-type="string" table:style-name="ce1">
            <text:p>CLBMSM70H23D458B</text:p>
          </table:table-cell>
          <table:table-cell office:value-type="float" office:value="8943.31" table:style-name="ce4">
            <text:p><text:s/>8.943,3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UCCI JAURES</text:p>
          </table:table-cell>
          <table:table-cell office:value-type="string" table:style-name="ce1">
            <text:p>SCCJRS84E28C573G</text:p>
          </table:table-cell>
          <table:table-cell office:value-type="float" office:value="8895.94" table:style-name="ce4">
            <text:p><text:s/>8.895,9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ENARBIN DAVIDE</text:p>
          </table:table-cell>
          <table:table-cell office:value-type="string" table:style-name="ce1">
            <text:p>MNRDVD69M29A944Y</text:p>
          </table:table-cell>
          <table:table-cell office:value-type="float" office:value="12826.87" table:style-name="ce4">
            <text:p><text:s/>12.826,8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GNACCI GIOVANNI</text:p>
          </table:table-cell>
          <table:table-cell office:value-type="string" table:style-name="ce1">
            <text:p>TGNGNN52M02I027P</text:p>
          </table:table-cell>
          <table:table-cell office:value-type="float" office:value="34735.21" table:style-name="ce4">
            <text:p><text:s/>34.735,2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IETRELLA FABIO</text:p>
          </table:table-cell>
          <table:table-cell office:value-type="string" table:style-name="ce1">
            <text:p>PTRFBA77D11B745Y</text:p>
          </table:table-cell>
          <table:table-cell office:value-type="float" office:value="6756.83" table:style-name="ce4">
            <text:p><text:s/>6.756,8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RTELLI S.R.L.</text:p>
          </table:table-cell>
          <table:table-cell office:value-type="string" table:style-name="ce1">
            <text:p>03459360370</text:p>
          </table:table-cell>
          <table:table-cell office:value-type="float" office:value="37324.769999999997" table:style-name="ce4">
            <text:p><text:s/>37.324,7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IANCHINI ANTONIO</text:p>
          </table:table-cell>
          <table:table-cell office:value-type="string" table:style-name="ce1">
            <text:p>BNCNTN49R27D935N</text:p>
          </table:table-cell>
          <table:table-cell office:value-type="float" office:value="22686.93" table:style-name="ce4">
            <text:p><text:s/>22.686,9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ANFRANCO RIZZOLI</text:p>
          </table:table-cell>
          <table:table-cell office:value-type="string" table:style-name="ce1">
            <text:p>RZZGFR34A01A944I</text:p>
          </table:table-cell>
          <table:table-cell office:value-type="float" office:value="15431.96" table:style-name="ce4">
            <text:p><text:s/>15.431,9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ALETTI MARCO</text:p>
          </table:table-cell>
          <table:table-cell office:value-type="string" table:style-name="ce1">
            <text:p>MNTMRC73L01C573Q</text:p>
          </table:table-cell>
          <table:table-cell office:value-type="float" office:value="4793.26" table:style-name="ce4">
            <text:p><text:s/>4.793,2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VINI GIANNA LUISA</text:p>
          </table:table-cell>
          <table:table-cell office:value-type="string" table:style-name="ce1">
            <text:p>BVNGNL69D49E801B</text:p>
          </table:table-cell>
          <table:table-cell office:value-type="float" office:value="4522.25" table:style-name="ce4">
            <text:p><text:s/>4.522,25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RIEUX CATHERINE EMMANUELLE MARIE</text:p>
          </table:table-cell>
          <table:table-cell office:value-type="string" table:style-name="ce1">
            <text:p>DRXCHR70L51Z110I</text:p>
          </table:table-cell>
          <table:table-cell office:value-type="float" office:value="9645.9500000000007" table:style-name="ce4">
            <text:p><text:s/>9.645,95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GHINI LORENZO</text:p>
          </table:table-cell>
          <table:table-cell office:value-type="string" table:style-name="ce1">
            <text:p>BGHLNZ95P14G337V</text:p>
          </table:table-cell>
          <table:table-cell office:value-type="float" office:value="6338.96" table:style-name="ce4">
            <text:p><text:s/>6.338,9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LINOVI GIAN MARCO</text:p>
          </table:table-cell>
          <table:table-cell office:value-type="string" table:style-name="ce1">
            <text:p>LNVGMR86T22G337R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GLIUOLO FABIO</text:p>
          </table:table-cell>
          <table:table-cell office:value-type="string" table:style-name="ce1">
            <text:p>FGLFBA76P10H294I</text:p>
          </table:table-cell>
          <table:table-cell office:value-type="float" office:value="6045.11" table:style-name="ce4">
            <text:p><text:s/>6.045,1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RRI ANDREA</text:p>
          </table:table-cell>
          <table:table-cell office:value-type="string" table:style-name="ce1">
            <text:p>MRRNDR71M15H294E</text:p>
          </table:table-cell>
          <table:table-cell office:value-type="float" office:value="6313.69" table:style-name="ce4">
            <text:p><text:s/>6.313,6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EZZI FABIO</text:p>
          </table:table-cell>
          <table:table-cell office:value-type="string" table:style-name="ce1">
            <text:p>MZZFBA74A07G337N</text:p>
          </table:table-cell>
          <table:table-cell office:value-type="float" office:value="15137.5" table:style-name="ce4">
            <text:p><text:s/>15.137,5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ONGOLINI GIOVANNA</text:p>
          </table:table-cell>
          <table:table-cell office:value-type="string" table:style-name="ce1">
            <text:p>PNGGNN66P46D969I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UGLIESE EDOARDO</text:p>
          </table:table-cell>
          <table:table-cell office:value-type="string" table:style-name="ce1">
            <text:p>PGLDRD95M07F463L</text:p>
          </table:table-cell>
          <table:table-cell office:value-type="float" office:value="7779.91" table:style-name="ce4">
            <text:p><text:s/>7.779,9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ALERIANI LUCA</text:p>
          </table:table-cell>
          <table:table-cell office:value-type="string" table:style-name="ce1">
            <text:p>VLRLCU65L25H223V</text:p>
          </table:table-cell>
          <table:table-cell office:value-type="float" office:value="11655.42" table:style-name="ce4">
            <text:p><text:s/>11.655,4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RIZI CLAUDIO</text:p>
          </table:table-cell>
          <table:table-cell office:value-type="string" table:style-name="ce1">
            <text:p>BRZCLD80D05H294O</text:p>
          </table:table-cell>
          <table:table-cell office:value-type="float" office:value="5870.85" table:style-name="ce4">
            <text:p><text:s/>5.870,8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OCCHI LUCA</text:p>
          </table:table-cell>
          <table:table-cell office:value-type="string" table:style-name="ce1">
            <text:p>FCCLCU90S29A944Q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SADIO FABRIZIO</text:p>
          </table:table-cell>
          <table:table-cell office:value-type="string" table:style-name="ce1">
            <text:p>CSDFRZ73P28E730H</text:p>
          </table:table-cell>
          <table:table-cell office:value-type="float" office:value="8080.65" table:style-name="ce4">
            <text:p><text:s/>8.080,6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LACUCCI MARCELLO</text:p>
          </table:table-cell>
          <table:table-cell office:value-type="string" table:style-name="ce1">
            <text:p>PLCMCL60T06C573Q</text:p>
          </table:table-cell>
          <table:table-cell office:value-type="float" office:value="13300.69" table:style-name="ce4">
            <text:p><text:s/>13.300,6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ALASSO TOMMASO</text:p>
          </table:table-cell>
          <table:table-cell office:value-type="string" table:style-name="ce1">
            <text:p>GLSTMS76E05F912O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ECCHI DI ENRICO MORETTI &amp; C. S.A.S.</text:p>
          </table:table-cell>
          <table:table-cell office:value-type="string" table:style-name="ce1">
            <text:p>04186650372</text:p>
          </table:table-cell>
          <table:table-cell office:value-type="float" office:value="15667.35" table:style-name="ce4">
            <text:p><text:s/>15.667,35<text:s/></text:p>
          </table:table-cell>
          <table:table-cell office:value-type="string" table:style-name="ce1">
            <text:p>01/02/2023</text:p>
          </table:table-cell>
          <table:table-cell office:value-type="string" table:style-name="ce10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RIGHENTI BEATRICE</text:p>
          </table:table-cell>
          <table:table-cell office:value-type="string" table:style-name="ce1">
            <text:p>BRGBRC88C44G337R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IVIERA DI CIRILLO GENNARO</text:p>
          </table:table-cell>
          <table:table-cell office:value-type="string" table:style-name="ce1">
            <text:p>CRLGNR62T05C129I</text:p>
          </table:table-cell>
          <table:table-cell office:value-type="float" office:value="6704.68" table:style-name="ce4">
            <text:p><text:s/>6.704,6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"S.N.C. CHIARI LEONILDO E SAVERIO"</text:p>
          </table:table-cell>
          <table:table-cell office:value-type="string" table:style-name="ce1">
            <text:p>01143790358</text:p>
          </table:table-cell>
          <table:table-cell office:value-type="float" office:value="9510.81" table:style-name="ce4">
            <text:p><text:s/>9.510,8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INEA MODA DI RITA CARAVITA</text:p>
          </table:table-cell>
          <table:table-cell office:value-type="string" table:style-name="ce1">
            <text:p>CRVRTI57M65D458I</text:p>
          </table:table-cell>
          <table:table-cell office:value-type="float" office:value="31728.16" table:style-name="ce4">
            <text:p><text:s/>31.728,1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RA ALESSANDRO</text:p>
          </table:table-cell>
          <table:table-cell office:value-type="string" table:style-name="ce1">
            <text:p>MROLSN71L18H223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OSTI DANIELE</text:p>
          </table:table-cell>
          <table:table-cell office:value-type="string" table:style-name="ce1">
            <text:p>STODNL71E02A944M</text:p>
          </table:table-cell>
          <table:table-cell office:value-type="float" office:value="20367.169999999998" table:style-name="ce4">
            <text:p><text:s/>20.367,1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NOMI S.R.L.</text:p>
          </table:table-cell>
          <table:table-cell office:value-type="string" table:style-name="ce1">
            <text:p>04101200402</text:p>
          </table:table-cell>
          <table:table-cell office:value-type="float" office:value="37994.080000000002" table:style-name="ce4">
            <text:p><text:s/>37.994,0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ORI PAOLO</text:p>
          </table:table-cell>
          <table:table-cell office:value-type="string" table:style-name="ce1">
            <text:p>GROPLA85E09C573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ORINI MASSIMO</text:p>
          </table:table-cell>
          <table:table-cell office:value-type="string" table:style-name="ce1">
            <text:p>FRNMSM66C03H294T</text:p>
          </table:table-cell>
          <table:table-cell office:value-type="float" office:value="7169.67" table:style-name="ce4">
            <text:p><text:s/>7.169,6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SADEI VITO</text:p>
          </table:table-cell>
          <table:table-cell office:value-type="string" table:style-name="ce1">
            <text:p>CSDVTI53E12D704D</text:p>
          </table:table-cell>
          <table:table-cell office:value-type="float" office:value="12604.55" table:style-name="ce4">
            <text:p><text:s/>12.604,5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Y BEER DI COPPO PIERANGELO</text:p>
          </table:table-cell>
          <table:table-cell office:value-type="string" table:style-name="ce1">
            <text:p>CPPPNG52C17D113J</text:p>
          </table:table-cell>
          <table:table-cell office:value-type="float" office:value="11823.81" table:style-name="ce4">
            <text:p><text:s/>11.823,8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NDINI LUCA</text:p>
          </table:table-cell>
          <table:table-cell office:value-type="string" table:style-name="ce1">
            <text:p>BNDLCU64A27A944Z</text:p>
          </table:table-cell>
          <table:table-cell office:value-type="float" office:value="5688.53" table:style-name="ce4">
            <text:p><text:s/>5.688,5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NERI DAVIDE</text:p>
          </table:table-cell>
          <table:table-cell office:value-type="string" table:style-name="ce1">
            <text:p>NREDVD72A19C553B</text:p>
          </table:table-cell>
          <table:table-cell office:value-type="float" office:value="5858.54" table:style-name="ce4">
            <text:p><text:s/>5.858,5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OFIL DI BABINI GIORGIO</text:p>
          </table:table-cell>
          <table:table-cell office:value-type="string" table:style-name="ce1">
            <text:p>BBNGRG60P07A944G</text:p>
          </table:table-cell>
          <table:table-cell office:value-type="float" office:value="15490.73" table:style-name="ce4">
            <text:p><text:s/>15.490,7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AMARRI GIAN CARLO</text:p>
          </table:table-cell>
          <table:table-cell office:value-type="string" table:style-name="ce1">
            <text:p>TMRGCR54T30D947M</text:p>
          </table:table-cell>
          <table:table-cell office:value-type="float" office:value="3453" table:style-name="ce4">
            <text:p><text:s/>3.453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EMILIA CONSULTING S.A.S. DI TOSCHI GIOVANNI &amp; C.</text:p>
          </table:table-cell>
          <table:table-cell office:value-type="string" table:style-name="ce1">
            <text:p>02274590351</text:p>
          </table:table-cell>
          <table:table-cell office:value-type="float" office:value="20444.39" table:style-name="ce4">
            <text:p><text:s/>20.444,39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EDRINI FABIO</text:p>
          </table:table-cell>
          <table:table-cell office:value-type="string" table:style-name="ce1">
            <text:p>PDRFBA61R05A944M</text:p>
          </table:table-cell>
          <table:table-cell office:value-type="float" office:value="6096.27" table:style-name="ce4">
            <text:p><text:s/>6.096,2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.SOLUTION DI MARCELLO ROCCA</text:p>
          </table:table-cell>
          <table:table-cell office:value-type="string" table:style-name="ce1">
            <text:p>RCCMCL64H26B819I</text:p>
          </table:table-cell>
          <table:table-cell office:value-type="float" office:value="12406.07" table:style-name="ce4">
            <text:p><text:s/>12.406,0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OVERSI ALESSIO</text:p>
          </table:table-cell>
          <table:table-cell office:value-type="string" table:style-name="ce1">
            <text:p>RVRLSS84P21G916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UIDETTI SONIA</text:p>
          </table:table-cell>
          <table:table-cell office:value-type="string" table:style-name="ce1">
            <text:p>GDTSNO69R52H223R</text:p>
          </table:table-cell>
          <table:table-cell office:value-type="float" office:value="4984" table:style-name="ce4">
            <text:p><text:s/>4.984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IMONINI MICHELE</text:p>
          </table:table-cell>
          <table:table-cell office:value-type="string" table:style-name="ce1">
            <text:p>SMNMHL70D22C107E</text:p>
          </table:table-cell>
          <table:table-cell office:value-type="float" office:value="9012.57" table:style-name="ce4">
            <text:p><text:s/>9.012,5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SSI STEFANO</text:p>
          </table:table-cell>
          <table:table-cell office:value-type="string" table:style-name="ce1">
            <text:p>BSSSFN68C14H223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01/02/2023</text:p>
          </table:table-cell>
          <table:table-cell office:value-type="string" table:style-name="ce10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I NICOLA</text:p>
          </table:table-cell>
          <table:table-cell office:value-type="string" table:style-name="ce1">
            <text:p>MNTNCL87C02D705N</text:p>
          </table:table-cell>
          <table:table-cell office:value-type="float" office:value="7230.31" table:style-name="ce4">
            <text:p><text:s/>7.230,3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ASSERINI PAOLO MARCO</text:p>
          </table:table-cell>
          <table:table-cell office:value-type="string" table:style-name="ce1">
            <text:p>PSSPMR63R07B156R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ALLI VITO ANGELO</text:p>
          </table:table-cell>
          <table:table-cell office:value-type="string" table:style-name="ce1">
            <text:p>GLLVNG57D08E469H</text:p>
          </table:table-cell>
          <table:table-cell office:value-type="float" office:value="14189.87" table:style-name="ce4">
            <text:p><text:s/>14.189,8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N.CO.ME DI SENSOLI PAOLA</text:p>
          </table:table-cell>
          <table:table-cell office:value-type="string" table:style-name="ce1">
            <text:p>SNSPLA70B51B819Q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INALDI CLAUDIO</text:p>
          </table:table-cell>
          <table:table-cell office:value-type="string" table:style-name="ce1">
            <text:p>RNLCLD73B25H199C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LOCCHI VIOLETTA</text:p>
          </table:table-cell>
          <table:table-cell office:value-type="string" table:style-name="ce1">
            <text:p>BLCVTT96A56G393R</text:p>
          </table:table-cell>
          <table:table-cell office:value-type="float" office:value="2878" table:style-name="ce4">
            <text:p><text:s/>2.878,00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NTOVANELLI ROBERTO</text:p>
          </table:table-cell>
          <table:table-cell office:value-type="string" table:style-name="ce1">
            <text:p>MNTRRT60P21D548S</text:p>
          </table:table-cell>
          <table:table-cell office:value-type="float" office:value="4960.1899999999996" table:style-name="ce4">
            <text:p><text:s/>4.960,1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ILLANI FILIPPO</text:p>
          </table:table-cell>
          <table:table-cell office:value-type="string" table:style-name="ce1">
            <text:p>VLLFPP00S18G337K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RCHIONNI LUCA</text:p>
          </table:table-cell>
          <table:table-cell office:value-type="string" table:style-name="ce1">
            <text:p>MRCLCU79C20C573J</text:p>
          </table:table-cell>
          <table:table-cell office:value-type="float" office:value="4404.6099999999997" table:style-name="ce4">
            <text:p><text:s/>4.404,61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DRIATICA TOUR DI CHUMACHENKO NATALYA &amp; C. S.A.S.</text:p>
          </table:table-cell>
          <table:table-cell office:value-type="string" table:style-name="ce1">
            <text:p>03681450403</text:p>
          </table:table-cell>
          <table:table-cell office:value-type="float" office:value="19036.150000000001" table:style-name="ce4">
            <text:p><text:s/>19.036,1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SIOLI NEVIO</text:p>
          </table:table-cell>
          <table:table-cell office:value-type="string" table:style-name="ce1">
            <text:p>SLANVE51L27D704N</text:p>
          </table:table-cell>
          <table:table-cell office:value-type="float" office:value="6730.89" table:style-name="ce4">
            <text:p><text:s/>6.730,8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RUSCAGLIA <text:s/>ALEX</text:p>
          </table:table-cell>
          <table:table-cell office:value-type="string" table:style-name="ce1">
            <text:p>BRSLXA79E22H294H</text:p>
          </table:table-cell>
          <table:table-cell office:value-type="float" office:value="8373.7000000000007" table:style-name="ce4">
            <text:p><text:s/>8.373,7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NDROLINI ROBERTO</text:p>
          </table:table-cell>
          <table:table-cell office:value-type="string" table:style-name="ce1">
            <text:p>SNDRRT68P08A944Z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NTARONI ROBERTO</text:p>
          </table:table-cell>
          <table:table-cell office:value-type="string" table:style-name="ce1">
            <text:p>CNTRRT63T31F257N</text:p>
          </table:table-cell>
          <table:table-cell office:value-type="float" office:value="20088.43" table:style-name="ce4">
            <text:p><text:s/>20.088,4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CCHETTI FRANCO</text:p>
          </table:table-cell>
          <table:table-cell office:value-type="string" table:style-name="ce1">
            <text:p>SCCFNC47C12A785H</text:p>
          </table:table-cell>
          <table:table-cell office:value-type="float" office:value="8805.5" table:style-name="ce4">
            <text:p><text:s/>8.805,5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RANDI IMER</text:p>
          </table:table-cell>
          <table:table-cell office:value-type="string" table:style-name="ce1">
            <text:p>GRNMRI50C21G393Z</text:p>
          </table:table-cell>
          <table:table-cell office:value-type="float" office:value="9185.58" table:style-name="ce4">
            <text:p><text:s/>9.185,5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LINARI OSVALDO</text:p>
          </table:table-cell>
          <table:table-cell office:value-type="string" table:style-name="ce1">
            <text:p>MLNSLD64H09F257H</text:p>
          </table:table-cell>
          <table:table-cell office:value-type="float" office:value="9586.08" table:style-name="ce4">
            <text:p><text:s/>9.586,0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ANARI INNOCENZO</text:p>
          </table:table-cell>
          <table:table-cell office:value-type="string" table:style-name="ce1">
            <text:p>MNTNCN51L08D121O</text:p>
          </table:table-cell>
          <table:table-cell office:value-type="float" office:value="8218.8700000000008" table:style-name="ce4">
            <text:p><text:s/>8.218,8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ORSI FOOD TRADE DI MONTORSI NICOLETTA</text:p>
          </table:table-cell>
          <table:table-cell office:value-type="string" table:style-name="ce1">
            <text:p>MNTNLT83B66F240J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NCHINI GIANFRANCO</text:p>
          </table:table-cell>
          <table:table-cell office:value-type="string" table:style-name="ce1">
            <text:p>ZNCGFR61L02D704B</text:p>
          </table:table-cell>
          <table:table-cell office:value-type="float" office:value="11825.9" table:style-name="ce4">
            <text:p><text:s/>11.825,9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ZZANINI MATTEO</text:p>
          </table:table-cell>
          <table:table-cell office:value-type="string" table:style-name="ce1">
            <text:p>BZZMTT77M04G916F</text:p>
          </table:table-cell>
          <table:table-cell office:value-type="float" office:value="8161.46" table:style-name="ce4">
            <text:p><text:s/>8.161,4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ALLO VIRGINIA</text:p>
          </table:table-cell>
          <table:table-cell office:value-type="string" table:style-name="ce1">
            <text:p>RLLVGN98C61H223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AGNOTTA AGOSTINO</text:p>
          </table:table-cell>
          <table:table-cell office:value-type="string" table:style-name="ce1">
            <text:p>PGNGTN92H17G317V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IMONATO LORENZO</text:p>
          </table:table-cell>
          <table:table-cell office:value-type="string" table:style-name="ce1">
            <text:p>SMNLNZ52B27L900L</text:p>
          </table:table-cell>
          <table:table-cell office:value-type="float" office:value="130221.9" table:style-name="ce4">
            <text:p><text:s/>130.221,9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OMENICONI GABRIELE</text:p>
          </table:table-cell>
          <table:table-cell office:value-type="string" table:style-name="ce1">
            <text:p>DMNGRL53R04D705A</text:p>
          </table:table-cell>
          <table:table-cell office:value-type="float" office:value="7907.94" table:style-name="ce4">
            <text:p><text:s/>7.907,9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NGIORGI MARTA</text:p>
          </table:table-cell>
          <table:table-cell office:value-type="string" table:style-name="ce1">
            <text:p>SNGMRT59H63C065X</text:p>
          </table:table-cell>
          <table:table-cell office:value-type="float" office:value="4611.72" table:style-name="ce4">
            <text:p><text:s/>4.611,7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ORIS LODI BUYING OFFICE</text:p>
          </table:table-cell>
          <table:table-cell office:value-type="string" table:style-name="ce1">
            <text:p>LDOLRS58B01B819O</text:p>
          </table:table-cell>
          <table:table-cell office:value-type="float" office:value="12135.33" table:style-name="ce4">
            <text:p><text:s/>12.135,33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ORRADI REMO</text:p>
          </table:table-cell>
          <table:table-cell office:value-type="string" table:style-name="ce1">
            <text:p>CRRRME63C29F914V</text:p>
          </table:table-cell>
          <table:table-cell office:value-type="float" office:value="3151.29" table:style-name="ce4">
            <text:p><text:s/>3.151,2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EVERI STEFANO</text:p>
          </table:table-cell>
          <table:table-cell office:value-type="string" table:style-name="ce1">
            <text:p>SVRSFN64M20B819L</text:p>
          </table:table-cell>
          <table:table-cell office:value-type="float" office:value="8719.2000000000007" table:style-name="ce4">
            <text:p><text:s/>8.719,2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ULIA TARDINI</text:p>
          </table:table-cell>
          <table:table-cell office:value-type="string" table:style-name="ce1">
            <text:p>TRDGLI57M71I138B</text:p>
          </table:table-cell>
          <table:table-cell office:value-type="float" office:value="15014.92" table:style-name="ce4">
            <text:p><text:s/>15.014,9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.A.F. DI LABANTI RAFFAELA E C. S.A.S.</text:p>
          </table:table-cell>
          <table:table-cell office:value-type="string" table:style-name="ce1">
            <text:p>03728120373</text:p>
          </table:table-cell>
          <table:table-cell office:value-type="float" office:value="8987.1200000000008" table:style-name="ce4">
            <text:p><text:s/>8.987,1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SETTI MARIO</text:p>
          </table:table-cell>
          <table:table-cell office:value-type="string" table:style-name="ce1">
            <text:p>MSTMRA52P10H794C</text:p>
          </table:table-cell>
          <table:table-cell office:value-type="float" office:value="8252.4500000000007" table:style-name="ce4">
            <text:p><text:s/>8.252,4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GS S.A.S. DI ELICONA MAURO</text:p>
          </table:table-cell>
          <table:table-cell office:value-type="string" table:style-name="ce1">
            <text:p>03835611207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AMBI MARZIO</text:p>
          </table:table-cell>
          <table:table-cell office:value-type="string" table:style-name="ce1">
            <text:p>GMBMRZ59C02D704D</text:p>
          </table:table-cell>
          <table:table-cell office:value-type="float" office:value="3706" table:style-name="ce4">
            <text:p><text:s/>3.706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YONA STUDIO DI BELLOTTI CIRO</text:p>
          </table:table-cell>
          <table:table-cell office:value-type="string" table:style-name="ce1">
            <text:p>BLLCRI65T15A944L</text:p>
          </table:table-cell>
          <table:table-cell office:value-type="float" office:value="58202.2" table:style-name="ce4">
            <text:p><text:s/>58.202,2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OOD EXPRESS DI BARONE NICOLA &amp; C. SAS</text:p>
          </table:table-cell>
          <table:table-cell office:value-type="string" table:style-name="ce1">
            <text:p>03727820403</text:p>
          </table:table-cell>
          <table:table-cell office:value-type="float" office:value="9681.8799999999992" table:style-name="ce4">
            <text:p><text:s/>9.681,8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EARDINI GIORGIO</text:p>
          </table:table-cell>
          <table:table-cell office:value-type="string" table:style-name="ce1">
            <text:p>LRDGRG63A09G479B</text:p>
          </table:table-cell>
          <table:table-cell office:value-type="float" office:value="4872.13" table:style-name="ce4">
            <text:p><text:s/>4.872,1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ARUFFI GABRIELE</text:p>
          </table:table-cell>
          <table:table-cell office:value-type="string" table:style-name="ce1">
            <text:p>GRFGRL73T10H294G</text:p>
          </table:table-cell>
          <table:table-cell office:value-type="float" office:value="6656.87" table:style-name="ce4">
            <text:p><text:s/>6.656,8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NI FABRIZIO</text:p>
          </table:table-cell>
          <table:table-cell office:value-type="string" table:style-name="ce1">
            <text:p>BNEFRZ63C04A944W</text:p>
          </table:table-cell>
          <table:table-cell office:value-type="float" office:value="6081.35" table:style-name="ce4">
            <text:p><text:s/>6.081,3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NCHI MAURIZIO</text:p>
          </table:table-cell>
          <table:table-cell office:value-type="string" table:style-name="ce1">
            <text:p>SNCMRZ65S17H294Z</text:p>
          </table:table-cell>
          <table:table-cell office:value-type="float" office:value="5734.2" table:style-name="ce4">
            <text:p><text:s/>5.734,2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TAFFO MARCO CARLO</text:p>
          </table:table-cell>
          <table:table-cell office:value-type="string" table:style-name="ce1">
            <text:p>CTFMCC67H07L682V</text:p>
          </table:table-cell>
          <table:table-cell office:value-type="float" office:value="19256.89" table:style-name="ce4">
            <text:p><text:s/>19.256,8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ANZI EMILIANO</text:p>
          </table:table-cell>
          <table:table-cell office:value-type="string" table:style-name="ce1">
            <text:p>LNZMLN73H18C219Z</text:p>
          </table:table-cell>
          <table:table-cell office:value-type="float" office:value="4962.88" table:style-name="ce4">
            <text:p><text:s/>4.962,8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REGNANI SABINA</text:p>
          </table:table-cell>
          <table:table-cell office:value-type="string" table:style-name="ce1">
            <text:p>FRGSBN72A71D458J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PORTELLI GABRIELE</text:p>
          </table:table-cell>
          <table:table-cell office:value-type="string" table:style-name="ce1">
            <text:p>SPRGRL66P12E730L</text:p>
          </table:table-cell>
          <table:table-cell office:value-type="float" office:value="7933.08" table:style-name="ce4">
            <text:p><text:s/>7.933,0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PACCI ALBERTO</text:p>
          </table:table-cell>
          <table:table-cell office:value-type="string" table:style-name="ce1">
            <text:p>CPCLRT60R24D121Y</text:p>
          </table:table-cell>
          <table:table-cell office:value-type="float" office:value="37550.86" table:style-name="ce4">
            <text:p><text:s/>37.550,8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VINI GIOVANNI</text:p>
          </table:table-cell>
          <table:table-cell office:value-type="string" table:style-name="ce1">
            <text:p>BVNGNN67D09F257G</text:p>
          </table:table-cell>
          <table:table-cell office:value-type="float" office:value="4852.6400000000003" table:style-name="ce4">
            <text:p><text:s/>4.852,6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NZANI MASSIMO</text:p>
          </table:table-cell>
          <table:table-cell office:value-type="string" table:style-name="ce1">
            <text:p>ZNZMSM60H25H199X</text:p>
          </table:table-cell>
          <table:table-cell office:value-type="float" office:value="49366.96" table:style-name="ce4">
            <text:p><text:s/>49.366,9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NDREANI PAOLO E C. - SOCIETA' IN ACCOMANDITA SEMPLICE</text:p>
          </table:table-cell>
          <table:table-cell office:value-type="string" table:style-name="ce1">
            <text:p>03911880403</text:p>
          </table:table-cell>
          <table:table-cell office:value-type="float" office:value="10889.27" table:style-name="ce4">
            <text:p><text:s/>10.889,2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NOLI RAPPRESENTANZE S.A.S. DI ZANOLI DANIELE <text:s/>E C.</text:p>
          </table:table-cell>
          <table:table-cell office:value-type="string" table:style-name="ce1">
            <text:p>03892860408</text:p>
          </table:table-cell>
          <table:table-cell office:value-type="float" office:value="2101" table:style-name="ce4">
            <text:p><text:s/>2.101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APPRESENTANZE LASAGNI S.A.S. DI LASAGNI MATTEO</text:p>
          </table:table-cell>
          <table:table-cell office:value-type="string" table:style-name="ce1">
            <text:p>02711690400</text:p>
          </table:table-cell>
          <table:table-cell office:value-type="float" office:value="21515.78" table:style-name="ce4">
            <text:p><text:s/>21.515,7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RTOLINI LORENZO</text:p>
          </table:table-cell>
          <table:table-cell office:value-type="string" table:style-name="ce1">
            <text:p>BRTLNZ75E08H294L</text:p>
          </table:table-cell>
          <table:table-cell office:value-type="float" office:value="13545.52" table:style-name="ce4">
            <text:p><text:s/>13.545,5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KARAZ ABDALLAH</text:p>
          </table:table-cell>
          <table:table-cell office:value-type="string" table:style-name="ce1">
            <text:p>KRZBLL53L13Z240R</text:p>
          </table:table-cell>
          <table:table-cell office:value-type="float" office:value="4316.7" table:style-name="ce4">
            <text:p><text:s/>4.316,7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ELLAROCCA LUCA</text:p>
          </table:table-cell>
          <table:table-cell office:value-type="string" table:style-name="ce1">
            <text:p>DLLLCU83B08H294Z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LBI LUCA</text:p>
          </table:table-cell>
          <table:table-cell office:value-type="string" table:style-name="ce1">
            <text:p>BLBLCU79M06E730B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UGLIESE GIOVANNI</text:p>
          </table:table-cell>
          <table:table-cell office:value-type="string" table:style-name="ce1">
            <text:p>PGLGNN69A30A149C</text:p>
          </table:table-cell>
          <table:table-cell office:value-type="float" office:value="8221.81" table:style-name="ce4">
            <text:p><text:s/>8.221,8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RELLI GIANLUCA</text:p>
          </table:table-cell>
          <table:table-cell office:value-type="string" table:style-name="ce1">
            <text:p>DRLGLC72C27H294J</text:p>
          </table:table-cell>
          <table:table-cell office:value-type="float" office:value="12210.74" table:style-name="ce4">
            <text:p><text:s/>12.210,7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UERZONI ANNA MARIA</text:p>
          </table:table-cell>
          <table:table-cell office:value-type="string" table:style-name="ce1">
            <text:p>GRZNMR59C61B819W</text:p>
          </table:table-cell>
          <table:table-cell office:value-type="float" office:value="7389.01" table:style-name="ce4">
            <text:p><text:s/>7.389,0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ICURI MARCELLO</text:p>
          </table:table-cell>
          <table:table-cell office:value-type="string" table:style-name="ce1">
            <text:p>SCRMCL70L22E253V</text:p>
          </table:table-cell>
          <table:table-cell office:value-type="float" office:value="6932.45" table:style-name="ce4">
            <text:p><text:s/>6.932,4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RLETTA DANIELE</text:p>
          </table:table-cell>
          <table:table-cell office:value-type="string" table:style-name="ce1">
            <text:p>BRLDNL70D09Z133F</text:p>
          </table:table-cell>
          <table:table-cell office:value-type="float" office:value="10002.01" table:style-name="ce4">
            <text:p><text:s/>10.002,0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ITTORINA DI FRANCHINI VITTORINA</text:p>
          </table:table-cell>
          <table:table-cell office:value-type="string" table:style-name="ce1">
            <text:p>FRNVTR56B65I802Q</text:p>
          </table:table-cell>
          <table:table-cell office:value-type="float" office:value="10786.09" table:style-name="ce4">
            <text:p><text:s/>10.786,0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ZZA ROBERTO</text:p>
          </table:table-cell>
          <table:table-cell office:value-type="string" table:style-name="ce1">
            <text:p>MZZRRT69A11G337N</text:p>
          </table:table-cell>
          <table:table-cell office:value-type="float" office:value="7043.14" table:style-name="ce4">
            <text:p><text:s/>7.043,1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OMPAGNIA TESSILE ITALIANA S.N.C. DI BRAGA ANDREA E C.</text:p>
          </table:table-cell>
          <table:table-cell office:value-type="string" table:style-name="ce1">
            <text:p>04320470372</text:p>
          </table:table-cell>
          <table:table-cell office:value-type="float" office:value="72602.66" table:style-name="ce4">
            <text:p><text:s/>72.602,6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NETTI VITTORIO</text:p>
          </table:table-cell>
          <table:table-cell office:value-type="string" table:style-name="ce1">
            <text:p>BNTVTR42A13A573W</text:p>
          </table:table-cell>
          <table:table-cell office:value-type="float" office:value="7817.94" table:style-name="ce4">
            <text:p><text:s/>7.817,9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OTTI ORFEO</text:p>
          </table:table-cell>
          <table:table-cell office:value-type="string" table:style-name="ce1">
            <text:p>LTTRFO61P20D704C</text:p>
          </table:table-cell>
          <table:table-cell office:value-type="float" office:value="12778.74" table:style-name="ce4">
            <text:p><text:s/>12.778,7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NOLI GIULIANO</text:p>
          </table:table-cell>
          <table:table-cell office:value-type="string" table:style-name="ce1">
            <text:p>GNLGLN73E03H294R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UTTIGLIERI LORIS</text:p>
          </table:table-cell>
          <table:table-cell office:value-type="string" table:style-name="ce1">
            <text:p>BTTLSR66B17E212X</text:p>
          </table:table-cell>
          <table:table-cell office:value-type="float" office:value="10732.42" table:style-name="ce4">
            <text:p><text:s/>10.732,4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NANNI MELISSA</text:p>
          </table:table-cell>
          <table:table-cell office:value-type="string" table:style-name="ce1">
            <text:p>NNNMSS75C56D704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TUDIO RAPPRESENTANZE TESSILI DI DAL PIAN DR. ENRICO</text:p>
          </table:table-cell>
          <table:table-cell office:value-type="string" table:style-name="ce1">
            <text:p>DLPNRC64M22A944S</text:p>
          </table:table-cell>
          <table:table-cell office:value-type="float" office:value="5723.24" table:style-name="ce4">
            <text:p><text:s/>5.723,2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RMAROLI ROBERTO</text:p>
          </table:table-cell>
          <table:table-cell office:value-type="string" table:style-name="ce1">
            <text:p>RMRRRT56E28F288C</text:p>
          </table:table-cell>
          <table:table-cell office:value-type="float" office:value="12374.18" table:style-name="ce4">
            <text:p><text:s/>12.374,1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NICARDI FABIO</text:p>
          </table:table-cell>
          <table:table-cell office:value-type="string" table:style-name="ce1">
            <text:p>MNCFBA72M03B819X</text:p>
          </table:table-cell>
          <table:table-cell office:value-type="float" office:value="8698.92" table:style-name="ce4">
            <text:p><text:s/>8.698,9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ENTURA GIANCARLO</text:p>
          </table:table-cell>
          <table:table-cell office:value-type="string" table:style-name="ce1">
            <text:p>VNTGCR67A05Z112C</text:p>
          </table:table-cell>
          <table:table-cell office:value-type="float" office:value="5588.65" table:style-name="ce4">
            <text:p><text:s/>5.588,6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TI GIUSEPPE</text:p>
          </table:table-cell>
          <table:table-cell office:value-type="string" table:style-name="ce1">
            <text:p>BRTGPP46E09F769T</text:p>
          </table:table-cell>
          <table:table-cell office:value-type="float" office:value="14423.08" table:style-name="ce4">
            <text:p><text:s/>14.423,0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IANCHINI RUBEN</text:p>
          </table:table-cell>
          <table:table-cell office:value-type="string" table:style-name="ce1">
            <text:p>BNCRBN85M13C573X</text:p>
          </table:table-cell>
          <table:table-cell office:value-type="float" office:value="5351.43" table:style-name="ce4">
            <text:p><text:s/>5.351,4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LPI MASSIMILIANO</text:p>
          </table:table-cell>
          <table:table-cell office:value-type="string" table:style-name="ce1">
            <text:p>LPAMSM66P12E289U</text:p>
          </table:table-cell>
          <table:table-cell office:value-type="float" office:value="7165.71" table:style-name="ce4">
            <text:p><text:s/>7.165,7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INAMONTI LORENZO</text:p>
          </table:table-cell>
          <table:table-cell office:value-type="string" table:style-name="ce1">
            <text:p>PNMLNZ86A31E730O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AR SAS DI FAVALI ROBERTO &amp; C.</text:p>
          </table:table-cell>
          <table:table-cell office:value-type="string" table:style-name="ce1">
            <text:p>02393160359</text:p>
          </table:table-cell>
          <table:table-cell office:value-type="float" office:value="15676.79" table:style-name="ce4">
            <text:p><text:s/>15.676,7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ERENZI GIANLUCA</text:p>
          </table:table-cell>
          <table:table-cell office:value-type="string" table:style-name="ce1">
            <text:p>TRNGLC61M08H294Q</text:p>
          </table:table-cell>
          <table:table-cell office:value-type="float" office:value="9110.6200000000008" table:style-name="ce4">
            <text:p><text:s/>9.110,6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ERTI OMERO</text:p>
          </table:table-cell>
          <table:table-cell office:value-type="string" table:style-name="ce1">
            <text:p>SRTMRO54A21H294X</text:p>
          </table:table-cell>
          <table:table-cell office:value-type="float" office:value="140000" table:style-name="ce4">
            <text:p><text:s/>140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NINI FEDERICO</text:p>
          </table:table-cell>
          <table:table-cell office:value-type="string" table:style-name="ce1">
            <text:p>BNNFRC56M24C574X</text:p>
          </table:table-cell>
          <table:table-cell office:value-type="float" office:value="9074.99" table:style-name="ce4">
            <text:p><text:s/>9.074,9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MBARDINI ROSANNA E C. S.A.S.</text:p>
          </table:table-cell>
          <table:table-cell office:value-type="string" table:style-name="ce1">
            <text:p>02112410390</text:p>
          </table:table-cell>
          <table:table-cell office:value-type="float" office:value="36744.019999999997" table:style-name="ce4">
            <text:p><text:s/>36.744,0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VALLO ENRICO</text:p>
          </table:table-cell>
          <table:table-cell office:value-type="string" table:style-name="ce1">
            <text:p>CVLNRC65E18F839U</text:p>
          </table:table-cell>
          <table:table-cell office:value-type="float" office:value="9052.06" table:style-name="ce4">
            <text:p><text:s/>9.052,0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ENRICO CAVALLO E FRANCESCO BARBIERI S.N.C.</text:p>
          </table:table-cell>
          <table:table-cell office:value-type="string" table:style-name="ce1">
            <text:p>02934961208</text:p>
          </table:table-cell>
          <table:table-cell office:value-type="float" office:value="10140.120000000001" table:style-name="ce4">
            <text:p><text:s/>10.140,1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AZZANI ANDREA</text:p>
          </table:table-cell>
          <table:table-cell office:value-type="string" table:style-name="ce1">
            <text:p>RZZNDR64T03C573G</text:p>
          </table:table-cell>
          <table:table-cell office:value-type="float" office:value="17652.45" table:style-name="ce4">
            <text:p><text:s/>17.652,4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OLGA BELAEA</text:p>
          </table:table-cell>
          <table:table-cell office:value-type="string" table:style-name="ce1">
            <text:p>BLELGO65C60Z140S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RAND CRU SAS DI CAPRARI GIULIO &amp; C.</text:p>
          </table:table-cell>
          <table:table-cell office:value-type="string" table:style-name="ce1">
            <text:p>01810000339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TI FRANCESCA</text:p>
          </table:table-cell>
          <table:table-cell office:value-type="string" table:style-name="ce1">
            <text:p>BRTFNC86T58D704U</text:p>
          </table:table-cell>
          <table:table-cell office:value-type="float" office:value="5338.34" table:style-name="ce4">
            <text:p><text:s/>5.338,3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ERLICCHI ROBERTO</text:p>
          </table:table-cell>
          <table:table-cell office:value-type="string" table:style-name="ce1">
            <text:p>VRLRRT66S25A191C</text:p>
          </table:table-cell>
          <table:table-cell office:value-type="float" office:value="3805.08" table:style-name="ce4">
            <text:p><text:s/>3.805,0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RAGO LUCREZIA</text:p>
          </table:table-cell>
          <table:table-cell office:value-type="string" table:style-name="ce1">
            <text:p>DRGLRZ91A64D705Y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SARINI VILLIAM</text:p>
          </table:table-cell>
          <table:table-cell office:value-type="string" table:style-name="ce1">
            <text:p>CSRVLM60R10I802V</text:p>
          </table:table-cell>
          <table:table-cell office:value-type="float" office:value="11301.09" table:style-name="ce4">
            <text:p><text:s/>11.301,0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ESTONI ANDREA</text:p>
          </table:table-cell>
          <table:table-cell office:value-type="string" table:style-name="ce1">
            <text:p>TSTNDR60H15A944H</text:p>
          </table:table-cell>
          <table:table-cell office:value-type="float" office:value="21126.62" table:style-name="ce4">
            <text:p><text:s/>21.126,6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OYALGROUP DI IHOR KVYCH</text:p>
          </table:table-cell>
          <table:table-cell office:value-type="string" table:style-name="ce1">
            <text:p>KVYHRI80B12Z138M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GRINI RICCARDO</text:p>
          </table:table-cell>
          <table:table-cell office:value-type="string" table:style-name="ce1">
            <text:p>MGRRCR64L01H199B</text:p>
          </table:table-cell>
          <table:table-cell office:value-type="float" office:value="7354.58" table:style-name="ce4">
            <text:p><text:s/>7.354,5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ERRARI MARIO</text:p>
          </table:table-cell>
          <table:table-cell office:value-type="string" table:style-name="ce1">
            <text:p>FRRMRA64L03G337R</text:p>
          </table:table-cell>
          <table:table-cell office:value-type="float" office:value="14718.8" table:style-name="ce4">
            <text:p><text:s/>14.718,8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EPORATTI STEFANIA</text:p>
          </table:table-cell>
          <table:table-cell office:value-type="string" table:style-name="ce1">
            <text:p>LPRSFN69T62H223L</text:p>
          </table:table-cell>
          <table:table-cell office:value-type="float" office:value="17752.330000000002" table:style-name="ce4">
            <text:p><text:s/>17.752,33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RDI FABRIZIO</text:p>
          </table:table-cell>
          <table:table-cell office:value-type="string" table:style-name="ce1">
            <text:p>BRDFRZ98R27H703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TALY BUSINESS DI RE GIUSEPPE</text:p>
          </table:table-cell>
          <table:table-cell office:value-type="string" table:style-name="ce1">
            <text:p>REXGPP74L21G039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IFFI MATTEO</text:p>
          </table:table-cell>
          <table:table-cell office:value-type="string" table:style-name="ce1">
            <text:p>BFFMTT00C18D704O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RANCESCHINI FABRIZIO</text:p>
          </table:table-cell>
          <table:table-cell office:value-type="string" table:style-name="ce1">
            <text:p>FRNFRZ74M06A944U</text:p>
          </table:table-cell>
          <table:table-cell office:value-type="float" office:value="6778.07" table:style-name="ce4">
            <text:p><text:s/>6.778,0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ISCITELLI RAFFAELE</text:p>
          </table:table-cell>
          <table:table-cell office:value-type="string" table:style-name="ce1">
            <text:p>PSCRFL74E27A944U</text:p>
          </table:table-cell>
          <table:table-cell office:value-type="float" office:value="18357.09" table:style-name="ce4">
            <text:p><text:s/>18.357,0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E CARLO ROBERTINO</text:p>
          </table:table-cell>
          <table:table-cell office:value-type="string" table:style-name="ce1">
            <text:p>DCRRRT76A05C553V</text:p>
          </table:table-cell>
          <table:table-cell office:value-type="float" office:value="11306.45" table:style-name="ce4">
            <text:p><text:s/>11.306,4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NEPARI PAOLO</text:p>
          </table:table-cell>
          <table:table-cell office:value-type="string" table:style-name="ce1">
            <text:p>CNPPLA64E29B034B</text:p>
          </table:table-cell>
          <table:table-cell office:value-type="float" office:value="7265.51" table:style-name="ce4">
            <text:p><text:s/>7.265,5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TTI MIRCO</text:p>
          </table:table-cell>
          <table:table-cell office:value-type="string" table:style-name="ce1">
            <text:p>TTAMRC62P29C469H</text:p>
          </table:table-cell>
          <table:table-cell office:value-type="float" office:value="5548.15" table:style-name="ce4">
            <text:p><text:s/>5.548,1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ECCHIATTINI FRANCESCO</text:p>
          </table:table-cell>
          <table:table-cell office:value-type="string" table:style-name="ce1">
            <text:p>VCCFNC73S26C980V</text:p>
          </table:table-cell>
          <table:table-cell office:value-type="float" office:value="3326" table:style-name="ce4">
            <text:p><text:s/>3.326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IVA MARCO</text:p>
          </table:table-cell>
          <table:table-cell office:value-type="string" table:style-name="ce1">
            <text:p>PVIMRC64S14A944K</text:p>
          </table:table-cell>
          <table:table-cell office:value-type="float" office:value="25137.03" table:style-name="ce4">
            <text:p><text:s/>25.137,0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TUSI AUGUSTO</text:p>
          </table:table-cell>
          <table:table-cell office:value-type="string" table:style-name="ce1">
            <text:p>BRTGST39E15C191O</text:p>
          </table:table-cell>
          <table:table-cell office:value-type="float" office:value="14312.27" table:style-name="ce4">
            <text:p><text:s/>14.312,2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VALLONI MARCO</text:p>
          </table:table-cell>
          <table:table-cell office:value-type="string" table:style-name="ce1">
            <text:p>ZVLMRC80S09C573V</text:p>
          </table:table-cell>
          <table:table-cell office:value-type="float" office:value="8287.5300000000007" table:style-name="ce4">
            <text:p><text:s/>8.287,5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PPELLI GIAMPIETRO</text:p>
          </table:table-cell>
          <table:table-cell office:value-type="string" table:style-name="ce1">
            <text:p>CPPGPT62T14D548B</text:p>
          </table:table-cell>
          <table:table-cell office:value-type="float" office:value="5919.86" table:style-name="ce4">
            <text:p><text:s/>5.919,8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RUZZI MATTEO</text:p>
          </table:table-cell>
          <table:table-cell office:value-type="string" table:style-name="ce1">
            <text:p>MRZMTT75R07G467G</text:p>
          </table:table-cell>
          <table:table-cell office:value-type="float" office:value="8092.64" table:style-name="ce4">
            <text:p><text:s/>8.092,6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REVISANI CRISTIANO</text:p>
          </table:table-cell>
          <table:table-cell office:value-type="string" table:style-name="ce1">
            <text:p>TRVCST68P30A944I</text:p>
          </table:table-cell>
          <table:table-cell office:value-type="float" office:value="12292.45" table:style-name="ce4">
            <text:p><text:s/>12.292,4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ECCELLENZE ITALIANE DI CANNICI FRANCESCA</text:p>
          </table:table-cell>
          <table:table-cell office:value-type="string" table:style-name="ce1">
            <text:p>CNNFNC57B50F773X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ECCHINI ELENA</text:p>
          </table:table-cell>
          <table:table-cell office:value-type="string" table:style-name="ce1">
            <text:p>CCCLNE76R70C573L</text:p>
          </table:table-cell>
          <table:table-cell office:value-type="float" office:value="20960.96" table:style-name="ce4">
            <text:p><text:s/>20.960,9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TTINI DANIELE</text:p>
          </table:table-cell>
          <table:table-cell office:value-type="string" table:style-name="ce1">
            <text:p>ZTTDNL61R22D705Y</text:p>
          </table:table-cell>
          <table:table-cell office:value-type="float" office:value="5856.92" table:style-name="ce4">
            <text:p><text:s/>5.856,9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OSSI MASSIMO</text:p>
          </table:table-cell>
          <table:table-cell office:value-type="string" table:style-name="ce1">
            <text:p>RSSMSM60S10H199K</text:p>
          </table:table-cell>
          <table:table-cell office:value-type="float" office:value="8100.56" table:style-name="ce4">
            <text:p><text:s/>8.100,5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.G.F. RAPPRESENTANZE SRL</text:p>
          </table:table-cell>
          <table:table-cell office:value-type="string" table:style-name="ce1">
            <text:p>03034760367</text:p>
          </table:table-cell>
          <table:table-cell office:value-type="float" office:value="18347.349999999999" table:style-name="ce4">
            <text:p><text:s/>18.347,3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NEW LIFE SOCIETA' A RESPONSABILITA' LIMITATA</text:p>
          </table:table-cell>
          <table:table-cell office:value-type="string" table:style-name="ce1">
            <text:p>02906000340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ACCHI RAUL</text:p>
          </table:table-cell>
          <table:table-cell office:value-type="string" table:style-name="ce1">
            <text:p>VCCRLA70E17C814J</text:p>
          </table:table-cell>
          <table:table-cell office:value-type="float" office:value="10551.56" table:style-name="ce4">
            <text:p><text:s/>10.551,5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UTURA SAS DI NAIMA ABDELLAOUI &amp; C.</text:p>
          </table:table-cell>
          <table:table-cell office:value-type="string" table:style-name="ce1">
            <text:p>04529250401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REMONINI &amp; GASPARRI SNC DI GASPARRI GIANLUCA &amp; C.</text:p>
          </table:table-cell>
          <table:table-cell office:value-type="string" table:style-name="ce1">
            <text:p>00603850371</text:p>
          </table:table-cell>
          <table:table-cell office:value-type="float" office:value="47843.49" table:style-name="ce4">
            <text:p><text:s/>47.843,4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OFFICINA DI BIASINI ENRICO E LEONCINI ALESSANDRO S.N.C.</text:p>
          </table:table-cell>
          <table:table-cell office:value-type="string" table:style-name="ce1">
            <text:p>05688470482</text:p>
          </table:table-cell>
          <table:table-cell office:value-type="float" office:value="24120.57" table:style-name="ce4">
            <text:p><text:s/>24.120,5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ANARI LEONARDO</text:p>
          </table:table-cell>
          <table:table-cell office:value-type="string" table:style-name="ce1">
            <text:p>MNTLRD63A27L797D</text:p>
          </table:table-cell>
          <table:table-cell office:value-type="float" office:value="40083.94" table:style-name="ce4">
            <text:p><text:s/>40.083,9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ARISINI ASSOCIATI S.N.C. DI PARISINI FRANCESCO E FEDERICO</text:p>
          </table:table-cell>
          <table:table-cell office:value-type="string" table:style-name="ce1">
            <text:p>00843860370</text:p>
          </table:table-cell>
          <table:table-cell office:value-type="float" office:value="20044.39" table:style-name="ce4">
            <text:p><text:s/>20.044,3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NNOCENTI ALBERTO</text:p>
          </table:table-cell>
          <table:table-cell office:value-type="string" table:style-name="ce1">
            <text:p>NNCLRT56P22A944J</text:p>
          </table:table-cell>
          <table:table-cell office:value-type="float" office:value="12592.09" table:style-name="ce4">
            <text:p><text:s/>12.592,0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MBONI GIANFREDO</text:p>
          </table:table-cell>
          <table:table-cell office:value-type="string" table:style-name="ce1">
            <text:p>ZMBGFR67R05C219N</text:p>
          </table:table-cell>
          <table:table-cell office:value-type="float" office:value="12351.83" table:style-name="ce4">
            <text:p><text:s/>12.351,8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ZANNONI CHIARA</text:p>
          </table:table-cell>
          <table:table-cell office:value-type="string" table:style-name="ce1">
            <text:p>ZNNCHR81E68H199B</text:p>
          </table:table-cell>
          <table:table-cell office:value-type="float" office:value="5197.0600000000004" table:style-name="ce4">
            <text:p><text:s/>5.197,06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L'OCEANO DEI BIMBI DI FERRAIOLI MARIANGELA</text:p>
          </table:table-cell>
          <table:table-cell office:value-type="string" table:style-name="ce1">
            <text:p>FRRMNG87T69F912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OZZI LUCIANA</text:p>
          </table:table-cell>
          <table:table-cell office:value-type="string" table:style-name="ce1">
            <text:p>PZZLCN81H60G467G</text:p>
          </table:table-cell>
          <table:table-cell office:value-type="float" office:value="4640.41" table:style-name="ce4">
            <text:p><text:s/>4.640,4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RODIGHIERO MORGAN</text:p>
          </table:table-cell>
          <table:table-cell office:value-type="string" table:style-name="ce1">
            <text:p>RDGMGN71P03L020F</text:p>
          </table:table-cell>
          <table:table-cell office:value-type="float" office:value="3697.89" table:style-name="ce4">
            <text:p><text:s/>3.697,8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RAMONTI DEMIS</text:p>
          </table:table-cell>
          <table:table-cell office:value-type="string" table:style-name="ce1">
            <text:p>TRMDMS77E13A944H</text:p>
          </table:table-cell>
          <table:table-cell office:value-type="float" office:value="3548.01" table:style-name="ce4">
            <text:p><text:s/>3.548,0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SAVINA ALEX</text:p>
          </table:table-cell>
          <table:table-cell office:value-type="string" table:style-name="ce1">
            <text:p>SVNLXA92A22A944Y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SAVIANO DI SAVINA IANO</text:p>
          </table:table-cell>
          <table:table-cell office:value-type="string" table:style-name="ce1">
            <text:p>SVNNIA68P21E289V</text:p>
          </table:table-cell>
          <table:table-cell office:value-type="float" office:value="3390.76" table:style-name="ce4">
            <text:p><text:s/>3.390,7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ONGIOVANNI LUCA</text:p>
          </table:table-cell>
          <table:table-cell office:value-type="string" table:style-name="ce1">
            <text:p>BNGLCU68B22C814V</text:p>
          </table:table-cell>
          <table:table-cell office:value-type="float" office:value="3190.49" table:style-name="ce4">
            <text:p><text:s/>3.190,4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EREDI DI BISI GERMANO DI BISI GIOVANNI E C. S.N.C.</text:p>
          </table:table-cell>
          <table:table-cell office:value-type="string" table:style-name="ce1">
            <text:p>01258790383</text:p>
          </table:table-cell>
          <table:table-cell office:value-type="float" office:value="5701.03" table:style-name="ce4">
            <text:p><text:s/>5.701,0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ZANNONI RACHELE</text:p>
          </table:table-cell>
          <table:table-cell office:value-type="string" table:style-name="ce1">
            <text:p>ZNNRHL87B47H199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ANZI ANDREA</text:p>
          </table:table-cell>
          <table:table-cell office:value-type="string" table:style-name="ce1">
            <text:p>BNZNDR62M17C141C</text:p>
          </table:table-cell>
          <table:table-cell office:value-type="float" office:value="4515.8900000000003" table:style-name="ce4">
            <text:p><text:s/>4.515,8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UIAN SERGIO</text:p>
          </table:table-cell>
          <table:table-cell office:value-type="string" table:style-name="ce1">
            <text:p>BNUSRG64L10D548V</text:p>
          </table:table-cell>
          <table:table-cell office:value-type="float" office:value="3479.25" table:style-name="ce4">
            <text:p><text:s/>3.479,2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 PALO LUIGI</text:p>
          </table:table-cell>
          <table:table-cell office:value-type="string" table:style-name="ce1">
            <text:p>DPLLGU72L27M102B</text:p>
          </table:table-cell>
          <table:table-cell office:value-type="float" office:value="3558.63" table:style-name="ce4">
            <text:p><text:s/>3.558,6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NATALI LUIGI</text:p>
          </table:table-cell>
          <table:table-cell office:value-type="string" table:style-name="ce1">
            <text:p>NTLLGU63S30E730S</text:p>
          </table:table-cell>
          <table:table-cell office:value-type="float" office:value="3394.73" table:style-name="ce4">
            <text:p><text:s/>3.394,7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GIAN PAOLO DA RONCHE</text:p>
          </table:table-cell>
          <table:table-cell office:value-type="string" table:style-name="ce1">
            <text:p>DRNGPL74D03G916M</text:p>
          </table:table-cell>
          <table:table-cell office:value-type="float" office:value="3407.74" table:style-name="ce4">
            <text:p><text:s/>3.407,7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AIOCCHI MARINA</text:p>
          </table:table-cell>
          <table:table-cell office:value-type="string" table:style-name="ce1">
            <text:p>BCCMRN61D69H274O</text:p>
          </table:table-cell>
          <table:table-cell office:value-type="float" office:value="3337.86" table:style-name="ce4">
            <text:p><text:s/>3.337,8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ELLINATI MAGGIE</text:p>
          </table:table-cell>
          <table:table-cell office:value-type="string" table:style-name="ce1">
            <text:p>BLLMGG01E57A785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SARINI EVA</text:p>
          </table:table-cell>
          <table:table-cell office:value-type="string" table:style-name="ce1">
            <text:p>CSRVEA93C46G337M</text:p>
          </table:table-cell>
          <table:table-cell office:value-type="float" office:value="3657.11" table:style-name="ce4">
            <text:p><text:s/>3.657,1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ERRARI MARGHERITA</text:p>
          </table:table-cell>
          <table:table-cell office:value-type="string" table:style-name="ce1">
            <text:p>FRRMGH63C42I133S</text:p>
          </table:table-cell>
          <table:table-cell office:value-type="float" office:value="3297.23" table:style-name="ce4">
            <text:p><text:s/>3.297,23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"SHIMMJ DI LIVERO BRUNO E C. - SOCIETA' IN ACCOMANDITA SEMPLICE"</text:p>
          </table:table-cell>
          <table:table-cell office:value-type="string" table:style-name="ce1">
            <text:p>03081000014</text:p>
          </table:table-cell>
          <table:table-cell office:value-type="float" office:value="3779.96" table:style-name="ce4">
            <text:p><text:s/>3.779,9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GLI INNOCENTI FEDERICA</text:p>
          </table:table-cell>
          <table:table-cell office:value-type="string" table:style-name="ce1">
            <text:p>DGLFRC74T53I462D</text:p>
          </table:table-cell>
          <table:table-cell office:value-type="float" office:value="3260.6" table:style-name="ce4">
            <text:p><text:s/>3.260,6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RACCO CARLO</text:p>
          </table:table-cell>
          <table:table-cell office:value-type="string" table:style-name="ce1">
            <text:p>BRCCRL01P03B819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UIAN <text:s/>SILVIA</text:p>
          </table:table-cell>
          <table:table-cell office:value-type="string" table:style-name="ce1">
            <text:p>BNUSLV62L47A944S</text:p>
          </table:table-cell>
          <table:table-cell office:value-type="float" office:value="3721.19" table:style-name="ce4">
            <text:p><text:s/>3.721,1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ZZOTTI NATASCIA</text:p>
          </table:table-cell>
          <table:table-cell office:value-type="string" table:style-name="ce1">
            <text:p>MZZNSC75B60H294W</text:p>
          </table:table-cell>
          <table:table-cell office:value-type="float" office:value="4108.88" table:style-name="ce4">
            <text:p><text:s/>4.108,8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ORNACIARI ERMES</text:p>
          </table:table-cell>
          <table:table-cell office:value-type="string" table:style-name="ce1">
            <text:p>FRNRMS59S07F257E</text:p>
          </table:table-cell>
          <table:table-cell office:value-type="float" office:value="3454.33" table:style-name="ce4">
            <text:p><text:s/>3.454,3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 SOCIETY DI FORESTI GIOSUE' &amp; C. S.A.S.</text:p>
          </table:table-cell>
          <table:table-cell office:value-type="string" table:style-name="ce1">
            <text:p>04388000400</text:p>
          </table:table-cell>
          <table:table-cell office:value-type="float" office:value="3399.7" table:style-name="ce4">
            <text:p><text:s/>3.399,70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TTER LUCA PATRIZIO</text:p>
          </table:table-cell>
          <table:table-cell office:value-type="string" table:style-name="ce1">
            <text:p>CTTLPT68S30A703E</text:p>
          </table:table-cell>
          <table:table-cell office:value-type="float" office:value="3510.81" table:style-name="ce4">
            <text:p><text:s/>3.510,8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RINONI LUCIANA</text:p>
          </table:table-cell>
          <table:table-cell office:value-type="string" table:style-name="ce1">
            <text:p>MRNLCN69S45L483Q</text:p>
          </table:table-cell>
          <table:table-cell office:value-type="float" office:value="3319.7" table:style-name="ce4">
            <text:p><text:s/>3.319,7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 RONCHE MASSIMILIANO</text:p>
          </table:table-cell>
          <table:table-cell office:value-type="string" table:style-name="ce1">
            <text:p>DRNMSM68H08D548W</text:p>
          </table:table-cell>
          <table:table-cell office:value-type="float" office:value="3524.05" table:style-name="ce4">
            <text:p><text:s/>3.524,0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ASINI ENRICO</text:p>
          </table:table-cell>
          <table:table-cell office:value-type="string" table:style-name="ce1">
            <text:p>BSNNRC61P29C065V</text:p>
          </table:table-cell>
          <table:table-cell office:value-type="float" office:value="3391.71" table:style-name="ce4">
            <text:p><text:s/>3.391,7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ASINI THOMAS</text:p>
          </table:table-cell>
          <table:table-cell office:value-type="string" table:style-name="ce1">
            <text:p>BSNTMS89S19L304A</text:p>
          </table:table-cell>
          <table:table-cell office:value-type="float" office:value="3225.18" table:style-name="ce4">
            <text:p><text:s/>3.225,1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GRINI ANGELO</text:p>
          </table:table-cell>
          <table:table-cell office:value-type="string" table:style-name="ce1">
            <text:p>MGRNGL49R20A965K</text:p>
          </table:table-cell>
          <table:table-cell office:value-type="float" office:value="3232.11" table:style-name="ce4">
            <text:p><text:s/>3.232,11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RPI CATIA</text:p>
          </table:table-cell>
          <table:table-cell office:value-type="string" table:style-name="ce1">
            <text:p>CRPCTA58M64C852W</text:p>
          </table:table-cell>
          <table:table-cell office:value-type="float" office:value="3248.31" table:style-name="ce4">
            <text:p><text:s/>3.248,3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NNI DARIO</text:p>
          </table:table-cell>
          <table:table-cell office:value-type="string" table:style-name="ce1">
            <text:p>MNNDRA54E21I628E</text:p>
          </table:table-cell>
          <table:table-cell office:value-type="float" office:value="3329.59" table:style-name="ce4">
            <text:p><text:s/>3.329,5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ZANNONI CHARLIE</text:p>
          </table:table-cell>
          <table:table-cell office:value-type="string" table:style-name="ce1">
            <text:p>ZNNCRL79P18G916N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IRCO EWANS DI CRISTIANI WANER</text:p>
          </table:table-cell>
          <table:table-cell office:value-type="string" table:style-name="ce1">
            <text:p>CRSWNR56P28B589X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GGI FRANCESCO</text:p>
          </table:table-cell>
          <table:table-cell office:value-type="string" table:style-name="ce1">
            <text:p>MGGFNC95D24G337N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GLI INNOCENTI MAXIMILIANO</text:p>
          </table:table-cell>
          <table:table-cell office:value-type="string" table:style-name="ce1">
            <text:p>DGLMML72M04I462C</text:p>
          </table:table-cell>
          <table:table-cell office:value-type="float" office:value="3381.6" table:style-name="ce4">
            <text:p><text:s/>3.381,6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GIEMME S.A.S. DI MAURO ZENA E C.</text:p>
          </table:table-cell>
          <table:table-cell office:value-type="string" table:style-name="ce1">
            <text:p>06546620961</text:p>
          </table:table-cell>
          <table:table-cell office:value-type="float" office:value="4945.34" table:style-name="ce4">
            <text:p><text:s/>4.945,3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MARIA</text:p>
          </table:table-cell>
          <table:table-cell office:value-type="string" table:style-name="ce1">
            <text:p>TMSMRA75B60C107C</text:p>
          </table:table-cell>
          <table:table-cell office:value-type="float" office:value="3799.06" table:style-name="ce4">
            <text:p><text:s/>3.799,0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MATTIA</text:p>
          </table:table-cell>
          <table:table-cell office:value-type="string" table:style-name="ce1">
            <text:p>TMSMTT89M07F257W</text:p>
          </table:table-cell>
          <table:table-cell office:value-type="float" office:value="4008.88" table:style-name="ce4">
            <text:p><text:s/>4.008,8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ELIA</text:p>
          </table:table-cell>
          <table:table-cell office:value-type="string" table:style-name="ce1">
            <text:p>TMSLEI83D06G186J</text:p>
          </table:table-cell>
          <table:table-cell office:value-type="float" office:value="3916.49" table:style-name="ce4">
            <text:p><text:s/>3.916,4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BARNABA</text:p>
          </table:table-cell>
          <table:table-cell office:value-type="string" table:style-name="ce1">
            <text:p>TMSBNB86D15F257I</text:p>
          </table:table-cell>
          <table:table-cell office:value-type="float" office:value="4076.81" table:style-name="ce4">
            <text:p><text:s/>4.076,8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VALLARI ELISA</text:p>
          </table:table-cell>
          <table:table-cell office:value-type="string" table:style-name="ce1">
            <text:p>CVLLSE81C42F257T</text:p>
          </table:table-cell>
          <table:table-cell office:value-type="float" office:value="4034.47" table:style-name="ce4">
            <text:p><text:s/>4.034,4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ONTARDI RAFFAELLA</text:p>
          </table:table-cell>
          <table:table-cell office:value-type="string" table:style-name="ce1">
            <text:p>CNTRFL76M49G535S</text:p>
          </table:table-cell>
          <table:table-cell office:value-type="float" office:value="3307.25" table:style-name="ce4">
            <text:p><text:s/>3.307,2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SARINI GIOVANNI</text:p>
          </table:table-cell>
          <table:table-cell office:value-type="string" table:style-name="ce1">
            <text:p>CSRGNN61E22A944G</text:p>
          </table:table-cell>
          <table:table-cell office:value-type="float" office:value="2961.44" table:style-name="ce4">
            <text:p><text:s/>2.961,4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2 ELLE S.A.S. DI LAMBERTINI LAURO &amp; C.</text:p>
          </table:table-cell>
          <table:table-cell office:value-type="string" table:style-name="ce1">
            <text:p>01458780382</text:p>
          </table:table-cell>
          <table:table-cell office:value-type="float" office:value="3969.72" table:style-name="ce4">
            <text:p><text:s/>3.969,7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ZANNONI ELISABETTA</text:p>
          </table:table-cell>
          <table:table-cell office:value-type="string" table:style-name="ce1">
            <text:p>ZNNLBT68H63C573M</text:p>
          </table:table-cell>
          <table:table-cell office:value-type="float" office:value="4497.2299999999996" table:style-name="ce4">
            <text:p><text:s/>4.497,2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ITTA F.LLI FOLLONI <text:s/>S.N.C. DI FOLLONI ROBERTO E RICCARDO</text:p>
          </table:table-cell>
          <table:table-cell office:value-type="string" table:style-name="ce1">
            <text:p>03287370369</text:p>
          </table:table-cell>
          <table:table-cell office:value-type="float" office:value="3656.11" table:style-name="ce4">
            <text:p><text:s/>3.656,1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UIAN ALVARO</text:p>
          </table:table-cell>
          <table:table-cell office:value-type="string" table:style-name="ce1">
            <text:p>BNULVR66S11A944F</text:p>
          </table:table-cell>
          <table:table-cell office:value-type="float" office:value="3972.68" table:style-name="ce4">
            <text:p><text:s/>3.972,6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HEWHEEL S.R.L.</text:p>
          </table:table-cell>
          <table:table-cell office:value-type="string" table:style-name="ce1">
            <text:p>04013120409</text:p>
          </table:table-cell>
          <table:table-cell office:value-type="float" office:value="54203.62" table:style-name="ce4">
            <text:p><text:s/>54.203,6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IANA UMBERTO</text:p>
          </table:table-cell>
          <table:table-cell office:value-type="string" table:style-name="ce1">
            <text:p>DNIMRT68M07E625O</text:p>
          </table:table-cell>
          <table:table-cell office:value-type="float" office:value="227.27" table:style-name="ce4">
            <text:p><text:s/>227,2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IANA ALAEN</text:p>
          </table:table-cell>
          <table:table-cell office:value-type="string" table:style-name="ce1">
            <text:p>DNILNA73L31C388D</text:p>
          </table:table-cell>
          <table:table-cell office:value-type="float" office:value="3577.16" table:style-name="ce4">
            <text:p><text:s/>3.577,1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IRO S.R.L.</text:p>
          </table:table-cell>
          <table:table-cell office:value-type="string" table:style-name="ce1">
            <text:p>03675360360</text:p>
          </table:table-cell>
          <table:table-cell office:value-type="float" office:value="5069.21" table:style-name="ce4">
            <text:p><text:s/>5.069,2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ELLINATI MARCO</text:p>
          </table:table-cell>
          <table:table-cell office:value-type="string" table:style-name="ce1">
            <text:p>BLLMRC65T15D458R</text:p>
          </table:table-cell>
          <table:table-cell office:value-type="float" office:value="3693.2" table:style-name="ce4">
            <text:p><text:s/>3.693,2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SPETTACOLI M.P. DI PADOVANI MAURIZIO &amp; C. S.A.S.</text:p>
          </table:table-cell>
          <table:table-cell office:value-type="string" table:style-name="ce1">
            <text:p>01435600414</text:p>
          </table:table-cell>
          <table:table-cell office:value-type="float" office:value="6857.77" table:style-name="ce4">
            <text:p><text:s/>6.857,7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RONOS PARMA S.R.L.</text:p>
          </table:table-cell>
          <table:table-cell office:value-type="string" table:style-name="ce1">
            <text:p>0291838034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RACCO NICO</text:p>
          </table:table-cell>
          <table:table-cell office:value-type="string" table:style-name="ce1">
            <text:p>BRCNCI94T10D037J</text:p>
          </table:table-cell>
          <table:table-cell office:value-type="float" office:value="3244.4" table:style-name="ce4">
            <text:p><text:s/>3.244,4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GAGLIANO GRAZIA</text:p>
          </table:table-cell>
          <table:table-cell office:value-type="string" table:style-name="ce1">
            <text:p>GGLGRZ77S69D960C</text:p>
          </table:table-cell>
          <table:table-cell office:value-type="float" office:value="6822.13" table:style-name="ce4">
            <text:p><text:s/>6.822,1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GLI INNOCENTI ALESSANDRA</text:p>
          </table:table-cell>
          <table:table-cell office:value-type="string" table:style-name="ce1">
            <text:p>DGLLSN66L46B819J</text:p>
          </table:table-cell>
          <table:table-cell office:value-type="float" office:value="1422" table:style-name="ce4">
            <text:p><text:s/>1.422,00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SLIDE S.N.C. DI COMINI SANDRO &amp; C.</text:p>
          </table:table-cell>
          <table:table-cell office:value-type="string" table:style-name="ce1">
            <text:p>01845311206</text:p>
          </table:table-cell>
          <table:table-cell office:value-type="float" office:value="4454.5" table:style-name="ce4">
            <text:p><text:s/>4.454,5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REM DI DEGLI INNOCENTI ROBERTO &amp; C. S.A.S.</text:p>
          </table:table-cell>
          <table:table-cell office:value-type="string" table:style-name="ce1">
            <text:p>03440790362</text:p>
          </table:table-cell>
          <table:table-cell office:value-type="float" office:value="3927.55" table:style-name="ce4">
            <text:p><text:s/>3.927,5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REBOLI NANCY</text:p>
          </table:table-cell>
          <table:table-cell office:value-type="string" table:style-name="ce1">
            <text:p>RBLNCY86L54E730T</text:p>
          </table:table-cell>
          <table:table-cell office:value-type="float" office:value="3343.33" table:style-name="ce4">
            <text:p><text:s/>3.343,3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TTER DAVIDE</text:p>
          </table:table-cell>
          <table:table-cell office:value-type="string" table:style-name="ce1">
            <text:p>CTTDVD69T26A703D</text:p>
          </table:table-cell>
          <table:table-cell office:value-type="float" office:value="3257.25" table:style-name="ce4">
            <text:p><text:s/>3.257,25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 BIANCHI MARISA</text:p>
          </table:table-cell>
          <table:table-cell office:value-type="string" table:style-name="ce1">
            <text:p>DBNMRS59S55E783Y</text:p>
          </table:table-cell>
          <table:table-cell office:value-type="float" office:value="3377.74" table:style-name="ce4">
            <text:p><text:s/>3.377,7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VILLANI FABIO</text:p>
          </table:table-cell>
          <table:table-cell office:value-type="string" table:style-name="ce1">
            <text:p>VLLFBA73P24G916D</text:p>
          </table:table-cell>
          <table:table-cell office:value-type="float" office:value="1754" table:style-name="ce4">
            <text:p><text:s/>1.754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.MA S.A.S. DI PAGLIARANI MARCO &amp; C.</text:p>
          </table:table-cell>
          <table:table-cell office:value-type="string" table:style-name="ce1">
            <text:p>03694440409</text:p>
          </table:table-cell>
          <table:table-cell office:value-type="float" office:value="4263.8999999999996" table:style-name="ce4">
            <text:p><text:s/>4.263,9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ROBERTO</text:p>
          </table:table-cell>
          <table:table-cell office:value-type="string" table:style-name="ce1">
            <text:p>TMSRRT71A14F257N</text:p>
          </table:table-cell>
          <table:table-cell office:value-type="float" office:value="3929.22" table:style-name="ce4">
            <text:p><text:s/>3.929,22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VILLANI LUCIANO</text:p>
          </table:table-cell>
          <table:table-cell office:value-type="string" table:style-name="ce1">
            <text:p>VLLLCN51T28I209H</text:p>
          </table:table-cell>
          <table:table-cell office:value-type="float" office:value="5093.3999999999996" table:style-name="ce4">
            <text:p><text:s/>5.093,4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LODOLINI ORIELLA</text:p>
          </table:table-cell>
          <table:table-cell office:value-type="string" table:style-name="ce1">
            <text:p>LDLRLL48M48L750F</text:p>
          </table:table-cell>
          <table:table-cell office:value-type="float" office:value="3359.59" table:style-name="ce4">
            <text:p><text:s/>3.359,5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SI CRISTIANO</text:p>
          </table:table-cell>
          <table:table-cell office:value-type="string" table:style-name="ce1">
            <text:p>BSICST71A18C638S</text:p>
          </table:table-cell>
          <table:table-cell office:value-type="float" office:value="5462.66" table:style-name="ce4">
            <text:p><text:s/>5.462,66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IL SALTO <text:s/>SNC DI ORTEGA RUIZ MARIA ELIA E C.</text:p>
          </table:table-cell>
          <table:table-cell office:value-type="string" table:style-name="ce1">
            <text:p>02261550368</text:p>
          </table:table-cell>
          <table:table-cell office:value-type="float" office:value="2126" table:style-name="ce4">
            <text:p><text:s/>2.126,00<text:s/></text:p>
          </table:table-cell>
          <table:table-cell office:value-type="string" table:style-name="ce1">
            <text:p>01/02/2023</text:p>
          </table:table-cell>
          <table:table-cell office:value-type="string" table:style-name="ce10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JOKO PARK DI SCOZZOLI SIMONE</text:p>
          </table:table-cell>
          <table:table-cell office:value-type="string" table:style-name="ce1">
            <text:p>SCZSMN93E04D704B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ARNETI RONNI</text:p>
          </table:table-cell>
          <table:table-cell office:value-type="string" table:style-name="ce1">
            <text:p>FRNRNN79P08C814X</text:p>
          </table:table-cell>
          <table:table-cell office:value-type="float" office:value="4327.1899999999996" table:style-name="ce4">
            <text:p><text:s/>4.327,1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GGI JOSH</text:p>
          </table:table-cell>
          <table:table-cell office:value-type="string" table:style-name="ce1">
            <text:p>MGGJSH86H30C357O</text:p>
          </table:table-cell>
          <table:table-cell office:value-type="float" office:value="3401.21" table:style-name="ce4">
            <text:p><text:s/>3.401,2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ATTORI GIULIANO</text:p>
          </table:table-cell>
          <table:table-cell office:value-type="string" table:style-name="ce1">
            <text:p>FTTGLN76B04C573A</text:p>
          </table:table-cell>
          <table:table-cell office:value-type="float" office:value="3223.19" table:style-name="ce4">
            <text:p><text:s/>3.223,1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ARTOLUCCI MARISA</text:p>
          </table:table-cell>
          <table:table-cell office:value-type="string" table:style-name="ce1">
            <text:p>BRTMRS68S52H294O</text:p>
          </table:table-cell>
          <table:table-cell office:value-type="float" office:value="3292.55" table:style-name="ce4">
            <text:p><text:s/>3.292,55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GGI ROBERTO</text:p>
          </table:table-cell>
          <table:table-cell office:value-type="string" table:style-name="ce1">
            <text:p>MGGRRT54L29A271J</text:p>
          </table:table-cell>
          <table:table-cell office:value-type="float" office:value="4935.25" table:style-name="ce4">
            <text:p><text:s/>4.935,2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OLLICE ADAMO</text:p>
          </table:table-cell>
          <table:table-cell office:value-type="string" table:style-name="ce1">
            <text:p>PLLDMA76S08A390G</text:p>
          </table:table-cell>
          <table:table-cell office:value-type="float" office:value="3369.36" table:style-name="ce4">
            <text:p><text:s/>3.369,36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OLLICE MANUELE</text:p>
          </table:table-cell>
          <table:table-cell office:value-type="string" table:style-name="ce1">
            <text:p>PLLMNL69A15A944E</text:p>
          </table:table-cell>
          <table:table-cell office:value-type="float" office:value="3266.41" table:style-name="ce4">
            <text:p><text:s/>3.266,41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REGGIOLANDIA DI ATLANTE SONIA</text:p>
          </table:table-cell>
          <table:table-cell office:value-type="string" table:style-name="ce1">
            <text:p>TLNSNO72C44L020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 &amp; M CACCIA E PESCA SAS DI BENVENUTI DONATELLA E C.</text:p>
          </table:table-cell>
          <table:table-cell office:value-type="string" table:style-name="ce1">
            <text:p>02386750398</text:p>
          </table:table-cell>
          <table:table-cell office:value-type="float" office:value="3230.88" table:style-name="ce4">
            <text:p><text:s/>3.230,8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IRCO KODANTY DI CODANTI CLAY</text:p>
          </table:table-cell>
          <table:table-cell office:value-type="string" table:style-name="ce1">
            <text:p>CDNCLY81D04E340G</text:p>
          </table:table-cell>
          <table:table-cell office:value-type="float" office:value="3689.4" table:style-name="ce4">
            <text:p><text:s/>3.689,4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OLLICE EMILIANO</text:p>
          </table:table-cell>
          <table:table-cell office:value-type="string" table:style-name="ce1">
            <text:p>PLLMLN84S16A944C</text:p>
          </table:table-cell>
          <table:table-cell office:value-type="float" office:value="3331.6" table:style-name="ce4">
            <text:p><text:s/>3.331,60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AZZO MASSIMO</text:p>
          </table:table-cell>
          <table:table-cell office:value-type="string" table:style-name="ce1">
            <text:p>ZZAMSM71C21A944O</text:p>
          </table:table-cell>
          <table:table-cell office:value-type="float" office:value="3311.1" table:style-name="ce4">
            <text:p><text:s/>3.311,1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ORNACIARI ELENA</text:p>
          </table:table-cell>
          <table:table-cell office:value-type="string" table:style-name="ce1">
            <text:p>FRNLNE63S63F205V</text:p>
          </table:table-cell>
          <table:table-cell office:value-type="float" office:value="3521.14" table:style-name="ce4">
            <text:p><text:s/>3.521,14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 RONCHE EVA</text:p>
          </table:table-cell>
          <table:table-cell office:value-type="string" table:style-name="ce1">
            <text:p>DRNVEA73C69D548J</text:p>
          </table:table-cell>
          <table:table-cell office:value-type="float" office:value="3184.4" table:style-name="ce4">
            <text:p><text:s/>3.184,4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GARBI ADRIANO</text:p>
          </table:table-cell>
          <table:table-cell office:value-type="string" table:style-name="ce1">
            <text:p>GRBDRN69B11E730C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AGINI REMO</text:p>
          </table:table-cell>
          <table:table-cell office:value-type="string" table:style-name="ce1">
            <text:p>BGNRME63L16E730Y</text:p>
          </table:table-cell>
          <table:table-cell office:value-type="float" office:value="3363.05" table:style-name="ce4">
            <text:p><text:s/>3.363,0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A.MA. S.N.C. DI CECCARELLI PATRIZIA &amp; C.</text:p>
          </table:table-cell>
          <table:table-cell office:value-type="string" table:style-name="ce1">
            <text:p>01387920398</text:p>
          </table:table-cell>
          <table:table-cell office:value-type="float" office:value="4175.6899999999996" table:style-name="ce4">
            <text:p><text:s/>4.175,6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 RONCHE NICOLO'</text:p>
          </table:table-cell>
          <table:table-cell office:value-type="string" table:style-name="ce1">
            <text:p>DRNNCL88D16A944B</text:p>
          </table:table-cell>
          <table:table-cell office:value-type="float" office:value="3482.51" table:style-name="ce4">
            <text:p><text:s/>3.482,51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SI DIEGO</text:p>
          </table:table-cell>
          <table:table-cell office:value-type="string" table:style-name="ce1">
            <text:p>BSIDGI76D20C980Y</text:p>
          </table:table-cell>
          <table:table-cell office:value-type="float" office:value="4211.07" table:style-name="ce4">
            <text:p><text:s/>4.211,07<text:s/></text:p>
          </table:table-cell>
          <table:table-cell office:value-type="string" table:style-name="ce1">
            <text:p>01/02/2023</text:p>
          </table:table-cell>
          <table:table-cell office:value-type="string" table:style-name="ce10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EREDI DI BISI SERGIO DI BISI DENIS &amp; C. S.N.C.</text:p>
          </table:table-cell>
          <table:table-cell office:value-type="string" table:style-name="ce1">
            <text:p>01547420388</text:p>
          </table:table-cell>
          <table:table-cell office:value-type="float" office:value="4331.55" table:style-name="ce4">
            <text:p><text:s/>4.331,55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LA STORIA DI ROMAGNA - S.N.C. - DI BOLOGNESI IVAN E BRUCIAFERRI C LAUDIO</text:p>
          </table:table-cell>
          <table:table-cell office:value-type="string" table:style-name="ce1">
            <text:p>00734530397</text:p>
          </table:table-cell>
          <table:table-cell office:value-type="float" office:value="3208.48" table:style-name="ce4">
            <text:p><text:s/>3.208,4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 RONCHE RITA</text:p>
          </table:table-cell>
          <table:table-cell office:value-type="string" table:style-name="ce1">
            <text:p>DRNRTI62E62D548D</text:p>
          </table:table-cell>
          <table:table-cell office:value-type="float" office:value="3500.99" table:style-name="ce4">
            <text:p><text:s/>3.500,9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PREDILETTO CARMELA</text:p>
          </table:table-cell>
          <table:table-cell office:value-type="string" table:style-name="ce1">
            <text:p>PRDCML42H69C357O</text:p>
          </table:table-cell>
          <table:table-cell office:value-type="float" office:value="3668.68" table:style-name="ce4">
            <text:p><text:s/>3.668,68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ARCADIA EXPERIENCES S.R.L.</text:p>
          </table:table-cell>
          <table:table-cell office:value-type="string" table:style-name="ce1">
            <text:p>04181910243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MAZZOTTI NATASCIA</text:p>
          </table:table-cell>
          <table:table-cell office:value-type="string" table:style-name="ce1">
            <text:p>MZZNSC75B60H294W</text:p>
          </table:table-cell>
          <table:table-cell office:value-type="float" office:value="4118.6899999999996" table:style-name="ce4">
            <text:p><text:s/>4.118,69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KIMA S.R.L.</text:p>
          </table:table-cell>
          <table:table-cell office:value-type="string" table:style-name="ce1">
            <text:p>01454140391</text:p>
          </table:table-cell>
          <table:table-cell office:value-type="float" office:value="31650.27" table:style-name="ce4">
            <text:p><text:s/>31.650,27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PARCO DELLA STANDIANA S.R.L.</text:p>
          </table:table-cell>
          <table:table-cell office:value-type="string" table:style-name="ce1">
            <text:p>02917670172</text:p>
          </table:table-cell>
          <table:table-cell office:value-type="float" office:value="140000" table:style-name="ce4">
            <text:p><text:s/>140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PARCO DEI CIGNI S.A.S. DI CUCCHI ANTONIO E C.</text:p>
          </table:table-cell>
          <table:table-cell office:value-type="string" table:style-name="ce1">
            <text:p>01992020402</text:p>
          </table:table-cell>
          <table:table-cell office:value-type="float" office:value="4108.38" table:style-name="ce4">
            <text:p><text:s/>4.108,38<text:s/></text:p>
          </table:table-cell>
          <table:table-cell office:value-type="string" table:style-name="ce1">
            <text:p>26/01/2023</text:p>
          </table:table-cell>
          <table:table-cell office:value-type="string" table:style-name="ce10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SCARPELLINI ANTONIO</text:p>
          </table:table-cell>
          <table:table-cell office:value-type="string" table:style-name="ce1">
            <text:p>SCRNTN50P24I779M</text:p>
          </table:table-cell>
          <table:table-cell office:value-type="float" office:value="3213.2" table:style-name="ce4">
            <text:p><text:s/>3.213,20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BALOO DI PENNA VINCENZO E MASINI ALESSANDRA SNC</text:p>
          </table:table-cell>
          <table:table-cell office:value-type="string" table:style-name="ce1">
            <text:p>03539660401</text:p>
          </table:table-cell>
          <table:table-cell office:value-type="float" office:value="6387.93" table:style-name="ce4">
            <text:p><text:s/>6.387,93<text:s/></text:p>
          </table:table-cell>
          <table:table-cell office:value-type="string" table:style-name="ce1">
            <text:p>10/01/2023</text:p>
          </table:table-cell>
          <table:table-cell office:value-type="string" table:style-name="ce10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Misura 4 - Parchi tematici, acquari, parchi geologici<text:s/></text:p>
          </table:table-cell>
          <table:table-cell office:value-type="string" table:style-name="ce6">
            <text:p>MIGANI GIUSEPPE</text:p>
          </table:table-cell>
          <table:table-cell office:value-type="string" table:style-name="ce6">
            <text:p>MGNGPP35A23D004Z</text:p>
          </table:table-cell>
          <table:table-cell office:value-type="float" office:value="5172.21" table:style-name="ce7">
            <text:p><text:s/>5.172,21<text:s/></text:p>
          </table:table-cell>
          <table:table-cell office:value-type="string" table:style-name="ce6">
            <text:p>10/01/2023</text:p>
          </table:table-cell>
          <table:table-cell office:value-type="string" table:style-name="ce12">
            <text:p>3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ASSECO generale</text:p>
          </table:table-cell>
          <table:table-cell office:value-type="string" table:style-name="ce1">
            <text:p>CONSORZIO ITALIANO COOPERATIVE LAVORATORI AUSILIARI TRAFFICO <text:s text:c="4"/>SOCIETA' CONSOR</text:p>
          </table:table-cell>
          <table:table-cell office:value-type="string" table:style-name="ce1">
            <text:p>00424610582</text:p>
          </table:table-cell>
          <table:table-cell office:value-type="float" office:value="2250" table:style-name="ce4">
            <text:p><text:s/>2.250,00<text:s/></text:p>
          </table:table-cell>
          <table:table-cell office:value-type="string" table:style-name="ce1">
            <text:p>27/02/2023</text:p>
          </table:table-cell>
          <table:table-cell office:value-type="string" table:style-name="ce10">
            <text:p>16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promozione-e-innovazione/bandi-ristori/concessione-di-contributi-per-l2019ottenimento-delle-asseverazioni-di-conformita2019-dei-contratti-di-lavoro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ASSECO generale</text:p>
          </table:table-cell>
          <table:table-cell office:value-type="string" table:style-name="ce1">
            <text:p>S.T.L. ENGINEERING SRL</text:p>
          </table:table-cell>
          <table:table-cell office:value-type="string" table:style-name="ce1">
            <text:p>01240820199</text:p>
          </table:table-cell>
          <table:table-cell office:value-type="float" office:value="840" table:style-name="ce4">
            <text:p><text:s/>840,00<text:s/></text:p>
          </table:table-cell>
          <table:table-cell office:value-type="string" table:style-name="ce1">
            <text:p>31/08/2023</text:p>
          </table:table-cell>
          <table:table-cell office:value-type="string" table:style-name="ce10">
            <text:p>61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6">
            <text:p>Assegnazione contributi secondo criteri previsti dal bando</text:p>
          </table:table-cell>
          <table:table-cell office:value-type="string" table:style-name="ce6">
            <text:p>https://www.ucer.camcom.it/comunicazione-e-stampa/notizie/notizie-ed-eventi-2023/concessione-di-contributi-per-lottenimento-delle-asse-co-riapertura-dei-termini-del-bando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GRAZIANI PACKAGING S.R.L.</text:p>
          </table:table-cell>
          <table:table-cell office:value-type="string" table:style-name="ce1">
            <text:p>01725510406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4/09/2023</text:p>
          </table:table-cell>
          <table:table-cell office:value-type="string" table:style-name="ce10">
            <text:p>64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9">
            <text:p>Assegnazione contributi secondo criteri previsti dall'iniziativa</text:p>
          </table:table-cell>
          <table:table-cell office:value-type="string" table:style-name="ce13">
            <text:p>https://www.ucer.camcom.it/amministrazione-trasparente/sovvenzioni/elenco-bandi-contributi-camerali/anno-2023/allegati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T.R. TURONI S.R.L.</text:p>
          </table:table-cell>
          <table:table-cell office:value-type="string" table:style-name="ce1">
            <text:p>01036430401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4/09/2023</text:p>
          </table:table-cell>
          <table:table-cell office:value-type="string" table:style-name="ce10">
            <text:p>64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9">
            <text:p>Assegnazione contributi secondo criteri previsti dall'iniziativa</text:p>
          </table:table-cell>
          <table:table-cell office:value-type="string" table:style-name="ce13">
            <text:p>https://www.ucer.camcom.it/amministrazione-trasparente/sovvenzioni/elenco-bandi-contributi-camerali/anno-2023/allegati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UNITEC S.P.A.</text:p>
          </table:table-cell>
          <table:table-cell office:value-type="string" table:style-name="ce1">
            <text:p>01090820398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4/09/2023</text:p>
          </table:table-cell>
          <table:table-cell office:value-type="string" table:style-name="ce10">
            <text:p>64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9">
            <text:p>Assegnazione contributi secondo criteri previsti dall'iniziativa</text:p>
          </table:table-cell>
          <table:table-cell office:value-type="string" table:style-name="ce13">
            <text:p>https://www.ucer.camcom.it/amministrazione-trasparente/sovvenzioni/elenco-bandi-contributi-camerali/anno-2023/allegati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CESARI <text:s/>S.R.L.</text:p>
          </table:table-cell>
          <table:table-cell office:value-type="string" table:style-name="ce1">
            <text:p>03471981203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4/09/2023</text:p>
          </table:table-cell>
          <table:table-cell office:value-type="string" table:style-name="ce10">
            <text:p>64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9">
            <text:p>Assegnazione contributi secondo criteri previsti dall'iniziativa</text:p>
          </table:table-cell>
          <table:table-cell office:value-type="string" table:style-name="ce13">
            <text:p>https://www.ucer.camcom.it/amministrazione-trasparente/sovvenzioni/elenco-bandi-contributi-camerali/anno-2023/allegati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FUTURA SRL</text:p>
          </table:table-cell>
          <table:table-cell office:value-type="string" table:style-name="ce1">
            <text:p>07148760965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4/09/2023</text:p>
          </table:table-cell>
          <table:table-cell office:value-type="string" table:style-name="ce10">
            <text:p>64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9">
            <text:p>Assegnazione contributi secondo criteri previsti dall'iniziativa</text:p>
          </table:table-cell>
          <table:table-cell office:value-type="string" table:style-name="ce13">
            <text:p>https://www.ucer.camcom.it/amministrazione-trasparente/sovvenzioni/elenco-bandi-contributi-camerali/anno-2023/allegati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F B R - ELPO - SOCIETA' PER AZIONI</text:p>
          </table:table-cell>
          <table:table-cell office:value-type="string" table:style-name="ce1">
            <text:p>02670070347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4/09/2023</text:p>
          </table:table-cell>
          <table:table-cell office:value-type="string" table:style-name="ce10">
            <text:p>64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9">
            <text:p>Assegnazione contributi secondo criteri previsti dall'iniziativa</text:p>
          </table:table-cell>
          <table:table-cell office:value-type="string" table:style-name="ce13">
            <text:p>https://www.ucer.camcom.it/amministrazione-trasparente/sovvenzioni/elenco-bandi-contributi-camerali/anno-2023/allegati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CONCEPTAGRI S.R.L.</text:p>
          </table:table-cell>
          <table:table-cell office:value-type="string" table:style-name="ce1">
            <text:p>01961200407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4/09/2023</text:p>
          </table:table-cell>
          <table:table-cell office:value-type="string" table:style-name="ce10">
            <text:p>64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9">
            <text:p>Assegnazione contributi secondo criteri previsti dall'iniziativa</text:p>
          </table:table-cell>
          <table:table-cell office:value-type="string" table:style-name="ce13">
            <text:p>https://www.ucer.camcom.it/amministrazione-trasparente/sovvenzioni/elenco-bandi-contributi-camerali/anno-2023/allegati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BASSI SEMINATRICI S.R.L.</text:p>
          </table:table-cell>
          <table:table-cell office:value-type="string" table:style-name="ce1">
            <text:p>00558460374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4/09/2023</text:p>
          </table:table-cell>
          <table:table-cell office:value-type="string" table:style-name="ce10">
            <text:p>64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9">
            <text:p>Assegnazione contributi secondo criteri previsti dall'iniziativa</text:p>
          </table:table-cell>
          <table:table-cell office:value-type="string" table:style-name="ce13">
            <text:p>https://www.ucer.camcom.it/amministrazione-trasparente/sovvenzioni/elenco-bandi-contributi-camerali/anno-2023/allegati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F.LLI ANNOVI DI ANNOVI MARINO S.R.L. SOCIETA' UNIPERSONALE</text:p>
          </table:table-cell>
          <table:table-cell office:value-type="string" table:style-name="ce1">
            <text:p>03428100360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4/09/2023</text:p>
          </table:table-cell>
          <table:table-cell office:value-type="string" table:style-name="ce10">
            <text:p>64</text:p>
          </table:table-cell>
          <table:table-cell office:value-type="string" table:style-name="ce6">
            <text:p>Determina del Segretario Generale</text:p>
          </table:table-cell>
          <table:table-cell office:value-type="string" table:style-name="ce6">
            <text:p>Guido Caselli</text:p>
          </table:table-cell>
          <table:table-cell office:value-type="string" table:style-name="ce9">
            <text:p>Assegnazione contributi secondo criteri previsti dall'iniziativa</text:p>
          </table:table-cell>
          <table:table-cell office:value-type="string" table:style-name="ce13">
            <text:p>https://www.ucer.camcom.it/amministrazione-trasparente/sovvenzioni/elenco-bandi-contributi-camerali/anno-2023/allegati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A - IMPIANTI DI RISALITA</text:p>
          </table:table-cell>
          <table:table-cell office:value-type="string" table:style-name="ce6">
            <text:p>CONSORZIO PIANE DI MOCOGNO</text:p>
          </table:table-cell>
          <table:table-cell office:value-type="string" table:style-name="ce6">
            <text:p>02611980364</text:p>
          </table:table-cell>
          <table:table-cell office:value-type="float" office:value="14479.69" table:style-name="ce7">
            <text:p><text:s/>14.479,69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A - IMPIANTI DI RISALITA</text:p>
          </table:table-cell>
          <table:table-cell office:value-type="string" table:style-name="ce6">
            <text:p>MONTECAIO SRL</text:p>
          </table:table-cell>
          <table:table-cell office:value-type="string" table:style-name="ce6">
            <text:p>02780770349</text:p>
          </table:table-cell>
          <table:table-cell office:value-type="float" office:value="43105.69" table:style-name="ce7">
            <text:p><text:s/>43.105,69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A - IMPIANTI DI RISALITA</text:p>
          </table:table-cell>
          <table:table-cell office:value-type="string" table:style-name="ce6">
            <text:p>TURISMO APPENNINO SRL</text:p>
          </table:table-cell>
          <table:table-cell office:value-type="string" table:style-name="ce6">
            <text:p>02342510357</text:p>
          </table:table-cell>
          <table:table-cell office:value-type="float" office:value="110433.24" table:style-name="ce7">
            <text:p><text:s/>110.433,24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A - IMPIANTI DI RISALITA</text:p>
          </table:table-cell>
          <table:table-cell office:value-type="string" table:style-name="ce6">
            <text:p>GIRASOLE S.A.S. DI SALA PIERO LUIGI &amp; C.</text:p>
          </table:table-cell>
          <table:table-cell office:value-type="string" table:style-name="ce6">
            <text:p>01244820336</text:p>
          </table:table-cell>
          <table:table-cell office:value-type="float" office:value="8377.69" table:style-name="ce7">
            <text:p><text:s/>8.377,69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HOTEL BRISTOL DI NARDINI SIMONA &amp; C. S.N.C.</text:p>
          </table:table-cell>
          <table:table-cell office:value-type="string" table:style-name="ce6">
            <text:p>02073010361</text:p>
          </table:table-cell>
          <table:table-cell office:value-type="float" office:value="25538" table:style-name="ce7">
            <text:p><text:s/>25.538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MONTEPIZZO S.N.C. DI PAGANI EMANUELA</text:p>
          </table:table-cell>
          <table:table-cell office:value-type="string" table:style-name="ce6">
            <text:p>03975880372</text:p>
          </table:table-cell>
          <table:table-cell office:value-type="float" office:value="25266.51" table:style-name="ce7">
            <text:p><text:s/>25.266,51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ALBERGO CAPRIOLO DI LENZINI GIANCARLO E C. SNC</text:p>
          </table:table-cell>
          <table:table-cell office:value-type="string" table:style-name="ce6">
            <text:p>01869910362</text:p>
          </table:table-cell>
          <table:table-cell office:value-type="float" office:value="32676.11" table:style-name="ce7">
            <text:p><text:s/>32.676,11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HOTEL FIRENZE DI FRODATI INNOCENTA &amp; C. SOCIETA' IN NOME COLLETTIVO</text:p>
          </table:table-cell>
          <table:table-cell office:value-type="string" table:style-name="ce6">
            <text:p>01597280369</text:p>
          </table:table-cell>
          <table:table-cell office:value-type="float" office:value="59716" table:style-name="ce7">
            <text:p><text:s/>59.716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HOTEL MIRAVALLE 2000 S.R.L.</text:p>
          </table:table-cell>
          <table:table-cell office:value-type="string" table:style-name="ce6">
            <text:p>00873611206</text:p>
          </table:table-cell>
          <table:table-cell office:value-type="float" office:value="9015.7000000000007" table:style-name="ce7">
            <text:p><text:s/>9.015,7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SPORT HOTEL DI SALSINI PAOLA</text:p>
          </table:table-cell>
          <table:table-cell office:value-type="string" table:style-name="ce6">
            <text:p>SLSPLA43B56L885H</text:p>
          </table:table-cell>
          <table:table-cell office:value-type="float" office:value="4910" table:style-name="ce7">
            <text:p><text:s/>4.910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ALBERGO K2 DEI F.LLI ANTONIO &amp; VALENTINA PAGLIAI &amp; C. S.N.C.</text:p>
          </table:table-cell>
          <table:table-cell office:value-type="string" table:style-name="ce6">
            <text:p>03460100369</text:p>
          </table:table-cell>
          <table:table-cell office:value-type="float" office:value="22198" table:style-name="ce7">
            <text:p><text:s/>22.198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CIMONE &amp; PARTNERS S.R.L.</text:p>
          </table:table-cell>
          <table:table-cell office:value-type="string" table:style-name="ce6">
            <text:p>03843810361</text:p>
          </table:table-cell>
          <table:table-cell office:value-type="float" office:value="36865.19" table:style-name="ce7">
            <text:p><text:s/>36.865,19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ALBERGO NUOVO PARCO DI BIOLCHINI GINA, ROSSI SIMONETTA E C. S.A.S.</text:p>
          </table:table-cell>
          <table:table-cell office:value-type="string" table:style-name="ce6">
            <text:p>01734770363</text:p>
          </table:table-cell>
          <table:table-cell office:value-type="float" office:value="43491.28" table:style-name="ce7">
            <text:p><text:s/>43.491,28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MARGHERITA RESIDENCE S.A.S.- DI CHELDI GUERRINO &amp; C.</text:p>
          </table:table-cell>
          <table:table-cell office:value-type="string" table:style-name="ce6">
            <text:p>01557190368</text:p>
          </table:table-cell>
          <table:table-cell office:value-type="float" office:value="8269.08" table:style-name="ce7">
            <text:p><text:s/>8.269,08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G.B.M. S.A.S. DI GIBERTONI GIULIANA, NADIA E C.</text:p>
          </table:table-cell>
          <table:table-cell office:value-type="string" table:style-name="ce6">
            <text:p>02257390365</text:p>
          </table:table-cell>
          <table:table-cell office:value-type="float" office:value="7171.38" table:style-name="ce7">
            <text:p><text:s/>7.171,38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SOCIETA' COOPERATIVA LAGO SCURO</text:p>
          </table:table-cell>
          <table:table-cell office:value-type="string" table:style-name="ce6">
            <text:p>01735540344</text:p>
          </table:table-cell>
          <table:table-cell office:value-type="float" office:value="5803.27" table:style-name="ce7">
            <text:p><text:s/>5.803,27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MAZZIERI S.R.L.</text:p>
          </table:table-cell>
          <table:table-cell office:value-type="string" table:style-name="ce6">
            <text:p>01020890362</text:p>
          </table:table-cell>
          <table:table-cell office:value-type="float" office:value="13402.77" table:style-name="ce7">
            <text:p><text:s/>13.402,77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ALBERGO RISTORANTE SCIATORI DI CARANI ORFEO</text:p>
          </table:table-cell>
          <table:table-cell office:value-type="string" table:style-name="ce6">
            <text:p>CRNRFO60L04G393N</text:p>
          </table:table-cell>
          <table:table-cell office:value-type="float" office:value="13454" table:style-name="ce7">
            <text:p><text:s/>13.454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GABRIELLA S.A.S. DI ALESSANDRA RANIERI E C.</text:p>
          </table:table-cell>
          <table:table-cell office:value-type="string" table:style-name="ce6">
            <text:p>02277850364</text:p>
          </table:table-cell>
          <table:table-cell office:value-type="float" office:value="21756" table:style-name="ce7">
            <text:p><text:s/>21.756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ALBERGO BEL SOGGIORNO DI ZANOTTI ROMEO</text:p>
          </table:table-cell>
          <table:table-cell office:value-type="string" table:style-name="ce6">
            <text:p>ZNTRMO63H20D617R</text:p>
          </table:table-cell>
          <table:table-cell office:value-type="float" office:value="11504.12" table:style-name="ce7">
            <text:p><text:s/>11.504,12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KAFCRO SRL</text:p>
          </table:table-cell>
          <table:table-cell office:value-type="string" table:style-name="ce6">
            <text:p>01662370368</text:p>
          </table:table-cell>
          <table:table-cell office:value-type="float" office:value="18148.54" table:style-name="ce7">
            <text:p><text:s/>18.148,54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RISTORANTE DA DARIO DI LENZINI DARIO &amp; C. S.A.S.</text:p>
          </table:table-cell>
          <table:table-cell office:value-type="string" table:style-name="ce6">
            <text:p>01727710368</text:p>
          </table:table-cell>
          <table:table-cell office:value-type="float" office:value="18126" table:style-name="ce7">
            <text:p><text:s/>18.126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RIO BIANCO S.R.L.</text:p>
          </table:table-cell>
          <table:table-cell office:value-type="string" table:style-name="ce6">
            <text:p>01017330455</text:p>
          </table:table-cell>
          <table:table-cell office:value-type="float" office:value="20551.3" table:style-name="ce7">
            <text:p><text:s/>20.551,3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CIAO SRL</text:p>
          </table:table-cell>
          <table:table-cell office:value-type="string" table:style-name="ce6">
            <text:p>02684670355</text:p>
          </table:table-cell>
          <table:table-cell office:value-type="float" office:value="40281.129999999997" table:style-name="ce7">
            <text:p><text:s/>40.281,13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4 MOTHERS S.N.C. DI DI MARCO TERESA E C.</text:p>
          </table:table-cell>
          <table:table-cell office:value-type="string" table:style-name="ce6">
            <text:p>03568160364</text:p>
          </table:table-cell>
          <table:table-cell office:value-type="float" office:value="11795.99" table:style-name="ce7">
            <text:p><text:s/>11.795,99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IL FONDACCIO DI GASPARINI GIORGIO &amp; C. S.N.C.</text:p>
          </table:table-cell>
          <table:table-cell office:value-type="string" table:style-name="ce6">
            <text:p>01669871202</text:p>
          </table:table-cell>
          <table:table-cell office:value-type="float" office:value="4076.49" table:style-name="ce7">
            <text:p><text:s/>4.076,49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VAL DEL RIO-SOCIETA' IN NOME COLLETTIVO DEI F.LLI GIANCARLO &amp; GIUSEPPE NARDINI</text:p>
          </table:table-cell>
          <table:table-cell office:value-type="string" table:style-name="ce6">
            <text:p>00468810361</text:p>
          </table:table-cell>
          <table:table-cell office:value-type="float" office:value="13480.23" table:style-name="ce7">
            <text:p><text:s/>13.480,23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ALBERGO VILLA SVIZZERA DI CAVALLINI MARCO</text:p>
          </table:table-cell>
          <table:table-cell office:value-type="string" table:style-name="ce6">
            <text:p>CVLMRC63D29A944E</text:p>
          </table:table-cell>
          <table:table-cell office:value-type="float" office:value="4899" table:style-name="ce7">
            <text:p><text:s/>4.899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CARMEN E STEFANO SNC DI SABATO CARMELINA &amp; C.</text:p>
          </table:table-cell>
          <table:table-cell office:value-type="string" table:style-name="ce6">
            <text:p>03860491202</text:p>
          </table:table-cell>
          <table:table-cell office:value-type="float" office:value="12519.11" table:style-name="ce7">
            <text:p><text:s/>12.519,11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VAL CARLINA ALB.-RIST. DI BELCHIM FLORINA SIMONA</text:p>
          </table:table-cell>
          <table:table-cell office:value-type="string" table:style-name="ce6">
            <text:p>BLCFRN77D43Z129C</text:p>
          </table:table-cell>
          <table:table-cell office:value-type="float" office:value="2389.09" table:style-name="ce7">
            <text:p><text:s/>2.389,09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ALBERGO NAPPINI S.A.S. DI MARCO EMILIO NAPPINI E C.</text:p>
          </table:table-cell>
          <table:table-cell office:value-type="string" table:style-name="ce6">
            <text:p>03581271206</text:p>
          </table:table-cell>
          <table:table-cell office:value-type="float" office:value="3551.01" table:style-name="ce7">
            <text:p><text:s/>3.551,01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IL FARO S.R.L.S.</text:p>
          </table:table-cell>
          <table:table-cell office:value-type="string" table:style-name="ce6">
            <text:p>02304280510</text:p>
          </table:table-cell>
          <table:table-cell office:value-type="float" office:value="14743.31" table:style-name="ce7">
            <text:p><text:s/>14.743,31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HOTEL DEL CORSO DI CORSINI BRUNELLA</text:p>
          </table:table-cell>
          <table:table-cell office:value-type="string" table:style-name="ce6">
            <text:p>CRSBNL60H70D486L</text:p>
          </table:table-cell>
          <table:table-cell office:value-type="float" office:value="4037" table:style-name="ce7">
            <text:p><text:s/>4.037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HOTEL CORNO ALLE SCALE DI POZZI VANES</text:p>
          </table:table-cell>
          <table:table-cell office:value-type="string" table:style-name="ce6">
            <text:p>PZZVNS46C30A771C</text:p>
          </table:table-cell>
          <table:table-cell office:value-type="float" office:value="12938.25" table:style-name="ce7">
            <text:p><text:s/>12.938,25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CHIESI MARIA LUISA</text:p>
          </table:table-cell>
          <table:table-cell office:value-type="string" table:style-name="ce6">
            <text:p>CHSMLS66P70G393P</text:p>
          </table:table-cell>
          <table:table-cell office:value-type="float" office:value="4404.51" table:style-name="ce7">
            <text:p><text:s/>4.404,51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PENSIONE GUERRI DI GUERRI ELISABETTA &amp; C. S.A.S.</text:p>
          </table:table-cell>
          <table:table-cell office:value-type="string" table:style-name="ce6">
            <text:p>02186540361</text:p>
          </table:table-cell>
          <table:table-cell office:value-type="float" office:value="6712" table:style-name="ce7">
            <text:p><text:s/>6.712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NARDINI MAURIZIO</text:p>
          </table:table-cell>
          <table:table-cell office:value-type="string" table:style-name="ce6">
            <text:p>NRDMRZ60H02D617G</text:p>
          </table:table-cell>
          <table:table-cell office:value-type="float" office:value="29443" table:style-name="ce7">
            <text:p><text:s/>29.443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ALBERGO CERVINO S.R.L.</text:p>
          </table:table-cell>
          <table:table-cell office:value-type="string" table:style-name="ce6">
            <text:p>00897280368</text:p>
          </table:table-cell>
          <table:table-cell office:value-type="float" office:value="52939" table:style-name="ce7">
            <text:p><text:s/>52.939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2 IMPRESE TURISTICO-RICETTIVE</text:p>
          </table:table-cell>
          <table:table-cell office:value-type="string" table:style-name="ce6">
            <text:p>ANTONELLI PAOLA &amp; C. S.N.C.</text:p>
          </table:table-cell>
          <table:table-cell office:value-type="string" table:style-name="ce6">
            <text:p>01767690363</text:p>
          </table:table-cell>
          <table:table-cell office:value-type="float" office:value="6646" table:style-name="ce7">
            <text:p><text:s/>6.646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CIMONCINO NEVE SRL</text:p>
          </table:table-cell>
          <table:table-cell office:value-type="string" table:style-name="ce6">
            <text:p>01566940365</text:p>
          </table:table-cell>
          <table:table-cell office:value-type="float" office:value="115770" table:style-name="ce7">
            <text:p><text:s/>115.770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CARZOLI FRANCA MIRANDA (SUBENTRATA A: UGOLINI MARIA)</text:p>
          </table:table-cell>
          <table:table-cell office:value-type="string" table:style-name="ce6">
            <text:p>CRZFNC59M46D783K</text:p>
          </table:table-cell>
          <table:table-cell office:value-type="float" office:value="1272" table:style-name="ce7">
            <text:p><text:s/>1.272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BAR - RISTORANTE- SELF SERVICE ESPERIA S.N.C. DI GUERRI ALESSANDRO E C.</text:p>
          </table:table-cell>
          <table:table-cell office:value-type="string" table:style-name="ce6">
            <text:p>01870640362</text:p>
          </table:table-cell>
          <table:table-cell office:value-type="float" office:value="62043.040000000001" table:style-name="ce7">
            <text:p><text:s/>62.043,04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VECCHIA TANAKA S.A.S. DI SCALABRINI TIZIANO &amp; C</text:p>
          </table:table-cell>
          <table:table-cell office:value-type="string" table:style-name="ce6">
            <text:p>02331380358</text:p>
          </table:table-cell>
          <table:table-cell office:value-type="float" office:value="18099" table:style-name="ce7">
            <text:p><text:s/>18.099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BAR RISTORANTE LAGO DELLA NINFA S.N.C. DI PESAVENTO ANDREA E C.</text:p>
          </table:table-cell>
          <table:table-cell office:value-type="string" table:style-name="ce6">
            <text:p>02313610368</text:p>
          </table:table-cell>
          <table:table-cell office:value-type="float" office:value="65890.38" table:style-name="ce7">
            <text:p><text:s/>65.890,38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BAR RISTORANTE PIZZERIA BOSCHETTO S.A.S. DI BENEVENTI EMANUELA &amp; C.</text:p>
          </table:table-cell>
          <table:table-cell office:value-type="string" table:style-name="ce6">
            <text:p>01937250361</text:p>
          </table:table-cell>
          <table:table-cell office:value-type="float" office:value="59323.02" table:style-name="ce7">
            <text:p><text:s/>59.323,02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BIMBOMAGNO S.N.C. DI MAGNANI ANDREA E C.</text:p>
          </table:table-cell>
          <table:table-cell office:value-type="string" table:style-name="ce6">
            <text:p>03597980360</text:p>
          </table:table-cell>
          <table:table-cell office:value-type="float" office:value="114025.44" table:style-name="ce7">
            <text:p><text:s/>114.025,44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C.I.M. S.N.C. DI TINTORRI EMANUELE E C.</text:p>
          </table:table-cell>
          <table:table-cell office:value-type="string" table:style-name="ce6">
            <text:p>01568760365</text:p>
          </table:table-cell>
          <table:table-cell office:value-type="float" office:value="2915.98" table:style-name="ce7">
            <text:p><text:s/>2.915,98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LA VALLE MONTANARA S.N.C. DI BOSI MAURIZIO E C.</text:p>
          </table:table-cell>
          <table:table-cell office:value-type="string" table:style-name="ce6">
            <text:p>03156460366</text:p>
          </table:table-cell>
          <table:table-cell office:value-type="float" office:value="9131.57" table:style-name="ce7">
            <text:p><text:s/>9.131,57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2100 S.N.C. DI CERVI R. E C.</text:p>
          </table:table-cell>
          <table:table-cell office:value-type="string" table:style-name="ce6">
            <text:p>01849090368</text:p>
          </table:table-cell>
          <table:table-cell office:value-type="float" office:value="116124.39" table:style-name="ce7">
            <text:p><text:s/>116.124,39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BAITA DEL SOLE DI PIERI LEONARDO &amp; C. S.A.S.</text:p>
          </table:table-cell>
          <table:table-cell office:value-type="string" table:style-name="ce6">
            <text:p>03413440375</text:p>
          </table:table-cell>
          <table:table-cell office:value-type="float" office:value="71782.210000000006" table:style-name="ce7">
            <text:p><text:s/>71.782,21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SOCIETA' IN NOME COLLETTIVO DI BERTOCCHI MARIA E FIGLI - S.N.C."</text:p>
          </table:table-cell>
          <table:table-cell office:value-type="string" table:style-name="ce6">
            <text:p>01202050355</text:p>
          </table:table-cell>
          <table:table-cell office:value-type="float" office:value="12474.21" table:style-name="ce7">
            <text:p><text:s/>12.474,21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MERCATI E POLITI SNC DI MERCATI RAMONA E POLITI VALERIA</text:p>
          </table:table-cell>
          <table:table-cell office:value-type="string" table:style-name="ce6">
            <text:p>02526240359</text:p>
          </table:table-cell>
          <table:table-cell office:value-type="float" office:value="12225.07" table:style-name="ce7">
            <text:p><text:s/>12.225,07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LO SCOIATTOLO DI MAZZONI EMILIANO</text:p>
          </table:table-cell>
          <table:table-cell office:value-type="string" table:style-name="ce6">
            <text:p>MZZMLN78B01I462S</text:p>
          </table:table-cell>
          <table:table-cell office:value-type="float" office:value="7860.3" table:style-name="ce7">
            <text:p><text:s/>7.860,3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LAGO PRANDA SNC DI GIANNARELLI SIMONE</text:p>
          </table:table-cell>
          <table:table-cell office:value-type="string" table:style-name="ce6">
            <text:p>02472000351</text:p>
          </table:table-cell>
          <table:table-cell office:value-type="float" office:value="14682.85" table:style-name="ce7">
            <text:p><text:s/>14.682,85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BAR RISTORANTE I FAGGI DI BERTI LAURA</text:p>
          </table:table-cell>
          <table:table-cell office:value-type="string" table:style-name="ce6">
            <text:p>BRTLRA89L64D705A</text:p>
          </table:table-cell>
          <table:table-cell office:value-type="float" office:value="5107.26" table:style-name="ce7">
            <text:p><text:s/>5.107,26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ASPRELLA SALOON DI BERTUCCI STEFANO</text:p>
          </table:table-cell>
          <table:table-cell office:value-type="string" table:style-name="ce6">
            <text:p>BRTSFN74C16C219Q</text:p>
          </table:table-cell>
          <table:table-cell office:value-type="float" office:value="1475.11" table:style-name="ce7">
            <text:p><text:s/>1.475,11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RIFUGIO CAVONE DI TONIELLI GIOVANNI BERARDINO ANNA &amp; C. S.N.C.</text:p>
          </table:table-cell>
          <table:table-cell office:value-type="string" table:style-name="ce6">
            <text:p>01940821208</text:p>
          </table:table-cell>
          <table:table-cell office:value-type="float" office:value="6801.24" table:style-name="ce7">
            <text:p><text:s/>6.801,24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BAR SNOOPY S.A.S. DI MACCAFERRI MARINA</text:p>
          </table:table-cell>
          <table:table-cell office:value-type="string" table:style-name="ce6">
            <text:p>03908131208</text:p>
          </table:table-cell>
          <table:table-cell office:value-type="float" office:value="1357.6" table:style-name="ce7">
            <text:p><text:s/>1.357,6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ROCCHI MARCO ED ELISA S.N.C.</text:p>
          </table:table-cell>
          <table:table-cell office:value-type="string" table:style-name="ce6">
            <text:p>02459140360</text:p>
          </table:table-cell>
          <table:table-cell office:value-type="float" office:value="52384.85" table:style-name="ce7">
            <text:p><text:s/>52.384,85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BISTROT DEGLI ARTISTI SOCIETA' A RESPONSABILITA' LIMITATA O IN FO RMA ABBREVIATA</text:p>
          </table:table-cell>
          <table:table-cell office:value-type="string" table:style-name="ce6">
            <text:p>01623460530</text:p>
          </table:table-cell>
          <table:table-cell office:value-type="float" office:value="16657.169999999998" table:style-name="ce7">
            <text:p><text:s/>16.657,17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IL CAMPANACCIO S.A.S. DI ZANAGLIA JEAN PAUL E C.</text:p>
          </table:table-cell>
          <table:table-cell office:value-type="string" table:style-name="ce6">
            <text:p>01036380366</text:p>
          </table:table-cell>
          <table:table-cell office:value-type="float" office:value="22024" table:style-name="ce7">
            <text:p><text:s/>22.024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ALBERGO CIMONE DI CONTRI DOROTEA E C. S.N.C.</text:p>
          </table:table-cell>
          <table:table-cell office:value-type="string" table:style-name="ce6">
            <text:p>02121760363</text:p>
          </table:table-cell>
          <table:table-cell office:value-type="float" office:value="16555" table:style-name="ce7">
            <text:p><text:s/>16.555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MARTINI CARLO</text:p>
          </table:table-cell>
          <table:table-cell office:value-type="string" table:style-name="ce6">
            <text:p>MRTCRL61H02G535N</text:p>
          </table:table-cell>
          <table:table-cell office:value-type="float" office:value="14094.6" table:style-name="ce7">
            <text:p><text:s/>14.094,6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MOZZI ALDO</text:p>
          </table:table-cell>
          <table:table-cell office:value-type="string" table:style-name="ce6">
            <text:p>MZZLDA55M05A909T</text:p>
          </table:table-cell>
          <table:table-cell office:value-type="float" office:value="21731.200000000001" table:style-name="ce7">
            <text:p><text:s/>21.731,2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CAVALBIANCO SNC DI SASSI STELVIO &amp; C.</text:p>
          </table:table-cell>
          <table:table-cell office:value-type="string" table:style-name="ce6">
            <text:p>02487500353</text:p>
          </table:table-cell>
          <table:table-cell office:value-type="float" office:value="17609.490000000002" table:style-name="ce7">
            <text:p><text:s/>17.609,49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BAR DI SOTTO DI ATTOLINI TIZIANA E PRIMAVORI GUENDALINA SNC</text:p>
          </table:table-cell>
          <table:table-cell office:value-type="string" table:style-name="ce6">
            <text:p>02201200355</text:p>
          </table:table-cell>
          <table:table-cell office:value-type="float" office:value="9246.15" table:style-name="ce7">
            <text:p><text:s/>9.246,15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L.E.O. SNOW SYSTEM DI CARZOLI OMBRETTA E GIANNI LISA S.A.S.</text:p>
          </table:table-cell>
          <table:table-cell office:value-type="string" table:style-name="ce6">
            <text:p>03098210366</text:p>
          </table:table-cell>
          <table:table-cell office:value-type="float" office:value="38598" table:style-name="ce7">
            <text:p><text:s/>38.598,00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style-name="ro2">
          <table:table-cell office:value-type="string" table:style-name="ce6">
            <text:p>LINEA B4 IMPRESE DI RISTORAZIONE</text:p>
          </table:table-cell>
          <table:table-cell office:value-type="string" table:style-name="ce6">
            <text:p>RIFUGIO NINFA S.R.L.</text:p>
          </table:table-cell>
          <table:table-cell office:value-type="string" table:style-name="ce6">
            <text:p>03967000369</text:p>
          </table:table-cell>
          <table:table-cell office:value-type="float" office:value="76851.56" table:style-name="ce7">
            <text:p><text:s/>76.851,56<text:s/>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93" table:style-name="ce12">
            <text:p>93</text:p>
          </table:table-cell>
          <table:table-cell office:value-type="string" table:style-name="ce6">
            <text:p>Determina del Segretario Generale</text:p>
          </table:table-cell>
          <table:table-cell table:style-name="ce6"/>
          <table:table-cell office:value-type="string" table:style-name="ce6">
            <text:p>Assegnazione contributi secondo criteri previsti dal bando</text:p>
          </table:table-cell>
          <table:table-cell office:value-type="string" table:style-name="ce9">
            <text:p>https://www.ucer.camcom.it/promozione-e-innovazione/bandi-ristori/ristori-5</text:p>
          </table:table-cell>
          <table:table-cell table:number-columns-repeated="6" table:style-name="ce6"/>
          <table:table-cell table:number-columns-repeated="16368"/>
        </table:table-row>
        <table:table-row table:number-rows-repeated="1048117" table:style-name="ro2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GRAZIANI PACKAGING S.R.L.</text:p>
          </table:table-cell>
          <table:table-cell office:value-type="string" table:style-name="ce1">
            <text:p>01725510406</text:p>
          </table:table-cell>
          <table:table-cell office:value-type="float" office:value="3000" table:style-name="ce10">
            <text:p>3000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etermina del Segretario Gener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T.R. TURONI S.R.L.</text:p>
          </table:table-cell>
          <table:table-cell office:value-type="string" table:style-name="ce1">
            <text:p>01036430401</text:p>
          </table:table-cell>
          <table:table-cell office:value-type="float" office:value="3000" table:style-name="ce10">
            <text:p>3000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etermina del Segretario Gener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UNITEC S.P.A.</text:p>
          </table:table-cell>
          <table:table-cell office:value-type="string" table:style-name="ce1">
            <text:p>01090820398</text:p>
          </table:table-cell>
          <table:table-cell office:value-type="float" office:value="3000" table:style-name="ce10">
            <text:p>3000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etermina del Segretario Gener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CESARI <text:s/>S.R.L.</text:p>
          </table:table-cell>
          <table:table-cell office:value-type="string" table:style-name="ce1">
            <text:p>03471981203</text:p>
          </table:table-cell>
          <table:table-cell office:value-type="float" office:value="3000" table:style-name="ce10">
            <text:p>3000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etermina del Segretario Gener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FUTURA SRL</text:p>
          </table:table-cell>
          <table:table-cell office:value-type="string" table:style-name="ce1">
            <text:p>07148760965</text:p>
          </table:table-cell>
          <table:table-cell office:value-type="float" office:value="3000" table:style-name="ce10">
            <text:p>3000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etermina del Segretario Gener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F B R - ELPO - SOCIETA' PER AZIONI</text:p>
          </table:table-cell>
          <table:table-cell office:value-type="string" table:style-name="ce1">
            <text:p>02670070347</text:p>
          </table:table-cell>
          <table:table-cell office:value-type="float" office:value="3000" table:style-name="ce10">
            <text:p>3000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etermina del Segretario Gener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CONCEPTAGRI S.R.L.</text:p>
          </table:table-cell>
          <table:table-cell office:value-type="string" table:style-name="ce1">
            <text:p>01961200407</text:p>
          </table:table-cell>
          <table:table-cell office:value-type="float" office:value="3000" table:style-name="ce10">
            <text:p>3000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etermina del Segretario Gener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BASSI SEMINATRICI S.R.L.</text:p>
          </table:table-cell>
          <table:table-cell office:value-type="string" table:style-name="ce1">
            <text:p>00558460374</text:p>
          </table:table-cell>
          <table:table-cell office:value-type="float" office:value="3000" table:style-name="ce10">
            <text:p>3000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etermina del Segretario General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ndo Missione Messico Meccanica Agricola 2023</text:p>
          </table:table-cell>
          <table:table-cell office:value-type="string" table:style-name="ce1">
            <text:p>F.LLI ANNOVI DI ANNOVI MARINO S.R.L. SOCIETA' UNIPERSONALE</text:p>
          </table:table-cell>
          <table:table-cell office:value-type="string" table:style-name="ce1">
            <text:p>03428100360</text:p>
          </table:table-cell>
          <table:table-cell office:value-type="float" office:value="3000" table:style-name="ce10">
            <text:p>3000</text:p>
          </table:table-cell>
          <table:table-cell office:value-type="string" table:style-name="ce1">
            <text:p>1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Determina del Segretario Generale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ache POI</meta:initial-creator>
    <dc:creator>Gianna Padovani</dc:creator>
    <meta:creation-date>2023-02-06T14:52:37Z</meta:creation-date>
    <dc:date>2024-05-27T07:52:31Z</dc:date>
    <meta:editing-duration>PT0S</meta:editing-duration>
  </office:meta>
</office:document-meta>
</file>